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2">
            <text:p>SVC - 2018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N.º Beneficiários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OEIRAS</text:p>
          </table:table-cell>
          <table:table-cell office:value-type="float" office:value="1" table:style-name="ce1">
            <text:p>1</text:p>
          </table:table-cell>
          <table:table-cell office:value-type="float" office:value="30656.25" table:style-name="ce9">
            <text:p>30 656</text:p>
          </table:table-cell>
          <table:table-cell office:value-type="float" office:value="825.39" table:style-name="ce9">
            <text:p>825</text:p>
          </table:table-cell>
          <table:table-cell office:value-type="float" office:value="660.3" table:style-name="ce9">
            <text:p>6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UIMARAES</text:p>
          </table:table-cell>
          <table:table-cell office:value-type="float" office:value="178" table:style-name="ce1">
            <text:p>178</text:p>
          </table:table-cell>
          <table:table-cell office:value-type="float" office:value="656252.09" table:style-name="ce9">
            <text:p>656 252</text:p>
          </table:table-cell>
          <table:table-cell office:value-type="float" office:value="24884.240000000002" table:style-name="ce9">
            <text:p>24 884</text:p>
          </table:table-cell>
          <table:table-cell office:value-type="float" office:value="19907.310000000001" table:style-name="ce9">
            <text:p>19 9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NTE DE SOR</text:p>
          </table:table-cell>
          <table:table-cell office:value-type="float" office:value="1" table:style-name="ce1">
            <text:p>1</text:p>
          </table:table-cell>
          <table:table-cell office:value-type="float" office:value="85707.09" table:style-name="ce9">
            <text:p>85 707</text:p>
          </table:table-cell>
          <table:table-cell office:value-type="float" office:value="1542.73" table:style-name="ce9">
            <text:p>1 543</text:p>
          </table:table-cell>
          <table:table-cell office:value-type="float" office:value="771.37" table:style-name="ce9">
            <text:p>7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ANA DO CASTELO</text:p>
          </table:table-cell>
          <table:table-cell office:value-type="float" office:value="169" table:style-name="ce1">
            <text:p>169</text:p>
          </table:table-cell>
          <table:table-cell office:value-type="float" office:value="219777.31" table:style-name="ce9">
            <text:p>219 777</text:p>
          </table:table-cell>
          <table:table-cell office:value-type="float" office:value="8332.69" table:style-name="ce9">
            <text:p>8 333</text:p>
          </table:table-cell>
          <table:table-cell office:value-type="float" office:value="6666.12" table:style-name="ce9">
            <text:p>6 6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NHAIS</text:p>
          </table:table-cell>
          <table:table-cell office:value-type="float" office:value="129" table:style-name="ce1">
            <text:p>129</text:p>
          </table:table-cell>
          <table:table-cell office:value-type="float" office:value="236644.25" table:style-name="ce9">
            <text:p>236 644</text:p>
          </table:table-cell>
          <table:table-cell office:value-type="float" office:value="45993.01" table:style-name="ce9">
            <text:p>45 993</text:p>
          </table:table-cell>
          <table:table-cell office:value-type="float" office:value="22996.83" table:style-name="ce9">
            <text:p>22 9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393" table:style-name="ce1">
            <text:p>393</text:p>
          </table:table-cell>
          <table:table-cell office:value-type="float" office:value="4671651.54" table:style-name="ce9">
            <text:p>4 671 652</text:p>
          </table:table-cell>
          <table:table-cell office:value-type="float" office:value="319517.34999999998" table:style-name="ce9">
            <text:p>319 517</text:p>
          </table:table-cell>
          <table:table-cell office:value-type="float" office:value="165216.76" table:style-name="ce9">
            <text:p>165 2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</text:p>
          </table:table-cell>
          <table:table-cell office:value-type="float" office:value="1" table:style-name="ce1">
            <text:p>1</text:p>
          </table:table-cell>
          <table:table-cell office:value-type="float" office:value="29843.13" table:style-name="ce9">
            <text:p>29 843</text:p>
          </table:table-cell>
          <table:table-cell office:value-type="float" office:value="2447.13" table:style-name="ce9">
            <text:p>2 447</text:p>
          </table:table-cell>
          <table:table-cell office:value-type="float" office:value="1223.57" table:style-name="ce9">
            <text:p>1 2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1" table:style-name="ce1">
            <text:p>1</text:p>
          </table:table-cell>
          <table:table-cell office:value-type="float" office:value="6750" table:style-name="ce9">
            <text:p>6 750</text:p>
          </table:table-cell>
          <table:table-cell office:value-type="float" office:value="155.76" table:style-name="ce9">
            <text:p>156</text:p>
          </table:table-cell>
          <table:table-cell office:value-type="float" office:value="124.61" table:style-name="ce9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ENDAS NOVAS</text:p>
          </table:table-cell>
          <table:table-cell office:value-type="float" office:value="5" table:style-name="ce1">
            <text:p>5</text:p>
          </table:table-cell>
          <table:table-cell office:value-type="float" office:value="66183.100000000006" table:style-name="ce9">
            <text:p>66 183</text:p>
          </table:table-cell>
          <table:table-cell office:value-type="float" office:value="1774.42" table:style-name="ce9">
            <text:p>1 774</text:p>
          </table:table-cell>
          <table:table-cell office:value-type="float" office:value="1196.21" table:style-name="ce9">
            <text:p>1 1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RIBEIRA DE PENA</text:p>
          </table:table-cell>
          <table:table-cell office:value-type="float" office:value="66" table:style-name="ce1">
            <text:p>66</text:p>
          </table:table-cell>
          <table:table-cell office:value-type="float" office:value="165617.60999999999" table:style-name="ce9">
            <text:p>165 618</text:p>
          </table:table-cell>
          <table:table-cell office:value-type="float" office:value="6279.93" table:style-name="ce9">
            <text:p>6 280</text:p>
          </table:table-cell>
          <table:table-cell office:value-type="float" office:value="5024.03" table:style-name="ce9">
            <text:p>5 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15" table:style-name="ce1">
            <text:p>15</text:p>
          </table:table-cell>
          <table:table-cell office:value-type="float" office:value="519025.81" table:style-name="ce9">
            <text:p>519 026</text:p>
          </table:table-cell>
          <table:table-cell office:value-type="float" office:value="11408.5" table:style-name="ce9">
            <text:p>11 409</text:p>
          </table:table-cell>
          <table:table-cell office:value-type="float" office:value="6198.02" table:style-name="ce9">
            <text:p>6 1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MEIRIM</text:p>
          </table:table-cell>
          <table:table-cell office:value-type="float" office:value="102" table:style-name="ce1">
            <text:p>102</text:p>
          </table:table-cell>
          <table:table-cell office:value-type="float" office:value="3465017.67" table:style-name="ce9">
            <text:p>3 465 018</text:p>
          </table:table-cell>
          <table:table-cell office:value-type="float" office:value="55632.29" table:style-name="ce9">
            <text:p>55 632</text:p>
          </table:table-cell>
          <table:table-cell office:value-type="float" office:value="27935.38" table:style-name="ce9">
            <text:p>27 9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OUSEL</text:p>
          </table:table-cell>
          <table:table-cell office:value-type="float" office:value="9" table:style-name="ce1">
            <text:p>9</text:p>
          </table:table-cell>
          <table:table-cell office:value-type="float" office:value="389390.39" table:style-name="ce9">
            <text:p>389 390</text:p>
          </table:table-cell>
          <table:table-cell office:value-type="float" office:value="8841.32" table:style-name="ce9">
            <text:p>8 841</text:p>
          </table:table-cell>
          <table:table-cell office:value-type="float" office:value="4420.68" table:style-name="ce9">
            <text:p>4 4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ANTE</text:p>
          </table:table-cell>
          <table:table-cell office:value-type="float" office:value="827" table:style-name="ce1">
            <text:p>827</text:p>
          </table:table-cell>
          <table:table-cell office:value-type="float" office:value="1748789.15" table:style-name="ce9">
            <text:p>1 748 789</text:p>
          </table:table-cell>
          <table:table-cell office:value-type="float" office:value="66312.490000000005" table:style-name="ce9">
            <text:p>66 312</text:p>
          </table:table-cell>
          <table:table-cell office:value-type="float" office:value="53049.93" table:style-name="ce9">
            <text:p>53 0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3" table:style-name="ce1">
            <text:p>3</text:p>
          </table:table-cell>
          <table:table-cell office:value-type="float" office:value="392129.7" table:style-name="ce9">
            <text:p>392 130</text:p>
          </table:table-cell>
          <table:table-cell office:value-type="float" office:value="7561.79" table:style-name="ce9">
            <text:p>7 562</text:p>
          </table:table-cell>
          <table:table-cell office:value-type="float" office:value="3780.9" table:style-name="ce9">
            <text:p>3 7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CAO</text:p>
          </table:table-cell>
          <table:table-cell office:value-type="float" office:value="1182" table:style-name="ce1">
            <text:p>1182</text:p>
          </table:table-cell>
          <table:table-cell office:value-type="float" office:value="1641747.49" table:style-name="ce9">
            <text:p>1 641 747</text:p>
          </table:table-cell>
          <table:table-cell office:value-type="float" office:value="62232.18" table:style-name="ce9">
            <text:p>62 232</text:p>
          </table:table-cell>
          <table:table-cell office:value-type="float" office:value="49785.66" table:style-name="ce9">
            <text:p>49 7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MEIDA</text:p>
          </table:table-cell>
          <table:table-cell office:value-type="float" office:value="31" table:style-name="ce1">
            <text:p>31</text:p>
          </table:table-cell>
          <table:table-cell office:value-type="float" office:value="107249.32" table:style-name="ce9">
            <text:p>107 249</text:p>
          </table:table-cell>
          <table:table-cell office:value-type="float" office:value="14685.59" table:style-name="ce9">
            <text:p>14 686</text:p>
          </table:table-cell>
          <table:table-cell office:value-type="float" office:value="7918.83" table:style-name="ce9">
            <text:p>7 9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39" table:style-name="ce1">
            <text:p>39</text:p>
          </table:table-cell>
          <table:table-cell office:value-type="float" office:value="276358.46000000002" table:style-name="ce9">
            <text:p>276 358</text:p>
          </table:table-cell>
          <table:table-cell office:value-type="float" office:value="29564.959999999999" table:style-name="ce9">
            <text:p>29 565</text:p>
          </table:table-cell>
          <table:table-cell office:value-type="float" office:value="14782.8" table:style-name="ce9">
            <text:p>14 7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ORUCHE</text:p>
          </table:table-cell>
          <table:table-cell office:value-type="float" office:value="3" table:style-name="ce1">
            <text:p>3</text:p>
          </table:table-cell>
          <table:table-cell office:value-type="float" office:value="11988.98" table:style-name="ce9">
            <text:p>11 989</text:p>
          </table:table-cell>
          <table:table-cell office:value-type="float" office:value="255.77" table:style-name="ce9">
            <text:p>256</text:p>
          </table:table-cell>
          <table:table-cell office:value-type="float" office:value="190.13" table:style-name="ce9">
            <text:p>1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5" table:style-name="ce1">
            <text:p>5</text:p>
          </table:table-cell>
          <table:table-cell office:value-type="float" office:value="16490.18" table:style-name="ce9">
            <text:p>16 490</text:p>
          </table:table-cell>
          <table:table-cell office:value-type="float" office:value="1166.1400000000001" table:style-name="ce9">
            <text:p>1 166</text:p>
          </table:table-cell>
          <table:table-cell office:value-type="float" office:value="583.1" table:style-name="ce9">
            <text:p>5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32" table:style-name="ce1">
            <text:p>32</text:p>
          </table:table-cell>
          <table:table-cell office:value-type="float" office:value="1679388.49" table:style-name="ce9">
            <text:p>1 679 388</text:p>
          </table:table-cell>
          <table:table-cell office:value-type="float" office:value="37182.18" table:style-name="ce9">
            <text:p>37 182</text:p>
          </table:table-cell>
          <table:table-cell office:value-type="float" office:value="18591.46" table:style-name="ce9">
            <text:p>18 5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VOA DE VARZIM</text:p>
          </table:table-cell>
          <table:table-cell office:value-type="float" office:value="5" table:style-name="ce1">
            <text:p>5</text:p>
          </table:table-cell>
          <table:table-cell office:value-type="float" office:value="25917.06" table:style-name="ce9">
            <text:p>25 917</text:p>
          </table:table-cell>
          <table:table-cell office:value-type="float" office:value="982.77" table:style-name="ce9">
            <text:p>983</text:p>
          </table:table-cell>
          <table:table-cell office:value-type="float" office:value="786.22" table:style-name="ce9">
            <text:p>7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RAGA</text:p>
          </table:table-cell>
          <table:table-cell office:value-type="float" office:value="120" table:style-name="ce1">
            <text:p>120</text:p>
          </table:table-cell>
          <table:table-cell office:value-type="float" office:value="289649.78999999998" table:style-name="ce9">
            <text:p>289 650</text:p>
          </table:table-cell>
          <table:table-cell office:value-type="float" office:value="10982.72" table:style-name="ce9">
            <text:p>10 983</text:p>
          </table:table-cell>
          <table:table-cell office:value-type="float" office:value="8786.07" table:style-name="ce9">
            <text:p>8 7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OBACA</text:p>
          </table:table-cell>
          <table:table-cell office:value-type="float" office:value="2" table:style-name="ce1">
            <text:p>2</text:p>
          </table:table-cell>
          <table:table-cell office:value-type="float" office:value="2549.9899999999998" table:style-name="ce9">
            <text:p>2 550</text:p>
          </table:table-cell>
          <table:table-cell office:value-type="float" office:value="89.27" table:style-name="ce9">
            <text:p>89</text:p>
          </table:table-cell>
          <table:table-cell office:value-type="float" office:value="44.65" table:style-name="ce9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55" table:style-name="ce1">
            <text:p>55</text:p>
          </table:table-cell>
          <table:table-cell office:value-type="float" office:value="339965.6" table:style-name="ce9">
            <text:p>339 966</text:p>
          </table:table-cell>
          <table:table-cell office:value-type="float" office:value="16693.650000000001" table:style-name="ce9">
            <text:p>16 694</text:p>
          </table:table-cell>
          <table:table-cell office:value-type="float" office:value="8987.7000000000007" table:style-name="ce9">
            <text:p>8 9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ATALHA</text:p>
          </table:table-cell>
          <table:table-cell office:value-type="float" office:value="72" table:style-name="ce1">
            <text:p>72</text:p>
          </table:table-cell>
          <table:table-cell office:value-type="float" office:value="103432.57" table:style-name="ce9">
            <text:p>103 433</text:p>
          </table:table-cell>
          <table:table-cell office:value-type="float" office:value="3620.31" table:style-name="ce9">
            <text:p>3 620</text:p>
          </table:table-cell>
          <table:table-cell office:value-type="float" office:value="1810.65" table:style-name="ce9">
            <text:p>1 8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585" table:style-name="ce1">
            <text:p>585</text:p>
          </table:table-cell>
          <table:table-cell office:value-type="float" office:value="1561118.61" table:style-name="ce9">
            <text:p>1 561 119</text:p>
          </table:table-cell>
          <table:table-cell office:value-type="float" office:value="59196.7" table:style-name="ce9">
            <text:p>59 197</text:p>
          </table:table-cell>
          <table:table-cell office:value-type="float" office:value="47357.17" table:style-name="ce9">
            <text:p>47 3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DA</text:p>
          </table:table-cell>
          <table:table-cell office:value-type="float" office:value="307" table:style-name="ce1">
            <text:p>307</text:p>
          </table:table-cell>
          <table:table-cell office:value-type="float" office:value="960930.69" table:style-name="ce9">
            <text:p>960 931</text:p>
          </table:table-cell>
          <table:table-cell office:value-type="float" office:value="36438.99" table:style-name="ce9">
            <text:p>36 439</text:p>
          </table:table-cell>
          <table:table-cell office:value-type="float" office:value="29151.21" table:style-name="ce9">
            <text:p>29 1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ES</text:p>
          </table:table-cell>
          <table:table-cell office:value-type="float" office:value="2" table:style-name="ce1">
            <text:p>2</text:p>
          </table:table-cell>
          <table:table-cell office:value-type="float" office:value="18901.439999999999" table:style-name="ce9">
            <text:p>18 901</text:p>
          </table:table-cell>
          <table:table-cell office:value-type="float" office:value="495.17" table:style-name="ce9">
            <text:p>495</text:p>
          </table:table-cell>
          <table:table-cell office:value-type="float" office:value="396.13" table:style-name="ce9">
            <text:p>3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OUREM</text:p>
          </table:table-cell>
          <table:table-cell office:value-type="float" office:value="2" table:style-name="ce1">
            <text:p>2</text:p>
          </table:table-cell>
          <table:table-cell office:value-type="float" office:value="5709.92" table:style-name="ce9">
            <text:p>5 710</text:p>
          </table:table-cell>
          <table:table-cell office:value-type="float" office:value="199.84" table:style-name="ce9">
            <text:p>200</text:p>
          </table:table-cell>
          <table:table-cell office:value-type="float" office:value="99.94" table:style-name="ce9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110" table:style-name="ce1">
            <text:p>110</text:p>
          </table:table-cell>
          <table:table-cell office:value-type="float" office:value="291974.90999999997" table:style-name="ce9">
            <text:p>291 975</text:p>
          </table:table-cell>
          <table:table-cell office:value-type="float" office:value="11071.08" table:style-name="ce9">
            <text:p>11 071</text:p>
          </table:table-cell>
          <table:table-cell office:value-type="float" office:value="8856.83" table:style-name="ce9">
            <text:p>8 8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LIVEIRA DE AZEMEIS</text:p>
          </table:table-cell>
          <table:table-cell office:value-type="float" office:value="23" table:style-name="ce1">
            <text:p>23</text:p>
          </table:table-cell>
          <table:table-cell office:value-type="float" office:value="15391.75" table:style-name="ce9">
            <text:p>15 392</text:p>
          </table:table-cell>
          <table:table-cell office:value-type="float" office:value="583.29" table:style-name="ce9">
            <text:p>583</text:p>
          </table:table-cell>
          <table:table-cell office:value-type="float" office:value="466.66" table:style-name="ce9">
            <text:p>4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2" table:style-name="ce1">
            <text:p>2</text:p>
          </table:table-cell>
          <table:table-cell office:value-type="float" office:value="360835.2" table:style-name="ce9">
            <text:p>360 835</text:p>
          </table:table-cell>
          <table:table-cell office:value-type="float" office:value="10156.85" table:style-name="ce9">
            <text:p>10 157</text:p>
          </table:table-cell>
          <table:table-cell office:value-type="float" office:value="5078.43" table:style-name="ce9">
            <text:p>5 0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11" table:style-name="ce1">
            <text:p>11</text:p>
          </table:table-cell>
          <table:table-cell office:value-type="float" office:value="15443.74" table:style-name="ce9">
            <text:p>15 444</text:p>
          </table:table-cell>
          <table:table-cell office:value-type="float" office:value="585.61" table:style-name="ce9">
            <text:p>586</text:p>
          </table:table-cell>
          <table:table-cell office:value-type="float" office:value="468.49" table:style-name="ce9">
            <text:p>4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ALHADA</text:p>
          </table:table-cell>
          <table:table-cell office:value-type="float" office:value="16" table:style-name="ce1">
            <text:p>16</text:p>
          </table:table-cell>
          <table:table-cell office:value-type="float" office:value="40673.4" table:style-name="ce9">
            <text:p>40 673</text:p>
          </table:table-cell>
          <table:table-cell office:value-type="float" office:value="2377.9499999999998" table:style-name="ce9">
            <text:p>2 378</text:p>
          </table:table-cell>
          <table:table-cell office:value-type="float" office:value="1902.36" table:style-name="ce9">
            <text:p>1 9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1" table:style-name="ce1">
            <text:p>1</text:p>
          </table:table-cell>
          <table:table-cell office:value-type="float" office:value="680" table:style-name="ce9">
            <text:p>680</text:p>
          </table:table-cell>
          <table:table-cell office:value-type="float" office:value="41.85" table:style-name="ce9">
            <text:p>42</text:p>
          </table:table-cell>
          <table:table-cell office:value-type="float" office:value="33.479999999999997" table:style-name="ce9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3" table:style-name="ce1">
            <text:p>3</text:p>
          </table:table-cell>
          <table:table-cell office:value-type="float" office:value="83919.4" table:style-name="ce9">
            <text:p>83 919</text:p>
          </table:table-cell>
          <table:table-cell office:value-type="float" office:value="7686.91" table:style-name="ce9">
            <text:p>7 687</text:p>
          </table:table-cell>
          <table:table-cell office:value-type="float" office:value="6149.53" table:style-name="ce9">
            <text:p>6 1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CO</text:p>
          </table:table-cell>
          <table:table-cell office:value-type="float" office:value="79" table:style-name="ce1">
            <text:p>79</text:p>
          </table:table-cell>
          <table:table-cell office:value-type="float" office:value="448474.65" table:style-name="ce9">
            <text:p>448 475</text:p>
          </table:table-cell>
          <table:table-cell office:value-type="float" office:value="22942.78" table:style-name="ce9">
            <text:p>22 943</text:p>
          </table:table-cell>
          <table:table-cell office:value-type="float" office:value="13865.82" table:style-name="ce9">
            <text:p>13 8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AMEGO</text:p>
          </table:table-cell>
          <table:table-cell office:value-type="float" office:value="72" table:style-name="ce1">
            <text:p>72</text:p>
          </table:table-cell>
          <table:table-cell office:value-type="float" office:value="945747.51" table:style-name="ce9">
            <text:p>945 748</text:p>
          </table:table-cell>
          <table:table-cell office:value-type="float" office:value="48585.69" table:style-name="ce9">
            <text:p>48 586</text:p>
          </table:table-cell>
          <table:table-cell office:value-type="float" office:value="28058.9" table:style-name="ce9">
            <text:p>28 0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OUCA</text:p>
          </table:table-cell>
          <table:table-cell office:value-type="float" office:value="45" table:style-name="ce1">
            <text:p>45</text:p>
          </table:table-cell>
          <table:table-cell office:value-type="float" office:value="49517.79" table:style-name="ce9">
            <text:p>49 518</text:p>
          </table:table-cell>
          <table:table-cell office:value-type="float" office:value="1877.12" table:style-name="ce9">
            <text:p>1 877</text:p>
          </table:table-cell>
          <table:table-cell office:value-type="float" office:value="1501.69" table:style-name="ce9">
            <text:p>1 5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11" table:style-name="ce1">
            <text:p>11</text:p>
          </table:table-cell>
          <table:table-cell office:value-type="float" office:value="1038803.95" table:style-name="ce9">
            <text:p>1 038 804</text:p>
          </table:table-cell>
          <table:table-cell office:value-type="float" office:value="19789.71" table:style-name="ce9">
            <text:p>19 790</text:p>
          </table:table-cell>
          <table:table-cell office:value-type="float" office:value="9894.92" table:style-name="ce9">
            <text:p>9 8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E LIMA</text:p>
          </table:table-cell>
          <table:table-cell office:value-type="float" office:value="969" table:style-name="ce1">
            <text:p>969</text:p>
          </table:table-cell>
          <table:table-cell office:value-type="float" office:value="1154709.3899999999" table:style-name="ce9">
            <text:p>1 154 709</text:p>
          </table:table-cell>
          <table:table-cell office:value-type="float" office:value="43780.49" table:style-name="ce9">
            <text:p>43 780</text:p>
          </table:table-cell>
          <table:table-cell office:value-type="float" office:value="35024.19" table:style-name="ce9">
            <text:p>35 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UNDAO</text:p>
          </table:table-cell>
          <table:table-cell office:value-type="float" office:value="72" table:style-name="ce1">
            <text:p>72</text:p>
          </table:table-cell>
          <table:table-cell office:value-type="float" office:value="365923.13" table:style-name="ce9">
            <text:p>365 923</text:p>
          </table:table-cell>
          <table:table-cell office:value-type="float" office:value="26609.42" table:style-name="ce9">
            <text:p>26 609</text:p>
          </table:table-cell>
          <table:table-cell office:value-type="float" office:value="13305.11" table:style-name="ce9">
            <text:p>13 3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POUCA DE AGUIAR</text:p>
          </table:table-cell>
          <table:table-cell office:value-type="float" office:value="1" table:style-name="ce1">
            <text:p>1</text:p>
          </table:table-cell>
          <table:table-cell office:value-type="float" office:value="1680" table:style-name="ce9">
            <text:p>1 680</text:p>
          </table:table-cell>
          <table:table-cell office:value-type="float" office:value="341.04" table:style-name="ce9">
            <text:p>341</text:p>
          </table:table-cell>
          <table:table-cell office:value-type="float" office:value="170.52" table:style-name="ce9">
            <text:p>1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1" table:style-name="ce1">
            <text:p>1</text:p>
          </table:table-cell>
          <table:table-cell office:value-type="float" office:value="1831.72" table:style-name="ce9">
            <text:p>1 832</text:p>
          </table:table-cell>
          <table:table-cell office:value-type="float" office:value="259.25" table:style-name="ce9">
            <text:p>259</text:p>
          </table:table-cell>
          <table:table-cell office:value-type="float" office:value="129.61000000000001" table:style-name="ce9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8" table:style-name="ce1">
            <text:p>8</text:p>
          </table:table-cell>
          <table:table-cell office:value-type="float" office:value="834604.55" table:style-name="ce9">
            <text:p>834 605</text:p>
          </table:table-cell>
          <table:table-cell office:value-type="float" office:value="16331.97" table:style-name="ce9">
            <text:p>16 332</text:p>
          </table:table-cell>
          <table:table-cell office:value-type="float" office:value="8166.14" table:style-name="ce9">
            <text:p>8 1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RA</text:p>
          </table:table-cell>
          <table:table-cell office:value-type="float" office:value="1" table:style-name="ce1">
            <text:p>1</text:p>
          </table:table-cell>
          <table:table-cell office:value-type="float" office:value="12051.6" table:style-name="ce9">
            <text:p>12 052</text:p>
          </table:table-cell>
          <table:table-cell office:value-type="float" office:value="232.45" table:style-name="ce9">
            <text:p>232</text:p>
          </table:table-cell>
          <table:table-cell office:value-type="float" office:value="116.25" table:style-name="ce9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O</text:p>
          </table:table-cell>
          <table:table-cell office:value-type="float" office:value="1" table:style-name="ce1">
            <text:p>1</text:p>
          </table:table-cell>
          <table:table-cell office:value-type="float" office:value="147990" table:style-name="ce9">
            <text:p>147 990</text:p>
          </table:table-cell>
          <table:table-cell office:value-type="float" office:value="2959.8" table:style-name="ce9">
            <text:p>2 960</text:p>
          </table:table-cell>
          <table:table-cell office:value-type="float" office:value="1479.9" table:style-name="ce9">
            <text:p>1 4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EIRA DO MINHO</text:p>
          </table:table-cell>
          <table:table-cell office:value-type="float" office:value="7" table:style-name="ce1">
            <text:p>7</text:p>
          </table:table-cell>
          <table:table-cell office:value-type="float" office:value="4428.83" table:style-name="ce9">
            <text:p>4 429</text:p>
          </table:table-cell>
          <table:table-cell office:value-type="float" office:value="167.85" table:style-name="ce9">
            <text:p>168</text:p>
          </table:table-cell>
          <table:table-cell office:value-type="float" office:value="134.30000000000001" table:style-name="ce9">
            <text:p>1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177" table:style-name="ce1">
            <text:p>177</text:p>
          </table:table-cell>
          <table:table-cell office:value-type="float" office:value="2045150.22" table:style-name="ce9">
            <text:p>2 045 150</text:p>
          </table:table-cell>
          <table:table-cell office:value-type="float" office:value="214391.22" table:style-name="ce9">
            <text:p>214 391</text:p>
          </table:table-cell>
          <table:table-cell office:value-type="float" office:value="158230.82" table:style-name="ce9">
            <text:p>158 2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EJA</text:p>
          </table:table-cell>
          <table:table-cell office:value-type="float" office:value="17" table:style-name="ce1">
            <text:p>17</text:p>
          </table:table-cell>
          <table:table-cell office:value-type="float" office:value="1914777.88" table:style-name="ce9">
            <text:p>1 914 778</text:p>
          </table:table-cell>
          <table:table-cell office:value-type="float" office:value="38075.269999999997" table:style-name="ce9">
            <text:p>38 075</text:p>
          </table:table-cell>
          <table:table-cell office:value-type="float" office:value="19038.11" table:style-name="ce9">
            <text:p>19 0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GUARDA</text:p>
          </table:table-cell>
          <table:table-cell office:value-type="float" office:value="19" table:style-name="ce1">
            <text:p>19</text:p>
          </table:table-cell>
          <table:table-cell office:value-type="float" office:value="95130.17" table:style-name="ce9">
            <text:p>95 130</text:p>
          </table:table-cell>
          <table:table-cell office:value-type="float" office:value="19190.099999999999" table:style-name="ce9">
            <text:p>19 190</text:p>
          </table:table-cell>
          <table:table-cell office:value-type="float" office:value="9595.09" table:style-name="ce9">
            <text:p>9 5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94" table:style-name="ce1">
            <text:p>94</text:p>
          </table:table-cell>
          <table:table-cell office:value-type="float" office:value="508083.03" table:style-name="ce9">
            <text:p>508 083</text:p>
          </table:table-cell>
          <table:table-cell office:value-type="float" office:value="39035.160000000003" table:style-name="ce9">
            <text:p>39 035</text:p>
          </table:table-cell>
          <table:table-cell office:value-type="float" office:value="22275.42" table:style-name="ce9">
            <text:p>22 2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SO DA REGUA</text:p>
          </table:table-cell>
          <table:table-cell office:value-type="float" office:value="294" table:style-name="ce1">
            <text:p>294</text:p>
          </table:table-cell>
          <table:table-cell office:value-type="float" office:value="853403.92" table:style-name="ce9">
            <text:p>853 404</text:p>
          </table:table-cell>
          <table:table-cell office:value-type="float" office:value="49437.06" table:style-name="ce9">
            <text:p>49 437</text:p>
          </table:table-cell>
          <table:table-cell office:value-type="float" office:value="37191.71" table:style-name="ce9">
            <text:p>37 1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BIDOS</text:p>
          </table:table-cell>
          <table:table-cell office:value-type="float" office:value="1" table:style-name="ce1">
            <text:p>1</text:p>
          </table:table-cell>
          <table:table-cell office:value-type="float" office:value="46472.32" table:style-name="ce9">
            <text:p>46 472</text:p>
          </table:table-cell>
          <table:table-cell office:value-type="float" office:value="882.97" table:style-name="ce9">
            <text:p>883</text:p>
          </table:table-cell>
          <table:table-cell office:value-type="float" office:value="441.49" table:style-name="ce9">
            <text:p>4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HAVES</text:p>
          </table:table-cell>
          <table:table-cell office:value-type="float" office:value="15" table:style-name="ce1">
            <text:p>15</text:p>
          </table:table-cell>
          <table:table-cell office:value-type="float" office:value="81647.570000000007" table:style-name="ce9">
            <text:p>81 648</text:p>
          </table:table-cell>
          <table:table-cell office:value-type="float" office:value="13519.13" table:style-name="ce9">
            <text:p>13 519</text:p>
          </table:table-cell>
          <table:table-cell office:value-type="float" office:value="7420.24" table:style-name="ce9">
            <text:p>7 4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NTANHEDE</text:p>
          </table:table-cell>
          <table:table-cell office:value-type="float" office:value="519" table:style-name="ce1">
            <text:p>519</text:p>
          </table:table-cell>
          <table:table-cell office:value-type="float" office:value="1118698.18" table:style-name="ce9">
            <text:p>1 118 698</text:p>
          </table:table-cell>
          <table:table-cell office:value-type="float" office:value="66122.210000000006" table:style-name="ce9">
            <text:p>66 122</text:p>
          </table:table-cell>
          <table:table-cell office:value-type="float" office:value="52242.5" table:style-name="ce9">
            <text:p>52 2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3" table:style-name="ce1">
            <text:p>3</text:p>
          </table:table-cell>
          <table:table-cell office:value-type="float" office:value="219271.28" table:style-name="ce9">
            <text:p>219 271</text:p>
          </table:table-cell>
          <table:table-cell office:value-type="float" office:value="4346.05" table:style-name="ce9">
            <text:p>4 346</text:p>
          </table:table-cell>
          <table:table-cell office:value-type="float" office:value="2173.04" table:style-name="ce9">
            <text:p>2 1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199" table:style-name="ce1">
            <text:p>199</text:p>
          </table:table-cell>
          <table:table-cell office:value-type="float" office:value="182740.54" table:style-name="ce9">
            <text:p>182 741</text:p>
          </table:table-cell>
          <table:table-cell office:value-type="float" office:value="6926.77" table:style-name="ce9">
            <text:p>6 927</text:p>
          </table:table-cell>
          <table:table-cell office:value-type="float" office:value="5541.49" table:style-name="ce9">
            <text:p>5 5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MIOSO</text:p>
          </table:table-cell>
          <table:table-cell office:value-type="float" office:value="1" table:style-name="ce1">
            <text:p>1</text:p>
          </table:table-cell>
          <table:table-cell office:value-type="float" office:value="27256.880000000001" table:style-name="ce9">
            <text:p>27 257</text:p>
          </table:table-cell>
          <table:table-cell office:value-type="float" office:value="1232.04" table:style-name="ce9">
            <text:p>1 232</text:p>
          </table:table-cell>
          <table:table-cell office:value-type="float" office:value="616.03" table:style-name="ce9">
            <text:p>6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9" table:style-name="ce1">
            <text:p>9</text:p>
          </table:table-cell>
          <table:table-cell office:value-type="float" office:value="226445.66" table:style-name="ce9">
            <text:p>226 446</text:p>
          </table:table-cell>
          <table:table-cell office:value-type="float" office:value="3859.56" table:style-name="ce9">
            <text:p>3 860</text:p>
          </table:table-cell>
          <table:table-cell office:value-type="float" office:value="1929.85" table:style-name="ce9">
            <text:p>1 9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EDONO</text:p>
          </table:table-cell>
          <table:table-cell office:value-type="float" office:value="6" table:style-name="ce1">
            <text:p>6</text:p>
          </table:table-cell>
          <table:table-cell office:value-type="float" office:value="48524" table:style-name="ce9">
            <text:p>48 524</text:p>
          </table:table-cell>
          <table:table-cell office:value-type="float" office:value="4449.92" table:style-name="ce9">
            <text:p>4 450</text:p>
          </table:table-cell>
          <table:table-cell office:value-type="float" office:value="2993.29" table:style-name="ce9">
            <text:p>2 9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FIEL</text:p>
          </table:table-cell>
          <table:table-cell office:value-type="float" office:value="394" table:style-name="ce1">
            <text:p>394</text:p>
          </table:table-cell>
          <table:table-cell office:value-type="float" office:value="1144170.76" table:style-name="ce9">
            <text:p>1 144 171</text:p>
          </table:table-cell>
          <table:table-cell office:value-type="float" office:value="43385.43" table:style-name="ce9">
            <text:p>43 385</text:p>
          </table:table-cell>
          <table:table-cell office:value-type="float" office:value="34708.32" table:style-name="ce9">
            <text:p>34 7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1" table:style-name="ce1">
            <text:p>1</text:p>
          </table:table-cell>
          <table:table-cell office:value-type="float" office:value="28295.63" table:style-name="ce9">
            <text:p>28 296</text:p>
          </table:table-cell>
          <table:table-cell office:value-type="float" office:value="2458.89" table:style-name="ce9">
            <text:p>2 459</text:p>
          </table:table-cell>
          <table:table-cell office:value-type="float" office:value="1229.45" table:style-name="ce9">
            <text:p>1 2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LEIRIA</text:p>
          </table:table-cell>
          <table:table-cell office:value-type="float" office:value="33" table:style-name="ce1">
            <text:p>33</text:p>
          </table:table-cell>
          <table:table-cell office:value-type="float" office:value="69816.62" table:style-name="ce9">
            <text:p>69 817</text:p>
          </table:table-cell>
          <table:table-cell office:value-type="float" office:value="2241.44" table:style-name="ce9">
            <text:p>2 241</text:p>
          </table:table-cell>
          <table:table-cell office:value-type="float" office:value="1120.8900000000001" table:style-name="ce9">
            <text:p>1 1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ORBA</text:p>
          </table:table-cell>
          <table:table-cell office:value-type="float" office:value="166" table:style-name="ce1">
            <text:p>166</text:p>
          </table:table-cell>
          <table:table-cell office:value-type="float" office:value="4582032.5599999996" table:style-name="ce9">
            <text:p>4 582 033</text:p>
          </table:table-cell>
          <table:table-cell office:value-type="float" office:value="83020.2" table:style-name="ce9">
            <text:p>83 020</text:p>
          </table:table-cell>
          <table:table-cell office:value-type="float" office:value="41510.51" table:style-name="ce9">
            <text:p>41 5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AIA</text:p>
          </table:table-cell>
          <table:table-cell office:value-type="float" office:value="16" table:style-name="ce1">
            <text:p>16</text:p>
          </table:table-cell>
          <table:table-cell office:value-type="float" office:value="17199.32" table:style-name="ce9">
            <text:p>17 199</text:p>
          </table:table-cell>
          <table:table-cell office:value-type="float" office:value="651.99" table:style-name="ce9">
            <text:p>652</text:p>
          </table:table-cell>
          <table:table-cell office:value-type="float" office:value="521.63" table:style-name="ce9">
            <text:p>5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3" table:style-name="ce1">
            <text:p>3</text:p>
          </table:table-cell>
          <table:table-cell office:value-type="float" office:value="5411.38" table:style-name="ce9">
            <text:p>5 411</text:p>
          </table:table-cell>
          <table:table-cell office:value-type="float" office:value="591.96" table:style-name="ce9">
            <text:p>592</text:p>
          </table:table-cell>
          <table:table-cell office:value-type="float" office:value="295.98" table:style-name="ce9">
            <text:p>2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AFE</text:p>
          </table:table-cell>
          <table:table-cell office:value-type="float" office:value="85" table:style-name="ce1">
            <text:p>85</text:p>
          </table:table-cell>
          <table:table-cell office:value-type="float" office:value="192357.77" table:style-name="ce9">
            <text:p>192 358</text:p>
          </table:table-cell>
          <table:table-cell office:value-type="float" office:value="7294" table:style-name="ce9">
            <text:p>7 294</text:p>
          </table:table-cell>
          <table:table-cell office:value-type="float" office:value="5835.18" table:style-name="ce9">
            <text:p>5 8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4" table:style-name="ce1">
            <text:p>4</text:p>
          </table:table-cell>
          <table:table-cell office:value-type="float" office:value="368520.11" table:style-name="ce9">
            <text:p>368 520</text:p>
          </table:table-cell>
          <table:table-cell office:value-type="float" office:value="8252.83" table:style-name="ce9">
            <text:p>8 253</text:p>
          </table:table-cell>
          <table:table-cell office:value-type="float" office:value="4206.1400000000003" table:style-name="ce9">
            <text:p>4 2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GRANDOLA</text:p>
          </table:table-cell>
          <table:table-cell office:value-type="float" office:value="3" table:style-name="ce1">
            <text:p>3</text:p>
          </table:table-cell>
          <table:table-cell office:value-type="float" office:value="202336.06" table:style-name="ce9">
            <text:p>202 336</text:p>
          </table:table-cell>
          <table:table-cell office:value-type="float" office:value="5038.82" table:style-name="ce9">
            <text:p>5 039</text:p>
          </table:table-cell>
          <table:table-cell office:value-type="float" office:value="3767.22" table:style-name="ce9">
            <text:p>3 7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</text:p>
          </table:table-cell>
          <table:table-cell office:value-type="float" office:value="10" table:style-name="ce1">
            <text:p>10</text:p>
          </table:table-cell>
          <table:table-cell office:value-type="float" office:value="745450.24" table:style-name="ce9">
            <text:p>745 450</text:p>
          </table:table-cell>
          <table:table-cell office:value-type="float" office:value="24221.68" table:style-name="ce9">
            <text:p>24 222</text:p>
          </table:table-cell>
          <table:table-cell office:value-type="float" office:value="12110.9" table:style-name="ce9">
            <text:p>12 1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16" table:style-name="ce1">
            <text:p>16</text:p>
          </table:table-cell>
          <table:table-cell office:value-type="float" office:value="1366634.97" table:style-name="ce9">
            <text:p>1 366 635</text:p>
          </table:table-cell>
          <table:table-cell office:value-type="float" office:value="26548.16" table:style-name="ce9">
            <text:p>26 548</text:p>
          </table:table-cell>
          <table:table-cell office:value-type="float" office:value="13274.13" table:style-name="ce9">
            <text:p>13 2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16" table:style-name="ce1">
            <text:p>16</text:p>
          </table:table-cell>
          <table:table-cell office:value-type="float" office:value="57421.599999999999" table:style-name="ce9">
            <text:p>57 422</text:p>
          </table:table-cell>
          <table:table-cell office:value-type="float" office:value="3533.29" table:style-name="ce9">
            <text:p>3 533</text:p>
          </table:table-cell>
          <table:table-cell office:value-type="float" office:value="2826.65" table:style-name="ce9">
            <text:p>2 8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OBRAL DE MONTE AGRACO</text:p>
          </table:table-cell>
          <table:table-cell office:value-type="float" office:value="28" table:style-name="ce1">
            <text:p>28</text:p>
          </table:table-cell>
          <table:table-cell office:value-type="float" office:value="300625.15000000002" table:style-name="ce9">
            <text:p>300 625</text:p>
          </table:table-cell>
          <table:table-cell office:value-type="float" office:value="8052.97" table:style-name="ce9">
            <text:p>8 053</text:p>
          </table:table-cell>
          <table:table-cell office:value-type="float" office:value="6313.47" table:style-name="ce9">
            <text:p>6 3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3" table:style-name="ce1">
            <text:p>3</text:p>
          </table:table-cell>
          <table:table-cell office:value-type="float" office:value="417061.28" table:style-name="ce9">
            <text:p>417 061</text:p>
          </table:table-cell>
          <table:table-cell office:value-type="float" office:value="6741.93" table:style-name="ce9">
            <text:p>6 742</text:p>
          </table:table-cell>
          <table:table-cell office:value-type="float" office:value="3371.1" table:style-name="ce9">
            <text:p>3 3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DIM DE BASTO</text:p>
          </table:table-cell>
          <table:table-cell office:value-type="float" office:value="179" table:style-name="ce1">
            <text:p>179</text:p>
          </table:table-cell>
          <table:table-cell office:value-type="float" office:value="559740.1" table:style-name="ce9">
            <text:p>559 740</text:p>
          </table:table-cell>
          <table:table-cell office:value-type="float" office:value="21225.41" table:style-name="ce9">
            <text:p>21 225</text:p>
          </table:table-cell>
          <table:table-cell office:value-type="float" office:value="16980.32" table:style-name="ce9">
            <text:p>16 9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SIMBRA</text:p>
          </table:table-cell>
          <table:table-cell office:value-type="float" office:value="1" table:style-name="ce1">
            <text:p>1</text:p>
          </table:table-cell>
          <table:table-cell office:value-type="float" office:value="46728.5" table:style-name="ce9">
            <text:p>46 729</text:p>
          </table:table-cell>
          <table:table-cell office:value-type="float" office:value="714.95" table:style-name="ce9">
            <text:p>715</text:p>
          </table:table-cell>
          <table:table-cell office:value-type="float" office:value="357.48" table:style-name="ce9">
            <text:p>3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RTAXO</text:p>
          </table:table-cell>
          <table:table-cell office:value-type="float" office:value="21" table:style-name="ce1">
            <text:p>21</text:p>
          </table:table-cell>
          <table:table-cell office:value-type="float" office:value="585123.18000000005" table:style-name="ce9">
            <text:p>585 123</text:p>
          </table:table-cell>
          <table:table-cell office:value-type="float" office:value="9428.74" table:style-name="ce9">
            <text:p>9 429</text:p>
          </table:table-cell>
          <table:table-cell office:value-type="float" office:value="4714.67" table:style-name="ce9">
            <text:p>4 7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REAL</text:p>
          </table:table-cell>
          <table:table-cell office:value-type="float" office:value="15" table:style-name="ce1">
            <text:p>15</text:p>
          </table:table-cell>
          <table:table-cell office:value-type="float" office:value="78951.69" table:style-name="ce9">
            <text:p>78 952</text:p>
          </table:table-cell>
          <table:table-cell office:value-type="float" office:value="5683.79" table:style-name="ce9">
            <text:p>5 684</text:p>
          </table:table-cell>
          <table:table-cell office:value-type="float" office:value="3141.07" table:style-name="ce9">
            <text:p>3 1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11" table:style-name="ce1">
            <text:p>11</text:p>
          </table:table-cell>
          <table:table-cell office:value-type="float" office:value="181881.32" table:style-name="ce9">
            <text:p>181 881</text:p>
          </table:table-cell>
          <table:table-cell office:value-type="float" office:value="19806.62" table:style-name="ce9">
            <text:p>19 807</text:p>
          </table:table-cell>
          <table:table-cell office:value-type="float" office:value="10298.299999999999" table:style-name="ce9">
            <text:p>10 2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LGACO</text:p>
          </table:table-cell>
          <table:table-cell office:value-type="float" office:value="604" table:style-name="ce1">
            <text:p>604</text:p>
          </table:table-cell>
          <table:table-cell office:value-type="float" office:value="889854.03" table:style-name="ce9">
            <text:p>889 854</text:p>
          </table:table-cell>
          <table:table-cell office:value-type="float" office:value="33736.03" table:style-name="ce9">
            <text:p>33 736</text:p>
          </table:table-cell>
          <table:table-cell office:value-type="float" office:value="26988.63" table:style-name="ce9">
            <text:p>26 9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MINHA</text:p>
          </table:table-cell>
          <table:table-cell office:value-type="float" office:value="2" table:style-name="ce1">
            <text:p>2</text:p>
          </table:table-cell>
          <table:table-cell office:value-type="float" office:value="2244.21" table:style-name="ce9">
            <text:p>2 244</text:p>
          </table:table-cell>
          <table:table-cell office:value-type="float" office:value="85.14" table:style-name="ce9">
            <text:p>85</text:p>
          </table:table-cell>
          <table:table-cell office:value-type="float" office:value="68.11" table:style-name="ce9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VITO</text:p>
          </table:table-cell>
          <table:table-cell office:value-type="float" office:value="6" table:style-name="ce1">
            <text:p>6</text:p>
          </table:table-cell>
          <table:table-cell office:value-type="float" office:value="118472.24" table:style-name="ce9">
            <text:p>118 472</text:p>
          </table:table-cell>
          <table:table-cell office:value-type="float" office:value="2866.98" table:style-name="ce9">
            <text:p>2 867</text:p>
          </table:table-cell>
          <table:table-cell office:value-type="float" office:value="1433.52" table:style-name="ce9">
            <text:p>1 4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ONGO</text:p>
          </table:table-cell>
          <table:table-cell office:value-type="float" office:value="84" table:style-name="ce1">
            <text:p>84</text:p>
          </table:table-cell>
          <table:table-cell office:value-type="float" office:value="265329.39" table:style-name="ce9">
            <text:p>265 329</text:p>
          </table:table-cell>
          <table:table-cell office:value-type="float" office:value="10061.24" table:style-name="ce9">
            <text:p>10 061</text:p>
          </table:table-cell>
          <table:table-cell office:value-type="float" office:value="8049.02" table:style-name="ce9">
            <text:p>8 0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MBAL</text:p>
          </table:table-cell>
          <table:table-cell office:value-type="float" office:value="2" table:style-name="ce1">
            <text:p>2</text:p>
          </table:table-cell>
          <table:table-cell office:value-type="float" office:value="1662" table:style-name="ce9">
            <text:p>1 662</text:p>
          </table:table-cell>
          <table:table-cell office:value-type="float" office:value="58.16" table:style-name="ce9">
            <text:p>58</text:p>
          </table:table-cell>
          <table:table-cell office:value-type="float" office:value="29.09" table:style-name="ce9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ENQUER</text:p>
          </table:table-cell>
          <table:table-cell office:value-type="float" office:value="29" table:style-name="ce1">
            <text:p>29</text:p>
          </table:table-cell>
          <table:table-cell office:value-type="float" office:value="1610368.73" table:style-name="ce9">
            <text:p>1 610 369</text:p>
          </table:table-cell>
          <table:table-cell office:value-type="float" office:value="35154" table:style-name="ce9">
            <text:p>35 154</text:p>
          </table:table-cell>
          <table:table-cell office:value-type="float" office:value="20023.310000000001" table:style-name="ce9">
            <text:p>20 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NADIA</text:p>
          </table:table-cell>
          <table:table-cell office:value-type="float" office:value="36" table:style-name="ce1">
            <text:p>36</text:p>
          </table:table-cell>
          <table:table-cell office:value-type="float" office:value="557541.55000000005" table:style-name="ce9">
            <text:p>557 542</text:p>
          </table:table-cell>
          <table:table-cell office:value-type="float" office:value="16330.76" table:style-name="ce9">
            <text:p>16 331</text:p>
          </table:table-cell>
          <table:table-cell office:value-type="float" office:value="8407.0400000000009" table:style-name="ce9">
            <text:p>8 4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AVIRA</text:p>
          </table:table-cell>
          <table:table-cell office:value-type="float" office:value="1" table:style-name="ce1">
            <text:p>1</text:p>
          </table:table-cell>
          <table:table-cell office:value-type="float" office:value="65480.1" table:style-name="ce9">
            <text:p>65 480</text:p>
          </table:table-cell>
          <table:table-cell office:value-type="float" office:value="1113.1600000000001" table:style-name="ce9">
            <text:p>1 113</text:p>
          </table:table-cell>
          <table:table-cell office:value-type="float" office:value="556.58000000000004" table:style-name="ce9">
            <text:p>5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RCO DE CANAVESES</text:p>
          </table:table-cell>
          <table:table-cell office:value-type="float" office:value="259" table:style-name="ce1">
            <text:p>259</text:p>
          </table:table-cell>
          <table:table-cell office:value-type="float" office:value="873459.19999999995" table:style-name="ce9">
            <text:p>873 459</text:p>
          </table:table-cell>
          <table:table-cell office:value-type="float" office:value="33121.300000000003" table:style-name="ce9">
            <text:p>33 121</text:p>
          </table:table-cell>
          <table:table-cell office:value-type="float" office:value="26497.15" table:style-name="ce9">
            <text:p>26 4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222" table:style-name="ce1">
            <text:p>222</text:p>
          </table:table-cell>
          <table:table-cell office:value-type="float" office:value="1439696.02" table:style-name="ce9">
            <text:p>1 439 696</text:p>
          </table:table-cell>
          <table:table-cell office:value-type="float" office:value="221628.73" table:style-name="ce9">
            <text:p>221 629</text:p>
          </table:table-cell>
          <table:table-cell office:value-type="float" office:value="110234.2" table:style-name="ce9">
            <text:p>110 2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ARVAO</text:p>
          </table:table-cell>
          <table:table-cell office:value-type="float" office:value="7" table:style-name="ce1">
            <text:p>7</text:p>
          </table:table-cell>
          <table:table-cell office:value-type="float" office:value="110237.08" table:style-name="ce9">
            <text:p>110 237</text:p>
          </table:table-cell>
          <table:table-cell office:value-type="float" office:value="2309.38" table:style-name="ce9">
            <text:p>2 309</text:p>
          </table:table-cell>
          <table:table-cell office:value-type="float" office:value="1154.72" table:style-name="ce9">
            <text:p>1 1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ERTA</text:p>
          </table:table-cell>
          <table:table-cell office:value-type="float" office:value="1" table:style-name="ce1">
            <text:p>1</text:p>
          </table:table-cell>
          <table:table-cell office:value-type="float" office:value="5413.8" table:style-name="ce9">
            <text:p>5 414</text:p>
          </table:table-cell>
          <table:table-cell office:value-type="float" office:value="127.23" table:style-name="ce9">
            <text:p>127</text:p>
          </table:table-cell>
          <table:table-cell office:value-type="float" office:value="63.62" table:style-name="ce9">
            <text:p>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NCA</text:p>
          </table:table-cell>
          <table:table-cell office:value-type="float" office:value="57" table:style-name="ce1">
            <text:p>57</text:p>
          </table:table-cell>
          <table:table-cell office:value-type="float" office:value="149685.51" table:style-name="ce9">
            <text:p>149 686</text:p>
          </table:table-cell>
          <table:table-cell office:value-type="float" office:value="5675.04" table:style-name="ce9">
            <text:p>5 675</text:p>
          </table:table-cell>
          <table:table-cell office:value-type="float" office:value="4540.05" table:style-name="ce9">
            <text:p>4 5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RESENDE</text:p>
          </table:table-cell>
          <table:table-cell office:value-type="float" office:value="650" table:style-name="ce1">
            <text:p>650</text:p>
          </table:table-cell>
          <table:table-cell office:value-type="float" office:value="585397.02" table:style-name="ce9">
            <text:p>585 397</text:p>
          </table:table-cell>
          <table:table-cell office:value-type="float" office:value="22196.79" table:style-name="ce9">
            <text:p>22 197</text:p>
          </table:table-cell>
          <table:table-cell office:value-type="float" office:value="17757.34" table:style-name="ce9">
            <text:p>17 7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</text:p>
          </table:table-cell>
          <table:table-cell office:value-type="float" office:value="3" table:style-name="ce1">
            <text:p>3</text:p>
          </table:table-cell>
          <table:table-cell office:value-type="float" office:value="104162.13" table:style-name="ce9">
            <text:p>104 162</text:p>
          </table:table-cell>
          <table:table-cell office:value-type="float" office:value="10332.950000000001" table:style-name="ce9">
            <text:p>10 333</text:p>
          </table:table-cell>
          <table:table-cell office:value-type="float" office:value="5155.8599999999997" table:style-name="ce9">
            <text:p>5 1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EL</text:p>
          </table:table-cell>
          <table:table-cell office:value-type="float" office:value="3" table:style-name="ce1">
            <text:p>3</text:p>
          </table:table-cell>
          <table:table-cell office:value-type="float" office:value="161263.78" table:style-name="ce9">
            <text:p>161 264</text:p>
          </table:table-cell>
          <table:table-cell office:value-type="float" office:value="6455.68" table:style-name="ce9">
            <text:p>6 456</text:p>
          </table:table-cell>
          <table:table-cell office:value-type="float" office:value="3227.79" table:style-name="ce9">
            <text:p>3 2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MAFRA</text:p>
          </table:table-cell>
          <table:table-cell office:value-type="float" office:value="81" table:style-name="ce1">
            <text:p>81</text:p>
          </table:table-cell>
          <table:table-cell office:value-type="float" office:value="892178.62" table:style-name="ce9">
            <text:p>892 179</text:p>
          </table:table-cell>
          <table:table-cell office:value-type="float" office:value="20591.330000000002" table:style-name="ce9">
            <text:p>20 591</text:p>
          </table:table-cell>
          <table:table-cell office:value-type="float" office:value="16342.32" table:style-name="ce9">
            <text:p>16 3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ESPOSENDE</text:p>
          </table:table-cell>
          <table:table-cell office:value-type="float" office:value="6" table:style-name="ce1">
            <text:p>6</text:p>
          </table:table-cell>
          <table:table-cell office:value-type="float" office:value="33354.17" table:style-name="ce9">
            <text:p>33 354</text:p>
          </table:table-cell>
          <table:table-cell office:value-type="float" office:value="1264.77" table:style-name="ce9">
            <text:p>1 265</text:p>
          </table:table-cell>
          <table:table-cell office:value-type="float" office:value="1011.81" table:style-name="ce9">
            <text:p>1 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IAO</text:p>
          </table:table-cell>
          <table:table-cell office:value-type="float" office:value="337" table:style-name="ce1">
            <text:p>337</text:p>
          </table:table-cell>
          <table:table-cell office:value-type="float" office:value="790555.91" table:style-name="ce9">
            <text:p>790 556</text:p>
          </table:table-cell>
          <table:table-cell office:value-type="float" office:value="29976.01" table:style-name="ce9">
            <text:p>29 976</text:p>
          </table:table-cell>
          <table:table-cell office:value-type="float" office:value="23980.87" table:style-name="ce9">
            <text:p>23 9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4" table:style-name="ce1">
            <text:p>4</text:p>
          </table:table-cell>
          <table:table-cell office:value-type="float" office:value="12369.55" table:style-name="ce9">
            <text:p>12 370</text:p>
          </table:table-cell>
          <table:table-cell office:value-type="float" office:value="2494.5" table:style-name="ce9">
            <text:p>2 495</text:p>
          </table:table-cell>
          <table:table-cell office:value-type="float" office:value="1247.26" table:style-name="ce9">
            <text:p>1 2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ISBOA</text:p>
          </table:table-cell>
          <table:table-cell office:value-type="float" office:value="1" table:style-name="ce1">
            <text:p>1</text:p>
          </table:table-cell>
          <table:table-cell office:value-type="float" office:value="9857.82" table:style-name="ce9">
            <text:p>9 858</text:p>
          </table:table-cell>
          <table:table-cell office:value-type="float" office:value="167.58" table:style-name="ce9">
            <text:p>168</text:p>
          </table:table-cell>
          <table:table-cell office:value-type="float" office:value="83.79" table:style-name="ce9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ERTOLA</text:p>
          </table:table-cell>
          <table:table-cell office:value-type="float" office:value="3" table:style-name="ce1">
            <text:p>3</text:p>
          </table:table-cell>
          <table:table-cell office:value-type="float" office:value="147058.6" table:style-name="ce9">
            <text:p>147 059</text:p>
          </table:table-cell>
          <table:table-cell office:value-type="float" office:value="3350.21" table:style-name="ce9">
            <text:p>3 350</text:p>
          </table:table-cell>
          <table:table-cell office:value-type="float" office:value="1675.16" table:style-name="ce9">
            <text:p>1 6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173" table:style-name="ce1">
            <text:p>173</text:p>
          </table:table-cell>
          <table:table-cell office:value-type="float" office:value="1208048.8" table:style-name="ce9">
            <text:p>1 208 049</text:p>
          </table:table-cell>
          <table:table-cell office:value-type="float" office:value="74241.98" table:style-name="ce9">
            <text:p>74 242</text:p>
          </table:table-cell>
          <table:table-cell office:value-type="float" office:value="59159.06" table:style-name="ce9">
            <text:p>59 1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GUEDA</text:p>
          </table:table-cell>
          <table:table-cell office:value-type="float" office:value="1" table:style-name="ce1">
            <text:p>1</text:p>
          </table:table-cell>
          <table:table-cell office:value-type="float" office:value="3289.13" table:style-name="ce9">
            <text:p>3 289</text:p>
          </table:table-cell>
          <table:table-cell office:value-type="float" office:value="328.91" table:style-name="ce9">
            <text:p>329</text:p>
          </table:table-cell>
          <table:table-cell office:value-type="float" office:value="164.46" table:style-name="ce9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SEU</text:p>
          </table:table-cell>
          <table:table-cell office:value-type="float" office:value="124" table:style-name="ce1">
            <text:p>124</text:p>
          </table:table-cell>
          <table:table-cell office:value-type="float" office:value="1105417.51" table:style-name="ce9">
            <text:p>1 105 418</text:p>
          </table:table-cell>
          <table:table-cell office:value-type="float" office:value="120752.7" table:style-name="ce9">
            <text:p>120 753</text:p>
          </table:table-cell>
          <table:table-cell office:value-type="float" office:value="62680.58" table:style-name="ce9">
            <text:p>62 6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REDES</text:p>
          </table:table-cell>
          <table:table-cell office:value-type="float" office:value="352" table:style-name="ce1">
            <text:p>352</text:p>
          </table:table-cell>
          <table:table-cell office:value-type="float" office:value="525467.89" table:style-name="ce9">
            <text:p>525 468</text:p>
          </table:table-cell>
          <table:table-cell office:value-type="float" office:value="19923.45" table:style-name="ce9">
            <text:p>19 923</text:p>
          </table:table-cell>
          <table:table-cell office:value-type="float" office:value="15938.79" table:style-name="ce9">
            <text:p>15 9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1" table:style-name="ce1">
            <text:p>1</text:p>
          </table:table-cell>
          <table:table-cell office:value-type="float" office:value="1390" table:style-name="ce9">
            <text:p>1 390</text:p>
          </table:table-cell>
          <table:table-cell office:value-type="float" office:value="87.57" table:style-name="ce9">
            <text:p>88</text:p>
          </table:table-cell>
          <table:table-cell office:value-type="float" office:value="43.79" table:style-name="ce9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VILHA</text:p>
          </table:table-cell>
          <table:table-cell office:value-type="float" office:value="10" table:style-name="ce1">
            <text:p>10</text:p>
          </table:table-cell>
          <table:table-cell office:value-type="float" office:value="103254.65" table:style-name="ce9">
            <text:p>103 255</text:p>
          </table:table-cell>
          <table:table-cell office:value-type="float" office:value="11000.45" table:style-name="ce9">
            <text:p>11 000</text:p>
          </table:table-cell>
          <table:table-cell office:value-type="float" office:value="5500.26" table:style-name="ce9">
            <text:p>5 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PACOS</text:p>
          </table:table-cell>
          <table:table-cell office:value-type="float" office:value="104" table:style-name="ce1">
            <text:p>104</text:p>
          </table:table-cell>
          <table:table-cell office:value-type="float" office:value="323972.15000000002" table:style-name="ce9">
            <text:p>323 972</text:p>
          </table:table-cell>
          <table:table-cell office:value-type="float" office:value="33250.83" table:style-name="ce9">
            <text:p>33 251</text:p>
          </table:table-cell>
          <table:table-cell office:value-type="float" office:value="18676.28" table:style-name="ce9">
            <text:p>18 6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COMBA DAO</text:p>
          </table:table-cell>
          <table:table-cell office:value-type="float" office:value="2" table:style-name="ce1">
            <text:p>2</text:p>
          </table:table-cell>
          <table:table-cell office:value-type="float" office:value="84275.14" table:style-name="ce9">
            <text:p>84 275</text:p>
          </table:table-cell>
          <table:table-cell office:value-type="float" office:value="8557.19" table:style-name="ce9">
            <text:p>8 557</text:p>
          </table:table-cell>
          <table:table-cell office:value-type="float" office:value="4278.6000000000004" table:style-name="ce9">
            <text:p>4 2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VORA</text:p>
          </table:table-cell>
          <table:table-cell office:value-type="float" office:value="111" table:style-name="ce1">
            <text:p>111</text:p>
          </table:table-cell>
          <table:table-cell office:value-type="float" office:value="5348283.1100000003" table:style-name="ce9">
            <text:p>5 348 283</text:p>
          </table:table-cell>
          <table:table-cell office:value-type="float" office:value="105178.11" table:style-name="ce9">
            <text:p>105 178</text:p>
          </table:table-cell>
          <table:table-cell office:value-type="float" office:value="52590.17" table:style-name="ce9">
            <text:p>52 5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182" table:style-name="ce1">
            <text:p>182</text:p>
          </table:table-cell>
          <table:table-cell office:value-type="float" office:value="948964" table:style-name="ce9">
            <text:p>948 964</text:p>
          </table:table-cell>
          <table:table-cell office:value-type="float" office:value="35984.69" table:style-name="ce9">
            <text:p>35 985</text:p>
          </table:table-cell>
          <table:table-cell office:value-type="float" office:value="28787.67" table:style-name="ce9">
            <text:p>28 7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INHA</text:p>
          </table:table-cell>
          <table:table-cell office:value-type="float" office:value="1" table:style-name="ce1">
            <text:p>1</text:p>
          </table:table-cell>
          <table:table-cell office:value-type="float" office:value="204283.88" table:style-name="ce9">
            <text:p>204 284</text:p>
          </table:table-cell>
          <table:table-cell office:value-type="float" office:value="3472.83" table:style-name="ce9">
            <text:p>3 473</text:p>
          </table:table-cell>
          <table:table-cell office:value-type="float" office:value="1736.42" table:style-name="ce9">
            <text:p>1 7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BECEIRAS DE BASTO</text:p>
          </table:table-cell>
          <table:table-cell office:value-type="float" office:value="158" table:style-name="ce1">
            <text:p>158</text:p>
          </table:table-cell>
          <table:table-cell office:value-type="float" office:value="418918.13" table:style-name="ce9">
            <text:p>418 918</text:p>
          </table:table-cell>
          <table:table-cell office:value-type="float" office:value="15885.32" table:style-name="ce9">
            <text:p>15 885</text:p>
          </table:table-cell>
          <table:table-cell office:value-type="float" office:value="12708.21" table:style-name="ce9">
            <text:p>12 7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UVEIA</text:p>
          </table:table-cell>
          <table:table-cell office:value-type="float" office:value="33" table:style-name="ce1">
            <text:p>33</text:p>
          </table:table-cell>
          <table:table-cell office:value-type="float" office:value="462547.82" table:style-name="ce9">
            <text:p>462 548</text:p>
          </table:table-cell>
          <table:table-cell office:value-type="float" office:value="54978.12" table:style-name="ce9">
            <text:p>54 978</text:p>
          </table:table-cell>
          <table:table-cell office:value-type="float" office:value="26409.48" table:style-name="ce9">
            <text:p>26 4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ERPA</text:p>
          </table:table-cell>
          <table:table-cell office:value-type="float" office:value="11" table:style-name="ce1">
            <text:p>11</text:p>
          </table:table-cell>
          <table:table-cell office:value-type="float" office:value="1227798.17" table:style-name="ce9">
            <text:p>1 227 798</text:p>
          </table:table-cell>
          <table:table-cell office:value-type="float" office:value="27581.71" table:style-name="ce9">
            <text:p>27 582</text:p>
          </table:table-cell>
          <table:table-cell office:value-type="float" office:value="13791.04" table:style-name="ce9">
            <text:p>13 7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134" table:style-name="ce1">
            <text:p>134</text:p>
          </table:table-cell>
          <table:table-cell office:value-type="float" office:value="3609329.25" table:style-name="ce9">
            <text:p>3 609 329</text:p>
          </table:table-cell>
          <table:table-cell office:value-type="float" office:value="80155.839999999997" table:style-name="ce9">
            <text:p>80 156</text:p>
          </table:table-cell>
          <table:table-cell office:value-type="float" office:value="40079.449999999997" table:style-name="ce9">
            <text:p>40 0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27" table:style-name="ce1">
            <text:p>27</text:p>
          </table:table-cell>
          <table:table-cell office:value-type="float" office:value="235001.18" table:style-name="ce9">
            <text:p>235 001</text:p>
          </table:table-cell>
          <table:table-cell office:value-type="float" office:value="10293.280000000001" table:style-name="ce9">
            <text:p>10 293</text:p>
          </table:table-cell>
          <table:table-cell office:value-type="float" office:value="5146.83" table:style-name="ce9">
            <text:p>5 1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9" table:style-name="ce1">
            <text:p>9</text:p>
          </table:table-cell>
          <table:table-cell office:value-type="float" office:value="131154.18" table:style-name="ce9">
            <text:p>131 154</text:p>
          </table:table-cell>
          <table:table-cell office:value-type="float" office:value="7896.16" table:style-name="ce9">
            <text:p>7 896</text:p>
          </table:table-cell>
          <table:table-cell office:value-type="float" office:value="5899.32" table:style-name="ce9">
            <text:p>5 8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BAIRRO</text:p>
          </table:table-cell>
          <table:table-cell office:value-type="float" office:value="1" table:style-name="ce1">
            <text:p>1</text:p>
          </table:table-cell>
          <table:table-cell office:value-type="float" office:value="2678.4" table:style-name="ce9">
            <text:p>2 678</text:p>
          </table:table-cell>
          <table:table-cell office:value-type="float" office:value="156.6" table:style-name="ce9">
            <text:p>157</text:p>
          </table:table-cell>
          <table:table-cell office:value-type="float" office:value="125.29" table:style-name="ce9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 DE CAMBRA</text:p>
          </table:table-cell>
          <table:table-cell office:value-type="float" office:value="236" table:style-name="ce1">
            <text:p>236</text:p>
          </table:table-cell>
          <table:table-cell office:value-type="float" office:value="137226.01999999999" table:style-name="ce9">
            <text:p>137 226</text:p>
          </table:table-cell>
          <table:table-cell office:value-type="float" office:value="5199.87" table:style-name="ce9">
            <text:p>5 200</text:p>
          </table:table-cell>
          <table:table-cell office:value-type="float" office:value="4159.7700000000004" table:style-name="ce9">
            <text:p>4 1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TUBAL</text:p>
          </table:table-cell>
          <table:table-cell office:value-type="float" office:value="7" table:style-name="ce1">
            <text:p>7</text:p>
          </table:table-cell>
          <table:table-cell office:value-type="float" office:value="307192.63" table:style-name="ce9">
            <text:p>307 193</text:p>
          </table:table-cell>
          <table:table-cell office:value-type="float" office:value="5586.24" table:style-name="ce9">
            <text:p>5 586</text:p>
          </table:table-cell>
          <table:table-cell office:value-type="float" office:value="3581.99" table:style-name="ce9">
            <text:p>3 5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COS DE VALDEVEZ</text:p>
          </table:table-cell>
          <table:table-cell office:value-type="float" office:value="277" table:style-name="ce1">
            <text:p>277</text:p>
          </table:table-cell>
          <table:table-cell office:value-type="float" office:value="326249.78000000003" table:style-name="ce9">
            <text:p>326 250</text:p>
          </table:table-cell>
          <table:table-cell office:value-type="float" office:value="12368.5" table:style-name="ce9">
            <text:p>12 369</text:p>
          </table:table-cell>
          <table:table-cell office:value-type="float" office:value="9894.7099999999991" table:style-name="ce9">
            <text:p>9 8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DA</text:p>
          </table:table-cell>
          <table:table-cell office:value-type="float" office:value="157" table:style-name="ce1">
            <text:p>157</text:p>
          </table:table-cell>
          <table:table-cell office:value-type="float" office:value="2121018.4" table:style-name="ce9">
            <text:p>2 121 018</text:p>
          </table:table-cell>
          <table:table-cell office:value-type="float" office:value="242653.33" table:style-name="ce9">
            <text:p>242 653</text:p>
          </table:table-cell>
          <table:table-cell office:value-type="float" office:value="120735.07" table:style-name="ce9">
            <text:p>120 7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389" table:style-name="ce1">
            <text:p>389</text:p>
          </table:table-cell>
          <table:table-cell office:value-type="float" office:value="1673325.59" table:style-name="ce9">
            <text:p>1 673 326</text:p>
          </table:table-cell>
          <table:table-cell office:value-type="float" office:value="102478.31" table:style-name="ce9">
            <text:p>102 478</text:p>
          </table:table-cell>
          <table:table-cell office:value-type="float" office:value="80708.899999999994" table:style-name="ce9">
            <text:p>80 7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DAVAL</text:p>
          </table:table-cell>
          <table:table-cell office:value-type="float" office:value="1" table:style-name="ce1">
            <text:p>1</text:p>
          </table:table-cell>
          <table:table-cell office:value-type="float" office:value="329050.44" table:style-name="ce9">
            <text:p>329 050</text:p>
          </table:table-cell>
          <table:table-cell office:value-type="float" office:value="8091.89" table:style-name="ce9">
            <text:p>8 092</text:p>
          </table:table-cell>
          <table:table-cell office:value-type="float" office:value="6068.85" table:style-name="ce9">
            <text:p>6 0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NELAS</text:p>
          </table:table-cell>
          <table:table-cell office:value-type="float" office:value="64" table:style-name="ce1">
            <text:p>64</text:p>
          </table:table-cell>
          <table:table-cell office:value-type="float" office:value="1103121.69" table:style-name="ce9">
            <text:p>1 103 122</text:p>
          </table:table-cell>
          <table:table-cell office:value-type="float" office:value="124247.6" table:style-name="ce9">
            <text:p>124 248</text:p>
          </table:table-cell>
          <table:table-cell office:value-type="float" office:value="60149.03" table:style-name="ce9">
            <text:p>60 1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RATO</text:p>
          </table:table-cell>
          <table:table-cell office:value-type="float" office:value="1" table:style-name="ce1">
            <text:p>1</text:p>
          </table:table-cell>
          <table:table-cell office:value-type="float" office:value="82785.039999999994" table:style-name="ce9">
            <text:p>82 785</text:p>
          </table:table-cell>
          <table:table-cell office:value-type="float" office:value="1241.78" table:style-name="ce9">
            <text:p>1 242</text:p>
          </table:table-cell>
          <table:table-cell office:value-type="float" office:value="620.89" table:style-name="ce9">
            <text:p>6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LVAS</text:p>
          </table:table-cell>
          <table:table-cell office:value-type="float" office:value="8" table:style-name="ce1">
            <text:p>8</text:p>
          </table:table-cell>
          <table:table-cell office:value-type="float" office:value="1087305" table:style-name="ce9">
            <text:p>1 087 305</text:p>
          </table:table-cell>
          <table:table-cell office:value-type="float" office:value="22397.16" table:style-name="ce9">
            <text:p>22 397</text:p>
          </table:table-cell>
          <table:table-cell office:value-type="float" office:value="11198.62" table:style-name="ce9">
            <text:p>11 1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9" table:style-name="ce1">
            <text:p>9</text:p>
          </table:table-cell>
          <table:table-cell office:value-type="float" office:value="86399.75" table:style-name="ce9">
            <text:p>86 400</text:p>
          </table:table-cell>
          <table:table-cell office:value-type="float" office:value="13303.28" table:style-name="ce9">
            <text:p>13 303</text:p>
          </table:table-cell>
          <table:table-cell office:value-type="float" office:value="6544.49" table:style-name="ce9">
            <text:p>6 5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4" table:style-name="ce1">
            <text:p>4</text:p>
          </table:table-cell>
          <table:table-cell office:value-type="float" office:value="128843.91" table:style-name="ce9">
            <text:p>128 844</text:p>
          </table:table-cell>
          <table:table-cell office:value-type="float" office:value="3319.43" table:style-name="ce9">
            <text:p>3 319</text:p>
          </table:table-cell>
          <table:table-cell office:value-type="float" office:value="2183.17" table:style-name="ce9">
            <text:p>2 1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COS DE FERREIRA</text:p>
          </table:table-cell>
          <table:table-cell office:value-type="float" office:value="34" table:style-name="ce1">
            <text:p>34</text:p>
          </table:table-cell>
          <table:table-cell office:value-type="float" office:value="38260.32" table:style-name="ce9">
            <text:p>38 260</text:p>
          </table:table-cell>
          <table:table-cell office:value-type="float" office:value="1450.83" table:style-name="ce9">
            <text:p>1 451</text:p>
          </table:table-cell>
          <table:table-cell office:value-type="float" office:value="1160.6600000000001" table:style-name="ce9">
            <text:p>1 1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FORTE</text:p>
          </table:table-cell>
          <table:table-cell office:value-type="float" office:value="6" table:style-name="ce1">
            <text:p>6</text:p>
          </table:table-cell>
          <table:table-cell office:value-type="float" office:value="353711.02" table:style-name="ce9">
            <text:p>353 711</text:p>
          </table:table-cell>
          <table:table-cell office:value-type="float" office:value="7200.14" table:style-name="ce9">
            <text:p>7 200</text:p>
          </table:table-cell>
          <table:table-cell office:value-type="float" office:value="3600.17" table:style-name="ce9">
            <text:p>3 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16" table:style-name="ce1">
            <text:p>16</text:p>
          </table:table-cell>
          <table:table-cell office:value-type="float" office:value="12050.55" table:style-name="ce9">
            <text:p>12 051</text:p>
          </table:table-cell>
          <table:table-cell office:value-type="float" office:value="704.46" table:style-name="ce9">
            <text:p>704</text:p>
          </table:table-cell>
          <table:table-cell office:value-type="float" office:value="563.54" table:style-name="ce9">
            <text:p>5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CERVEIRA</text:p>
          </table:table-cell>
          <table:table-cell office:value-type="float" office:value="3" table:style-name="ce1">
            <text:p>3</text:p>
          </table:table-cell>
          <table:table-cell office:value-type="float" office:value="7921.49" table:style-name="ce9">
            <text:p>7 921</text:p>
          </table:table-cell>
          <table:table-cell office:value-type="float" office:value="300.39" table:style-name="ce9">
            <text:p>300</text:p>
          </table:table-cell>
          <table:table-cell office:value-type="float" office:value="240.31" table:style-name="ce9">
            <text:p>2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RCELOS</text:p>
          </table:table-cell>
          <table:table-cell office:value-type="float" office:value="218" table:style-name="ce1">
            <text:p>218</text:p>
          </table:table-cell>
          <table:table-cell office:value-type="float" office:value="585442.11" table:style-name="ce9">
            <text:p>585 442</text:p>
          </table:table-cell>
          <table:table-cell office:value-type="float" office:value="22495.54" table:style-name="ce9">
            <text:p>22 496</text:p>
          </table:table-cell>
          <table:table-cell office:value-type="float" office:value="17996.5" table:style-name="ce9">
            <text:p>17 9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DONDO</text:p>
          </table:table-cell>
          <table:table-cell office:value-type="float" office:value="128" table:style-name="ce1">
            <text:p>128</text:p>
          </table:table-cell>
          <table:table-cell office:value-type="float" office:value="4422919.66" table:style-name="ce9">
            <text:p>4 422 920</text:p>
          </table:table-cell>
          <table:table-cell office:value-type="float" office:value="100130.59" table:style-name="ce9">
            <text:p>100 131</text:p>
          </table:table-cell>
          <table:table-cell office:value-type="float" office:value="50066.8" table:style-name="ce9">
            <text:p>50 0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IJO</text:p>
          </table:table-cell>
          <table:table-cell office:value-type="float" office:value="62" table:style-name="ce1">
            <text:p>62</text:p>
          </table:table-cell>
          <table:table-cell office:value-type="float" office:value="1816475.08" table:style-name="ce9">
            <text:p>1 816 475</text:p>
          </table:table-cell>
          <table:table-cell office:value-type="float" office:value="40295.74" table:style-name="ce9">
            <text:p>40 296</text:p>
          </table:table-cell>
          <table:table-cell office:value-type="float" office:value="30456.49" table:style-name="ce9">
            <text:p>30 4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ALMELA</text:p>
          </table:table-cell>
          <table:table-cell office:value-type="float" office:value="148" table:style-name="ce1">
            <text:p>148</text:p>
          </table:table-cell>
          <table:table-cell office:value-type="float" office:value="5302806.7300000004" table:style-name="ce9">
            <text:p>5 302 807</text:p>
          </table:table-cell>
          <table:table-cell office:value-type="float" office:value="122862.03" table:style-name="ce9">
            <text:p>122 862</text:p>
          </table:table-cell>
          <table:table-cell office:value-type="float" office:value="91729.29" table:style-name="ce9">
            <text:p>91 7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RANCOSO</text:p>
          </table:table-cell>
          <table:table-cell office:value-type="float" office:value="63" table:style-name="ce1">
            <text:p>63</text:p>
          </table:table-cell>
          <table:table-cell office:value-type="float" office:value="294336.62" table:style-name="ce9">
            <text:p>294 337</text:p>
          </table:table-cell>
          <table:table-cell office:value-type="float" office:value="55971.23" table:style-name="ce9">
            <text:p>55 971</text:p>
          </table:table-cell>
          <table:table-cell office:value-type="float" office:value="27985.74" table:style-name="ce9">
            <text:p>27 9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NDOMAR</text:p>
          </table:table-cell>
          <table:table-cell office:value-type="float" office:value="45" table:style-name="ce1">
            <text:p>45</text:p>
          </table:table-cell>
          <table:table-cell office:value-type="float" office:value="81864.649999999994" table:style-name="ce9">
            <text:p>81 865</text:p>
          </table:table-cell>
          <table:table-cell office:value-type="float" office:value="3104.27" table:style-name="ce9">
            <text:p>3 104</text:p>
          </table:table-cell>
          <table:table-cell office:value-type="float" office:value="2483.41" table:style-name="ce9">
            <text:p>2 4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120" table:style-name="ce1">
            <text:p>120</text:p>
          </table:table-cell>
          <table:table-cell office:value-type="float" office:value="224279.41" table:style-name="ce9">
            <text:p>224 279</text:p>
          </table:table-cell>
          <table:table-cell office:value-type="float" office:value="8503.7999999999993" table:style-name="ce9">
            <text:p>8 504</text:p>
          </table:table-cell>
          <table:table-cell office:value-type="float" office:value="6803.13" table:style-name="ce9">
            <text:p>6 8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ERRAS DE BOURO</text:p>
          </table:table-cell>
          <table:table-cell office:value-type="float" office:value="6" table:style-name="ce1">
            <text:p>6</text:p>
          </table:table-cell>
          <table:table-cell office:value-type="float" office:value="3893.31" table:style-name="ce9">
            <text:p>3 893</text:p>
          </table:table-cell>
          <table:table-cell office:value-type="float" office:value="147.6" table:style-name="ce9">
            <text:p>148</text:p>
          </table:table-cell>
          <table:table-cell office:value-type="float" office:value="118.07" table:style-name="ce9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UBA</text:p>
          </table:table-cell>
          <table:table-cell office:value-type="float" office:value="81" table:style-name="ce1">
            <text:p>81</text:p>
          </table:table-cell>
          <table:table-cell office:value-type="float" office:value="1978739.98" table:style-name="ce9">
            <text:p>1 978 740</text:p>
          </table:table-cell>
          <table:table-cell office:value-type="float" office:value="43823.3" table:style-name="ce9">
            <text:p>43 823</text:p>
          </table:table-cell>
          <table:table-cell office:value-type="float" office:value="21912.560000000001" table:style-name="ce9">
            <text:p>21 9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556" table:style-name="ce1">
            <text:p>556</text:p>
          </table:table-cell>
          <table:table-cell office:value-type="float" office:value="7936560.1200000001" table:style-name="ce9">
            <text:p>7 936 560</text:p>
          </table:table-cell>
          <table:table-cell office:value-type="float" office:value="190939.67" table:style-name="ce9">
            <text:p>190 940</text:p>
          </table:table-cell>
          <table:table-cell office:value-type="float" office:value="146188.47" table:style-name="ce9">
            <text:p>146 1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URCA</text:p>
          </table:table-cell>
          <table:table-cell office:value-type="float" office:value="23" table:style-name="ce1">
            <text:p>23</text:p>
          </table:table-cell>
          <table:table-cell office:value-type="float" office:value="429110.42" table:style-name="ce9">
            <text:p>429 110</text:p>
          </table:table-cell>
          <table:table-cell office:value-type="float" office:value="33829.65" table:style-name="ce9">
            <text:p>33 830</text:p>
          </table:table-cell>
          <table:table-cell office:value-type="float" office:value="17420.29" table:style-name="ce9">
            <text:p>17 4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BROSA</text:p>
          </table:table-cell>
          <table:table-cell office:value-type="float" office:value="227" table:style-name="ce1">
            <text:p>227</text:p>
          </table:table-cell>
          <table:table-cell office:value-type="float" office:value="2045743.05" table:style-name="ce9">
            <text:p>2 045 743</text:p>
          </table:table-cell>
          <table:table-cell office:value-type="float" office:value="100360.41" table:style-name="ce9">
            <text:p>100 360</text:p>
          </table:table-cell>
          <table:table-cell office:value-type="float" office:value="52001.39" table:style-name="ce9">
            <text:p>52 0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MARTA DE PENAGUIAO</text:p>
          </table:table-cell>
          <table:table-cell office:value-type="float" office:value="48" table:style-name="ce1">
            <text:p>48</text:p>
          </table:table-cell>
          <table:table-cell office:value-type="float" office:value="578857.02" table:style-name="ce9">
            <text:p>578 857</text:p>
          </table:table-cell>
          <table:table-cell office:value-type="float" office:value="31505.39" table:style-name="ce9">
            <text:p>31 505</text:p>
          </table:table-cell>
          <table:table-cell office:value-type="float" office:value="20689.16" table:style-name="ce9">
            <text:p>20 6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IJO</text:p>
          </table:table-cell>
          <table:table-cell office:value-type="float" office:value="240" table:style-name="ce1">
            <text:p>240</text:p>
          </table:table-cell>
          <table:table-cell office:value-type="float" office:value="4384641.62" table:style-name="ce9">
            <text:p>4 384 642</text:p>
          </table:table-cell>
          <table:table-cell office:value-type="float" office:value="274040.88" table:style-name="ce9">
            <text:p>274 041</text:p>
          </table:table-cell>
          <table:table-cell office:value-type="float" office:value="137552.19" table:style-name="ce9">
            <text:p>137 5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ROFA</text:p>
          </table:table-cell>
          <table:table-cell office:value-type="float" office:value="25" table:style-name="ce1">
            <text:p>25</text:p>
          </table:table-cell>
          <table:table-cell office:value-type="float" office:value="54672.76" table:style-name="ce9">
            <text:p>54 673</text:p>
          </table:table-cell>
          <table:table-cell office:value-type="float" office:value="2073.19" table:style-name="ce9">
            <text:p>2 073</text:p>
          </table:table-cell>
          <table:table-cell office:value-type="float" office:value="1658.58" table:style-name="ce9">
            <text:p>1 6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PIARCA</text:p>
          </table:table-cell>
          <table:table-cell office:value-type="float" office:value="58" table:style-name="ce1">
            <text:p>58</text:p>
          </table:table-cell>
          <table:table-cell office:value-type="float" office:value="973477.93" table:style-name="ce9">
            <text:p>973 478</text:p>
          </table:table-cell>
          <table:table-cell office:value-type="float" office:value="15810.7" table:style-name="ce9">
            <text:p>15 811</text:p>
          </table:table-cell>
          <table:table-cell office:value-type="float" office:value="7905.94" table:style-name="ce9">
            <text:p>7 9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HAMUSCA</text:p>
          </table:table-cell>
          <table:table-cell office:value-type="float" office:value="7" table:style-name="ce1">
            <text:p>7</text:p>
          </table:table-cell>
          <table:table-cell office:value-type="float" office:value="216613.38" table:style-name="ce9">
            <text:p>216 613</text:p>
          </table:table-cell>
          <table:table-cell office:value-type="float" office:value="3490.69" table:style-name="ce9">
            <text:p>3 491</text:p>
          </table:table-cell>
          <table:table-cell office:value-type="float" office:value="1745.42" table:style-name="ce9">
            <text:p>1 7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MAMAR</text:p>
          </table:table-cell>
          <table:table-cell office:value-type="float" office:value="122" table:style-name="ce1">
            <text:p>122</text:p>
          </table:table-cell>
          <table:table-cell office:value-type="float" office:value="1014599.2" table:style-name="ce9">
            <text:p>1 014 599</text:p>
          </table:table-cell>
          <table:table-cell office:value-type="float" office:value="50415.56" table:style-name="ce9">
            <text:p>50 416</text:p>
          </table:table-cell>
          <table:table-cell office:value-type="float" office:value="28773.87" table:style-name="ce9">
            <text:p>28 7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SAO FRIO</text:p>
          </table:table-cell>
          <table:table-cell office:value-type="float" office:value="238" table:style-name="ce1">
            <text:p>238</text:p>
          </table:table-cell>
          <table:table-cell office:value-type="float" office:value="855615.06" table:style-name="ce9">
            <text:p>855 615</text:p>
          </table:table-cell>
          <table:table-cell office:value-type="float" office:value="51145.96" table:style-name="ce9">
            <text:p>51 146</text:p>
          </table:table-cell>
          <table:table-cell office:value-type="float" office:value="39817.51" table:style-name="ce9">
            <text:p>39 8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AROUCA</text:p>
          </table:table-cell>
          <table:table-cell office:value-type="float" office:value="27" table:style-name="ce1">
            <text:p>27</text:p>
          </table:table-cell>
          <table:table-cell office:value-type="float" office:value="183103.54" table:style-name="ce9">
            <text:p>183 104</text:p>
          </table:table-cell>
          <table:table-cell office:value-type="float" office:value="18102.59" table:style-name="ce9">
            <text:p>18 103</text:p>
          </table:table-cell>
          <table:table-cell office:value-type="float" office:value="9051.5300000000007" table:style-name="ce9">
            <text:p>9 0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NTAREM</text:p>
          </table:table-cell>
          <table:table-cell office:value-type="float" office:value="56" table:style-name="ce1">
            <text:p>56</text:p>
          </table:table-cell>
          <table:table-cell office:value-type="float" office:value="1646247.24" table:style-name="ce9">
            <text:p>1 646 247</text:p>
          </table:table-cell>
          <table:table-cell office:value-type="float" office:value="27410.02" table:style-name="ce9">
            <text:p>27 410</text:p>
          </table:table-cell>
          <table:table-cell office:value-type="float" office:value="13705.67" table:style-name="ce9">
            <text:p>13 7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5" table:style-name="ce1">
            <text:p>5</text:p>
          </table:table-cell>
          <table:table-cell office:value-type="float" office:value="604392.07999999996" table:style-name="ce9">
            <text:p>604 392</text:p>
          </table:table-cell>
          <table:table-cell office:value-type="float" office:value="12810.87" table:style-name="ce9">
            <text:p>12 811</text:p>
          </table:table-cell>
          <table:table-cell office:value-type="float" office:value="6405.48" table:style-name="ce9">
            <text:p>6 4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STELO DE VIDE</text:p>
          </table:table-cell>
          <table:table-cell office:value-type="float" office:value="1" table:style-name="ce1">
            <text:p>1</text:p>
          </table:table-cell>
          <table:table-cell office:value-type="float" office:value="17968" table:style-name="ce9">
            <text:p>17 968</text:p>
          </table:table-cell>
          <table:table-cell office:value-type="float" office:value="346.54" table:style-name="ce9">
            <text:p>347</text:p>
          </table:table-cell>
          <table:table-cell office:value-type="float" office:value="173.28" table:style-name="ce9">
            <text:p>1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22" table:style-name="ce1">
            <text:p>22</text:p>
          </table:table-cell>
          <table:table-cell office:value-type="float" office:value="27081.83" table:style-name="ce9">
            <text:p>27 082</text:p>
          </table:table-cell>
          <table:table-cell office:value-type="float" office:value="947.87" table:style-name="ce9">
            <text:p>948</text:p>
          </table:table-cell>
          <table:table-cell office:value-type="float" office:value="474.07" table:style-name="ce9">
            <text:p>4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NDELA</text:p>
          </table:table-cell>
          <table:table-cell office:value-type="float" office:value="26" table:style-name="ce1">
            <text:p>26</text:p>
          </table:table-cell>
          <table:table-cell office:value-type="float" office:value="308023.51" table:style-name="ce9">
            <text:p>308 024</text:p>
          </table:table-cell>
          <table:table-cell office:value-type="float" office:value="36767.71" table:style-name="ce9">
            <text:p>36 768</text:p>
          </table:table-cell>
          <table:table-cell office:value-type="float" office:value="19477.84" table:style-name="ce9">
            <text:p>19 4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ES</text:p>
          </table:table-cell>
          <table:table-cell office:value-type="float" office:value="96" table:style-name="ce1">
            <text:p>96</text:p>
          </table:table-cell>
          <table:table-cell office:value-type="float" office:value="525766.78" table:style-name="ce9">
            <text:p>525 767</text:p>
          </table:table-cell>
          <table:table-cell office:value-type="float" office:value="19936.900000000001" table:style-name="ce9">
            <text:p>19 937</text:p>
          </table:table-cell>
          <table:table-cell office:value-type="float" office:value="15949.51" table:style-name="ce9">
            <text:p>15 9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INFAES</text:p>
          </table:table-cell>
          <table:table-cell office:value-type="float" office:value="179" table:style-name="ce1">
            <text:p>179</text:p>
          </table:table-cell>
          <table:table-cell office:value-type="float" office:value="184469.08" table:style-name="ce9">
            <text:p>184 469</text:p>
          </table:table-cell>
          <table:table-cell office:value-type="float" office:value="6994.14" table:style-name="ce9">
            <text:p>6 994</text:p>
          </table:table-cell>
          <table:table-cell office:value-type="float" office:value="5595.19" table:style-name="ce9">
            <text:p>5 5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2" table:style-name="ce1">
            <text:p>2</text:p>
          </table:table-cell>
          <table:table-cell office:value-type="float" office:value="34721.760000000002" table:style-name="ce9">
            <text:p>34 722</text:p>
          </table:table-cell>
          <table:table-cell office:value-type="float" office:value="840.24" table:style-name="ce9">
            <text:p>840</text:p>
          </table:table-cell>
          <table:table-cell office:value-type="float" office:value="420.14" table:style-name="ce9">
            <text:p>4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O TIRSO</text:p>
          </table:table-cell>
          <table:table-cell office:value-type="float" office:value="119" table:style-name="ce1">
            <text:p>119</text:p>
          </table:table-cell>
          <table:table-cell office:value-type="float" office:value="357059.05" table:style-name="ce9">
            <text:p>357 059</text:p>
          </table:table-cell>
          <table:table-cell office:value-type="float" office:value="13538.85" table:style-name="ce9">
            <text:p>13 539</text:p>
          </table:table-cell>
          <table:table-cell office:value-type="float" office:value="10831.03" table:style-name="ce9">
            <text:p>10 8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ELMONTE</text:p>
          </table:table-cell>
          <table:table-cell office:value-type="float" office:value="11" table:style-name="ce1">
            <text:p>11</text:p>
          </table:table-cell>
          <table:table-cell office:value-type="float" office:value="165436.67000000001" table:style-name="ce9">
            <text:p>165 437</text:p>
          </table:table-cell>
          <table:table-cell office:value-type="float" office:value="19839.36" table:style-name="ce9">
            <text:p>19 839</text:p>
          </table:table-cell>
          <table:table-cell office:value-type="float" office:value="10495.66" table:style-name="ce9">
            <text:p>10 4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52" table:style-name="ce1">
            <text:p>52</text:p>
          </table:table-cell>
          <table:table-cell office:value-type="float" office:value="915873.82" table:style-name="ce9">
            <text:p>915 874</text:p>
          </table:table-cell>
          <table:table-cell office:value-type="float" office:value="47858.85" table:style-name="ce9">
            <text:p>47 859</text:p>
          </table:table-cell>
          <table:table-cell office:value-type="float" office:value="26814.44" table:style-name="ce9">
            <text:p>26 8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TAO</text:p>
          </table:table-cell>
          <table:table-cell office:value-type="float" office:value="72" table:style-name="ce1">
            <text:p>72</text:p>
          </table:table-cell>
          <table:table-cell office:value-type="float" office:value="361120" table:style-name="ce9">
            <text:p>361 120</text:p>
          </table:table-cell>
          <table:table-cell office:value-type="float" office:value="54818.53" table:style-name="ce9">
            <text:p>54 819</text:p>
          </table:table-cell>
          <table:table-cell office:value-type="float" office:value="27409.49" table:style-name="ce9">
            <text:p>27 4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MAR</text:p>
          </table:table-cell>
          <table:table-cell office:value-type="float" office:value="2" table:style-name="ce1">
            <text:p>2</text:p>
          </table:table-cell>
          <table:table-cell office:value-type="float" office:value="46527" table:style-name="ce9">
            <text:p>46 527</text:p>
          </table:table-cell>
          <table:table-cell office:value-type="float" office:value="835.13" table:style-name="ce9">
            <text:p>835</text:p>
          </table:table-cell>
          <table:table-cell office:value-type="float" office:value="417.63" table:style-name="ce9">
            <text:p>4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INHEL</text:p>
          </table:table-cell>
          <table:table-cell office:value-type="float" office:value="849" table:style-name="ce1">
            <text:p>849</text:p>
          </table:table-cell>
          <table:table-cell office:value-type="float" office:value="6107440.7699999996" table:style-name="ce9">
            <text:p>6 107 441</text:p>
          </table:table-cell>
          <table:table-cell office:value-type="float" office:value="902564.11" table:style-name="ce9">
            <text:p>902 564</text:p>
          </table:table-cell>
          <table:table-cell office:value-type="float" office:value="451305.33" table:style-name="ce9">
            <text:p>451 3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09" table:style-name="ce1">
            <text:p>109</text:p>
          </table:table-cell>
          <table:table-cell office:value-type="float" office:value="4701464.46" table:style-name="ce9">
            <text:p>4 701 464</text:p>
          </table:table-cell>
          <table:table-cell office:value-type="float" office:value="87035.29" table:style-name="ce9">
            <text:p>87 035</text:p>
          </table:table-cell>
          <table:table-cell office:value-type="float" office:value="43500.5" table:style-name="ce9">
            <text:p>43 5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BRAGANCA</text:p>
          </table:table-cell>
          <table:table-cell office:value-type="float" office:value="1" table:style-name="ce1">
            <text:p>1</text:p>
          </table:table-cell>
          <table:table-cell office:value-type="float" office:value="941.5" table:style-name="ce9">
            <text:p>942</text:p>
          </table:table-cell>
          <table:table-cell office:value-type="float" office:value="194.82" table:style-name="ce9">
            <text:p>195</text:p>
          </table:table-cell>
          <table:table-cell office:value-type="float" office:value="85.39" table:style-name="ce9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623" table:style-name="ce1">
            <text:p>623</text:p>
          </table:table-cell>
          <table:table-cell office:value-type="float" office:value="1941949.87" table:style-name="ce9">
            <text:p>1 941 950</text:p>
          </table:table-cell>
          <table:table-cell office:value-type="float" office:value="73636.639999999999" table:style-name="ce9">
            <text:p>73 637</text:p>
          </table:table-cell>
          <table:table-cell office:value-type="float" office:value="58909.14" table:style-name="ce9">
            <text:p>58 9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VOA DE LANHOSO</text:p>
          </table:table-cell>
          <table:table-cell office:value-type="float" office:value="86" table:style-name="ce1">
            <text:p>86</text:p>
          </table:table-cell>
          <table:table-cell office:value-type="float" office:value="187127.84" table:style-name="ce9">
            <text:p>187 128</text:p>
          </table:table-cell>
          <table:table-cell office:value-type="float" office:value="7095.01" table:style-name="ce9">
            <text:p>7 095</text:p>
          </table:table-cell>
          <table:table-cell office:value-type="float" office:value="5675.99" table:style-name="ce9">
            <text:p>5 6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328" table:style-name="ce1">
            <text:p>328</text:p>
          </table:table-cell>
          <table:table-cell office:value-type="float" office:value="7736760.2199999997" table:style-name="ce9">
            <text:p>7 736 760</text:p>
          </table:table-cell>
          <table:table-cell office:value-type="float" office:value="178123.1" table:style-name="ce9">
            <text:p>178 123</text:p>
          </table:table-cell>
          <table:table-cell office:value-type="float" office:value="89846.9" table:style-name="ce9">
            <text:p>89 8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ZELA</text:p>
          </table:table-cell>
          <table:table-cell office:value-type="float" office:value="30" table:style-name="ce1">
            <text:p>30</text:p>
          </table:table-cell>
          <table:table-cell office:value-type="float" office:value="80010.31" table:style-name="ce9">
            <text:p>80 010</text:p>
          </table:table-cell>
          <table:table-cell office:value-type="float" office:value="3034.17" table:style-name="ce9">
            <text:p>3 034</text:p>
          </table:table-cell>
          <table:table-cell office:value-type="float" office:value="2427.31" table:style-name="ce9">
            <text:p>2 4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EIA</text:p>
          </table:table-cell>
          <table:table-cell office:value-type="float" office:value="48" table:style-name="ce1">
            <text:p>48</text:p>
          </table:table-cell>
          <table:table-cell office:value-type="float" office:value="373338.48" table:style-name="ce9">
            <text:p>373 338</text:p>
          </table:table-cell>
          <table:table-cell office:value-type="float" office:value="52862.29" table:style-name="ce9">
            <text:p>52 862</text:p>
          </table:table-cell>
          <table:table-cell office:value-type="float" office:value="22705.47" table:style-name="ce9">
            <text:p>22 7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IMBRA</text:p>
          </table:table-cell>
          <table:table-cell office:value-type="float" office:value="7" table:style-name="ce1">
            <text:p>7</text:p>
          </table:table-cell>
          <table:table-cell office:value-type="float" office:value="4829.1000000000004" table:style-name="ce9">
            <text:p>4 829</text:p>
          </table:table-cell>
          <table:table-cell office:value-type="float" office:value="282.3" table:style-name="ce9">
            <text:p>282</text:p>
          </table:table-cell>
          <table:table-cell office:value-type="float" office:value="225.84" table:style-name="ce9">
            <text:p>2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MODOVAR</text:p>
          </table:table-cell>
          <table:table-cell office:value-type="float" office:value="1" table:style-name="ce1">
            <text:p>1</text:p>
          </table:table-cell>
          <table:table-cell office:value-type="float" office:value="2211.6" table:style-name="ce9">
            <text:p>2 212</text:p>
          </table:table-cell>
          <table:table-cell office:value-type="float" office:value="53.5" table:style-name="ce9">
            <text:p>54</text:p>
          </table:table-cell>
          <table:table-cell office:value-type="float" office:value="26.75" table:style-name="ce9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VIS</text:p>
          </table:table-cell>
          <table:table-cell office:value-type="float" office:value="2" table:style-name="ce1">
            <text:p>2</text:p>
          </table:table-cell>
          <table:table-cell office:value-type="float" office:value="113024.15" table:style-name="ce9">
            <text:p>113 024</text:p>
          </table:table-cell>
          <table:table-cell office:value-type="float" office:value="2511.7199999999998" table:style-name="ce9">
            <text:p>2 512</text:p>
          </table:table-cell>
          <table:table-cell office:value-type="float" office:value="1255.9000000000001" table:style-name="ce9">
            <text:p>1 2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14" table:style-name="ce1">
            <text:p>114</text:p>
          </table:table-cell>
          <table:table-cell office:value-type="float" office:value="969508.24" table:style-name="ce9">
            <text:p>969 508</text:p>
          </table:table-cell>
          <table:table-cell office:value-type="float" office:value="94013.05" table:style-name="ce9">
            <text:p>94 013</text:p>
          </table:table-cell>
          <table:table-cell office:value-type="float" office:value="45415.79" table:style-name="ce9">
            <text:p>45 4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18" table:style-name="ce1">
            <text:p>18</text:p>
          </table:table-cell>
          <table:table-cell office:value-type="float" office:value="69082.5" table:style-name="ce9">
            <text:p>69 083</text:p>
          </table:table-cell>
          <table:table-cell office:value-type="float" office:value="6941.88" table:style-name="ce9">
            <text:p>6 942</text:p>
          </table:table-cell>
          <table:table-cell office:value-type="float" office:value="3428.62" table:style-name="ce9">
            <text:p>3 4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ZAMBUJA</text:p>
          </table:table-cell>
          <table:table-cell office:value-type="float" office:value="11" table:style-name="ce1">
            <text:p>11</text:p>
          </table:table-cell>
          <table:table-cell office:value-type="float" office:value="266416.40000000002" table:style-name="ce9">
            <text:p>266 416</text:p>
          </table:table-cell>
          <table:table-cell office:value-type="float" office:value="4578.37" table:style-name="ce9">
            <text:p>4 578</text:p>
          </table:table-cell>
          <table:table-cell office:value-type="float" office:value="2289.27" table:style-name="ce9">
            <text:p>2 289</text:p>
          </table:table-cell>
          <table:table-cell table:number-columns-repeated="16377"/>
        </table:table-row>
        <table:table-row table:number-rows-repeated="10483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ónica Saramago</meta:initial-creator>
    <dc:creator>Alexandre Baptista</dc:creator>
    <meta:creation-date>2018-07-24T13:30:26Z</meta:creation-date>
    <dc:date>2025-05-08T15:42:00Z</dc:date>
    <meta:user-defined meta:name="ContentTypeId">0x010100E28C405C63CD544F9651A90105E62ED5</meta:user-defined>
    <meta:user-defined meta:name="MediaServiceImageTags"/>
  </office:meta>
</office:document-meta>
</file>