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2">
            <text:p>SVC - 2017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N.º Beneficiários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UIMARAES</text:p>
          </table:table-cell>
          <table:table-cell office:value-type="float" office:value="168" table:style-name="ce1">
            <text:p>168</text:p>
          </table:table-cell>
          <table:table-cell office:value-type="float" office:value="582119.62" table:style-name="ce9">
            <text:p>582 120</text:p>
          </table:table-cell>
          <table:table-cell office:value-type="float" office:value="24060.06" table:style-name="ce9">
            <text:p>24 060</text:p>
          </table:table-cell>
          <table:table-cell office:value-type="float" office:value="19247.95" table:style-name="ce9">
            <text:p>19 2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148" table:style-name="ce1">
            <text:p>148</text:p>
          </table:table-cell>
          <table:table-cell office:value-type="float" office:value="224296.78" table:style-name="ce9">
            <text:p>224 297</text:p>
          </table:table-cell>
          <table:table-cell office:value-type="float" office:value="9270.76" table:style-name="ce9">
            <text:p>9 271</text:p>
          </table:table-cell>
          <table:table-cell office:value-type="float" office:value="7416.58" table:style-name="ce9">
            <text:p>7 4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NHAIS</text:p>
          </table:table-cell>
          <table:table-cell office:value-type="float" office:value="136" table:style-name="ce1">
            <text:p>136</text:p>
          </table:table-cell>
          <table:table-cell office:value-type="float" office:value="252312.08" table:style-name="ce9">
            <text:p>252 312</text:p>
          </table:table-cell>
          <table:table-cell office:value-type="float" office:value="48179.9" table:style-name="ce9">
            <text:p>48 180</text:p>
          </table:table-cell>
          <table:table-cell office:value-type="float" office:value="24651.75" table:style-name="ce9">
            <text:p>24 6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267" table:style-name="ce1">
            <text:p>267</text:p>
          </table:table-cell>
          <table:table-cell office:value-type="float" office:value="3755862.5" table:style-name="ce9">
            <text:p>3 755 863</text:p>
          </table:table-cell>
          <table:table-cell office:value-type="float" office:value="324707.44" table:style-name="ce9">
            <text:p>324 707</text:p>
          </table:table-cell>
          <table:table-cell office:value-type="float" office:value="168538.83" table:style-name="ce9">
            <text:p>168 5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</text:p>
          </table:table-cell>
          <table:table-cell office:value-type="float" office:value="1" table:style-name="ce1">
            <text:p>1</text:p>
          </table:table-cell>
          <table:table-cell office:value-type="float" office:value="29843.13" table:style-name="ce9">
            <text:p>29 843</text:p>
          </table:table-cell>
          <table:table-cell office:value-type="float" office:value="2447.13" table:style-name="ce9">
            <text:p>2 447</text:p>
          </table:table-cell>
          <table:table-cell office:value-type="float" office:value="1223.57" table:style-name="ce9">
            <text:p>1 2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1" table:style-name="ce1">
            <text:p>1</text:p>
          </table:table-cell>
          <table:table-cell office:value-type="float" office:value="6750" table:style-name="ce9">
            <text:p>6 750</text:p>
          </table:table-cell>
          <table:table-cell office:value-type="float" office:value="155.76" table:style-name="ce9">
            <text:p>156</text:p>
          </table:table-cell>
          <table:table-cell office:value-type="float" office:value="124.61" table:style-name="ce9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ENDAS NOVAS</text:p>
          </table:table-cell>
          <table:table-cell office:value-type="float" office:value="4" table:style-name="ce1">
            <text:p>4</text:p>
          </table:table-cell>
          <table:table-cell office:value-type="float" office:value="221970.36" table:style-name="ce9">
            <text:p>221 970</text:p>
          </table:table-cell>
          <table:table-cell office:value-type="float" office:value="4496.67" table:style-name="ce9">
            <text:p>4 497</text:p>
          </table:table-cell>
          <table:table-cell office:value-type="float" office:value="2377.2199999999998" table:style-name="ce9">
            <text:p>2 3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64" table:style-name="ce1">
            <text:p>64</text:p>
          </table:table-cell>
          <table:table-cell office:value-type="float" office:value="144305.41" table:style-name="ce9">
            <text:p>144 305</text:p>
          </table:table-cell>
          <table:table-cell office:value-type="float" office:value="5964.23" table:style-name="ce9">
            <text:p>5 964</text:p>
          </table:table-cell>
          <table:table-cell office:value-type="float" office:value="4771.3999999999996" table:style-name="ce9">
            <text:p>4 7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16" table:style-name="ce1">
            <text:p>16</text:p>
          </table:table-cell>
          <table:table-cell office:value-type="float" office:value="435937.09" table:style-name="ce9">
            <text:p>435 937</text:p>
          </table:table-cell>
          <table:table-cell office:value-type="float" office:value="11952.94" table:style-name="ce9">
            <text:p>11 953</text:p>
          </table:table-cell>
          <table:table-cell office:value-type="float" office:value="6195.07" table:style-name="ce9">
            <text:p>6 1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MEIRIM</text:p>
          </table:table-cell>
          <table:table-cell office:value-type="float" office:value="106" table:style-name="ce1">
            <text:p>106</text:p>
          </table:table-cell>
          <table:table-cell office:value-type="float" office:value="3373454.32" table:style-name="ce9">
            <text:p>3 373 454</text:p>
          </table:table-cell>
          <table:table-cell office:value-type="float" office:value="54166.52" table:style-name="ce9">
            <text:p>54 167</text:p>
          </table:table-cell>
          <table:table-cell office:value-type="float" office:value="27182.95" table:style-name="ce9">
            <text:p>27 1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OUSEL</text:p>
          </table:table-cell>
          <table:table-cell office:value-type="float" office:value="9" table:style-name="ce1">
            <text:p>9</text:p>
          </table:table-cell>
          <table:table-cell office:value-type="float" office:value="413427.13" table:style-name="ce9">
            <text:p>413 427</text:p>
          </table:table-cell>
          <table:table-cell office:value-type="float" office:value="9161.23" table:style-name="ce9">
            <text:p>9 161</text:p>
          </table:table-cell>
          <table:table-cell office:value-type="float" office:value="4580.63" table:style-name="ce9">
            <text:p>4 5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ANTE</text:p>
          </table:table-cell>
          <table:table-cell office:value-type="float" office:value="712" table:style-name="ce1">
            <text:p>712</text:p>
          </table:table-cell>
          <table:table-cell office:value-type="float" office:value="1415464.61" table:style-name="ce9">
            <text:p>1 415 465</text:p>
          </table:table-cell>
          <table:table-cell office:value-type="float" office:value="58503.79" table:style-name="ce9">
            <text:p>58 504</text:p>
          </table:table-cell>
          <table:table-cell office:value-type="float" office:value="46802.879999999997" table:style-name="ce9">
            <text:p>46 8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1" table:style-name="ce1">
            <text:p>1</text:p>
          </table:table-cell>
          <table:table-cell office:value-type="float" office:value="3651" table:style-name="ce9">
            <text:p>3 651</text:p>
          </table:table-cell>
          <table:table-cell office:value-type="float" office:value="70.099999999999994" table:style-name="ce9">
            <text:p>70</text:p>
          </table:table-cell>
          <table:table-cell office:value-type="float" office:value="35.049999999999997" table:style-name="ce9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2" table:style-name="ce1">
            <text:p>2</text:p>
          </table:table-cell>
          <table:table-cell office:value-type="float" office:value="352594.25" table:style-name="ce9">
            <text:p>352 594</text:p>
          </table:table-cell>
          <table:table-cell office:value-type="float" office:value="6789.31" table:style-name="ce9">
            <text:p>6 789</text:p>
          </table:table-cell>
          <table:table-cell office:value-type="float" office:value="3394.66" table:style-name="ce9">
            <text:p>3 3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CAO</text:p>
          </table:table-cell>
          <table:table-cell office:value-type="float" office:value="1171" table:style-name="ce1">
            <text:p>1171</text:p>
          </table:table-cell>
          <table:table-cell office:value-type="float" office:value="1489557.72" table:style-name="ce9">
            <text:p>1 489 558</text:p>
          </table:table-cell>
          <table:table-cell office:value-type="float" office:value="61566.29" table:style-name="ce9">
            <text:p>61 566</text:p>
          </table:table-cell>
          <table:table-cell office:value-type="float" office:value="49253.13" table:style-name="ce9">
            <text:p>49 2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MEIDA</text:p>
          </table:table-cell>
          <table:table-cell office:value-type="float" office:value="30" table:style-name="ce1">
            <text:p>30</text:p>
          </table:table-cell>
          <table:table-cell office:value-type="float" office:value="89878.98" table:style-name="ce9">
            <text:p>89 879</text:p>
          </table:table-cell>
          <table:table-cell office:value-type="float" office:value="12310.39" table:style-name="ce9">
            <text:p>12 310</text:p>
          </table:table-cell>
          <table:table-cell office:value-type="float" office:value="6657.22" table:style-name="ce9">
            <text:p>6 6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36" table:style-name="ce1">
            <text:p>36</text:p>
          </table:table-cell>
          <table:table-cell office:value-type="float" office:value="223561.83" table:style-name="ce9">
            <text:p>223 562</text:p>
          </table:table-cell>
          <table:table-cell office:value-type="float" office:value="23480.35" table:style-name="ce9">
            <text:p>23 480</text:p>
          </table:table-cell>
          <table:table-cell office:value-type="float" office:value="11751.3" table:style-name="ce9">
            <text:p>11 7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ORUCHE</text:p>
          </table:table-cell>
          <table:table-cell office:value-type="float" office:value="3" table:style-name="ce1">
            <text:p>3</text:p>
          </table:table-cell>
          <table:table-cell office:value-type="float" office:value="11988.9" table:style-name="ce9">
            <text:p>11 989</text:p>
          </table:table-cell>
          <table:table-cell office:value-type="float" office:value="255.76" table:style-name="ce9">
            <text:p>256</text:p>
          </table:table-cell>
          <table:table-cell office:value-type="float" office:value="190.14" table:style-name="ce9">
            <text:p>1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ILVES</text:p>
          </table:table-cell>
          <table:table-cell office:value-type="float" office:value="1" table:style-name="ce1">
            <text:p>1</text:p>
          </table:table-cell>
          <table:table-cell office:value-type="float" office:value="10611" table:style-name="ce9">
            <text:p>10 611</text:p>
          </table:table-cell>
          <table:table-cell office:value-type="float" office:value="159.16999999999999" table:style-name="ce9">
            <text:p>159</text:p>
          </table:table-cell>
          <table:table-cell office:value-type="float" office:value="119.38" table:style-name="ce9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3" table:style-name="ce1">
            <text:p>3</text:p>
          </table:table-cell>
          <table:table-cell office:value-type="float" office:value="8438.5" table:style-name="ce9">
            <text:p>8 439</text:p>
          </table:table-cell>
          <table:table-cell office:value-type="float" office:value="645.02" table:style-name="ce9">
            <text:p>645</text:p>
          </table:table-cell>
          <table:table-cell office:value-type="float" office:value="322.52999999999997" table:style-name="ce9">
            <text:p>3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27" table:style-name="ce1">
            <text:p>27</text:p>
          </table:table-cell>
          <table:table-cell office:value-type="float" office:value="1323174.9099999999" table:style-name="ce9">
            <text:p>1 323 175</text:p>
          </table:table-cell>
          <table:table-cell office:value-type="float" office:value="28623.9" table:style-name="ce9">
            <text:p>28 624</text:p>
          </table:table-cell>
          <table:table-cell office:value-type="float" office:value="14312.31" table:style-name="ce9">
            <text:p>14 3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3" table:style-name="ce1">
            <text:p>3</text:p>
          </table:table-cell>
          <table:table-cell office:value-type="float" office:value="19919.02" table:style-name="ce9">
            <text:p>19 919</text:p>
          </table:table-cell>
          <table:table-cell office:value-type="float" office:value="823.31" table:style-name="ce9">
            <text:p>823</text:p>
          </table:table-cell>
          <table:table-cell office:value-type="float" office:value="658.64" table:style-name="ce9">
            <text:p>6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RAGA</text:p>
          </table:table-cell>
          <table:table-cell office:value-type="float" office:value="118" table:style-name="ce1">
            <text:p>118</text:p>
          </table:table-cell>
          <table:table-cell office:value-type="float" office:value="238238.18" table:style-name="ce9">
            <text:p>238 238</text:p>
          </table:table-cell>
          <table:table-cell office:value-type="float" office:value="9846.83" table:style-name="ce9">
            <text:p>9 847</text:p>
          </table:table-cell>
          <table:table-cell office:value-type="float" office:value="7877.42" table:style-name="ce9">
            <text:p>7 8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OBACA</text:p>
          </table:table-cell>
          <table:table-cell office:value-type="float" office:value="1" table:style-name="ce1">
            <text:p>1</text:p>
          </table:table-cell>
          <table:table-cell office:value-type="float" office:value="436" table:style-name="ce9">
            <text:p>436</text:p>
          </table:table-cell>
          <table:table-cell office:value-type="float" office:value="15.26" table:style-name="ce9">
            <text:p>15</text:p>
          </table:table-cell>
          <table:table-cell office:value-type="float" office:value="7.63" table:style-name="ce9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39" table:style-name="ce1">
            <text:p>39</text:p>
          </table:table-cell>
          <table:table-cell office:value-type="float" office:value="279615.01" table:style-name="ce9">
            <text:p>279 615</text:p>
          </table:table-cell>
          <table:table-cell office:value-type="float" office:value="13958.16" table:style-name="ce9">
            <text:p>13 958</text:p>
          </table:table-cell>
          <table:table-cell office:value-type="float" office:value="7750.59" table:style-name="ce9">
            <text:p>7 7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ATALHA</text:p>
          </table:table-cell>
          <table:table-cell office:value-type="float" office:value="4" table:style-name="ce1">
            <text:p>4</text:p>
          </table:table-cell>
          <table:table-cell office:value-type="float" office:value="9422.73" table:style-name="ce9">
            <text:p>9 423</text:p>
          </table:table-cell>
          <table:table-cell office:value-type="float" office:value="329.81" table:style-name="ce9">
            <text:p>330</text:p>
          </table:table-cell>
          <table:table-cell office:value-type="float" office:value="164.97" table:style-name="ce9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510" table:style-name="ce1">
            <text:p>510</text:p>
          </table:table-cell>
          <table:table-cell office:value-type="float" office:value="1460993.63" table:style-name="ce9">
            <text:p>1 460 994</text:p>
          </table:table-cell>
          <table:table-cell office:value-type="float" office:value="60385.63" table:style-name="ce9">
            <text:p>60 386</text:p>
          </table:table-cell>
          <table:table-cell office:value-type="float" office:value="48308.35" table:style-name="ce9">
            <text:p>48 3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DA</text:p>
          </table:table-cell>
          <table:table-cell office:value-type="float" office:value="263" table:style-name="ce1">
            <text:p>263</text:p>
          </table:table-cell>
          <table:table-cell office:value-type="float" office:value="813697.26" table:style-name="ce9">
            <text:p>813 697</text:p>
          </table:table-cell>
          <table:table-cell office:value-type="float" office:value="33631.550000000003" table:style-name="ce9">
            <text:p>33 632</text:p>
          </table:table-cell>
          <table:table-cell office:value-type="float" office:value="26905.22" table:style-name="ce9">
            <text:p>26 9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ES</text:p>
          </table:table-cell>
          <table:table-cell office:value-type="float" office:value="1" table:style-name="ce1">
            <text:p>1</text:p>
          </table:table-cell>
          <table:table-cell office:value-type="float" office:value="795" table:style-name="ce9">
            <text:p>795</text:p>
          </table:table-cell>
          <table:table-cell office:value-type="float" office:value="18.36" table:style-name="ce9">
            <text:p>18</text:p>
          </table:table-cell>
          <table:table-cell office:value-type="float" office:value="14.69" table:style-name="ce9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OUREM</text:p>
          </table:table-cell>
          <table:table-cell office:value-type="float" office:value="1" table:style-name="ce1">
            <text:p>1</text:p>
          </table:table-cell>
          <table:table-cell office:value-type="float" office:value="12152" table:style-name="ce9">
            <text:p>12 152</text:p>
          </table:table-cell>
          <table:table-cell office:value-type="float" office:value="425.28" table:style-name="ce9">
            <text:p>425</text:p>
          </table:table-cell>
          <table:table-cell office:value-type="float" office:value="212.66" table:style-name="ce9">
            <text:p>2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101" table:style-name="ce1">
            <text:p>101</text:p>
          </table:table-cell>
          <table:table-cell office:value-type="float" office:value="270848.14" table:style-name="ce9">
            <text:p>270 848</text:p>
          </table:table-cell>
          <table:table-cell office:value-type="float" office:value="11194.58" table:style-name="ce9">
            <text:p>11 195</text:p>
          </table:table-cell>
          <table:table-cell office:value-type="float" office:value="8955.7099999999991" table:style-name="ce9">
            <text:p>8 9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LIVEIRA DE AZEMEIS</text:p>
          </table:table-cell>
          <table:table-cell office:value-type="float" office:value="23" table:style-name="ce1">
            <text:p>23</text:p>
          </table:table-cell>
          <table:table-cell office:value-type="float" office:value="13960.1" table:style-name="ce9">
            <text:p>13 960</text:p>
          </table:table-cell>
          <table:table-cell office:value-type="float" office:value="577.01" table:style-name="ce9">
            <text:p>577</text:p>
          </table:table-cell>
          <table:table-cell office:value-type="float" office:value="461.62" table:style-name="ce9">
            <text:p>4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2" table:style-name="ce1">
            <text:p>2</text:p>
          </table:table-cell>
          <table:table-cell office:value-type="float" office:value="186776.26" table:style-name="ce9">
            <text:p>186 776</text:p>
          </table:table-cell>
          <table:table-cell office:value-type="float" office:value="5171.1499999999996" table:style-name="ce9">
            <text:p>5 171</text:p>
          </table:table-cell>
          <table:table-cell office:value-type="float" office:value="2585.58" table:style-name="ce9">
            <text:p>2 5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11" table:style-name="ce1">
            <text:p>11</text:p>
          </table:table-cell>
          <table:table-cell office:value-type="float" office:value="21859.200000000001" table:style-name="ce9">
            <text:p>21 859</text:p>
          </table:table-cell>
          <table:table-cell office:value-type="float" office:value="903.52" table:style-name="ce9">
            <text:p>904</text:p>
          </table:table-cell>
          <table:table-cell office:value-type="float" office:value="722.82" table:style-name="ce9">
            <text:p>7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ALHADA</text:p>
          </table:table-cell>
          <table:table-cell office:value-type="float" office:value="17" table:style-name="ce1">
            <text:p>17</text:p>
          </table:table-cell>
          <table:table-cell office:value-type="float" office:value="27591.45" table:style-name="ce9">
            <text:p>27 591</text:p>
          </table:table-cell>
          <table:table-cell office:value-type="float" office:value="1613.1" table:style-name="ce9">
            <text:p>1 613</text:p>
          </table:table-cell>
          <table:table-cell office:value-type="float" office:value="1290.48" table:style-name="ce9">
            <text:p>1 2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4" table:style-name="ce1">
            <text:p>4</text:p>
          </table:table-cell>
          <table:table-cell office:value-type="float" office:value="70113.45" table:style-name="ce9">
            <text:p>70 113</text:p>
          </table:table-cell>
          <table:table-cell office:value-type="float" office:value="3679.65" table:style-name="ce9">
            <text:p>3 680</text:p>
          </table:table-cell>
          <table:table-cell office:value-type="float" office:value="2935.16" table:style-name="ce9">
            <text:p>2 9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2" table:style-name="ce1">
            <text:p>2</text:p>
          </table:table-cell>
          <table:table-cell office:value-type="float" office:value="11942.83" table:style-name="ce9">
            <text:p>11 943</text:p>
          </table:table-cell>
          <table:table-cell office:value-type="float" office:value="1066.03" table:style-name="ce9">
            <text:p>1 066</text:p>
          </table:table-cell>
          <table:table-cell office:value-type="float" office:value="852.83" table:style-name="ce9">
            <text:p>8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CO</text:p>
          </table:table-cell>
          <table:table-cell office:value-type="float" office:value="86" table:style-name="ce1">
            <text:p>86</text:p>
          </table:table-cell>
          <table:table-cell office:value-type="float" office:value="320604.65999999997" table:style-name="ce9">
            <text:p>320 605</text:p>
          </table:table-cell>
          <table:table-cell office:value-type="float" office:value="16949.75" table:style-name="ce9">
            <text:p>16 950</text:p>
          </table:table-cell>
          <table:table-cell office:value-type="float" office:value="10933.13" table:style-name="ce9">
            <text:p>10 9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AMEGO</text:p>
          </table:table-cell>
          <table:table-cell office:value-type="float" office:value="66" table:style-name="ce1">
            <text:p>66</text:p>
          </table:table-cell>
          <table:table-cell office:value-type="float" office:value="1139855.6399999999" table:style-name="ce9">
            <text:p>1 139 856</text:p>
          </table:table-cell>
          <table:table-cell office:value-type="float" office:value="59257.53" table:style-name="ce9">
            <text:p>59 258</text:p>
          </table:table-cell>
          <table:table-cell office:value-type="float" office:value="33052.980000000003" table:style-name="ce9">
            <text:p>33 0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OUCA</text:p>
          </table:table-cell>
          <table:table-cell office:value-type="float" office:value="44" table:style-name="ce1">
            <text:p>44</text:p>
          </table:table-cell>
          <table:table-cell office:value-type="float" office:value="43493.120000000003" table:style-name="ce9">
            <text:p>43 493</text:p>
          </table:table-cell>
          <table:table-cell office:value-type="float" office:value="1797.62" table:style-name="ce9">
            <text:p>1 798</text:p>
          </table:table-cell>
          <table:table-cell office:value-type="float" office:value="1438.1" table:style-name="ce9">
            <text:p>1 4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10" table:style-name="ce1">
            <text:p>10</text:p>
          </table:table-cell>
          <table:table-cell office:value-type="float" office:value="841384.12" table:style-name="ce9">
            <text:p>841 384</text:p>
          </table:table-cell>
          <table:table-cell office:value-type="float" office:value="18864.64" table:style-name="ce9">
            <text:p>18 865</text:p>
          </table:table-cell>
          <table:table-cell office:value-type="float" office:value="9432.35" table:style-name="ce9">
            <text:p>9 4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872" table:style-name="ce1">
            <text:p>872</text:p>
          </table:table-cell>
          <table:table-cell office:value-type="float" office:value="975380.31" table:style-name="ce9">
            <text:p>975 380</text:p>
          </table:table-cell>
          <table:table-cell office:value-type="float" office:value="40314.21" table:style-name="ce9">
            <text:p>40 314</text:p>
          </table:table-cell>
          <table:table-cell office:value-type="float" office:value="32251.31" table:style-name="ce9">
            <text:p>32 2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UNDAO</text:p>
          </table:table-cell>
          <table:table-cell office:value-type="float" office:value="42" table:style-name="ce1">
            <text:p>42</text:p>
          </table:table-cell>
          <table:table-cell office:value-type="float" office:value="322049.06" table:style-name="ce9">
            <text:p>322 049</text:p>
          </table:table-cell>
          <table:table-cell office:value-type="float" office:value="24627.73" table:style-name="ce9">
            <text:p>24 628</text:p>
          </table:table-cell>
          <table:table-cell office:value-type="float" office:value="12560.21" table:style-name="ce9">
            <text:p>12 5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POUCA DE AGUIAR</text:p>
          </table:table-cell>
          <table:table-cell office:value-type="float" office:value="1" table:style-name="ce1">
            <text:p>1</text:p>
          </table:table-cell>
          <table:table-cell office:value-type="float" office:value="1680" table:style-name="ce9">
            <text:p>1 680</text:p>
          </table:table-cell>
          <table:table-cell office:value-type="float" office:value="454.73" table:style-name="ce9">
            <text:p>455</text:p>
          </table:table-cell>
          <table:table-cell office:value-type="float" office:value="186.37" table:style-name="ce9">
            <text:p>1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1" table:style-name="ce1">
            <text:p>1</text:p>
          </table:table-cell>
          <table:table-cell office:value-type="float" office:value="1831.72" table:style-name="ce9">
            <text:p>1 832</text:p>
          </table:table-cell>
          <table:table-cell office:value-type="float" office:value="259.25" table:style-name="ce9">
            <text:p>259</text:p>
          </table:table-cell>
          <table:table-cell office:value-type="float" office:value="129.61000000000001" table:style-name="ce9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9" table:style-name="ce1">
            <text:p>9</text:p>
          </table:table-cell>
          <table:table-cell office:value-type="float" office:value="809191.42" table:style-name="ce9">
            <text:p>809 191</text:p>
          </table:table-cell>
          <table:table-cell office:value-type="float" office:value="15820.58" table:style-name="ce9">
            <text:p>15 821</text:p>
          </table:table-cell>
          <table:table-cell office:value-type="float" office:value="7910.46" table:style-name="ce9">
            <text:p>7 9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RA</text:p>
          </table:table-cell>
          <table:table-cell office:value-type="float" office:value="1" table:style-name="ce1">
            <text:p>1</text:p>
          </table:table-cell>
          <table:table-cell office:value-type="float" office:value="11616" table:style-name="ce9">
            <text:p>11 616</text:p>
          </table:table-cell>
          <table:table-cell office:value-type="float" office:value="224.02" table:style-name="ce9">
            <text:p>224</text:p>
          </table:table-cell>
          <table:table-cell office:value-type="float" office:value="112.02" table:style-name="ce9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O</text:p>
          </table:table-cell>
          <table:table-cell office:value-type="float" office:value="1" table:style-name="ce1">
            <text:p>1</text:p>
          </table:table-cell>
          <table:table-cell office:value-type="float" office:value="147965" table:style-name="ce9">
            <text:p>147 965</text:p>
          </table:table-cell>
          <table:table-cell office:value-type="float" office:value="2959.3" table:style-name="ce9">
            <text:p>2 959</text:p>
          </table:table-cell>
          <table:table-cell office:value-type="float" office:value="1479.65" table:style-name="ce9">
            <text:p>1 4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8" table:style-name="ce1">
            <text:p>8</text:p>
          </table:table-cell>
          <table:table-cell office:value-type="float" office:value="4447.96" table:style-name="ce9">
            <text:p>4 448</text:p>
          </table:table-cell>
          <table:table-cell office:value-type="float" office:value="183.84" table:style-name="ce9">
            <text:p>184</text:p>
          </table:table-cell>
          <table:table-cell office:value-type="float" office:value="147.06" table:style-name="ce9">
            <text:p>1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222" table:style-name="ce1">
            <text:p>222</text:p>
          </table:table-cell>
          <table:table-cell office:value-type="float" office:value="1814933.97" table:style-name="ce9">
            <text:p>1 814 934</text:p>
          </table:table-cell>
          <table:table-cell office:value-type="float" office:value="168036.93" table:style-name="ce9">
            <text:p>168 037</text:p>
          </table:table-cell>
          <table:table-cell office:value-type="float" office:value="130357.53" table:style-name="ce9">
            <text:p>130 3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EJA</text:p>
          </table:table-cell>
          <table:table-cell office:value-type="float" office:value="17" table:style-name="ce1">
            <text:p>17</text:p>
          </table:table-cell>
          <table:table-cell office:value-type="float" office:value="1694739.28" table:style-name="ce9">
            <text:p>1 694 739</text:p>
          </table:table-cell>
          <table:table-cell office:value-type="float" office:value="34106.589999999997" table:style-name="ce9">
            <text:p>34 107</text:p>
          </table:table-cell>
          <table:table-cell office:value-type="float" office:value="17053.669999999998" table:style-name="ce9">
            <text:p>17 0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GUARDA</text:p>
          </table:table-cell>
          <table:table-cell office:value-type="float" office:value="18" table:style-name="ce1">
            <text:p>18</text:p>
          </table:table-cell>
          <table:table-cell office:value-type="float" office:value="81211.789999999994" table:style-name="ce9">
            <text:p>81 212</text:p>
          </table:table-cell>
          <table:table-cell office:value-type="float" office:value="16329.96" table:style-name="ce9">
            <text:p>16 330</text:p>
          </table:table-cell>
          <table:table-cell office:value-type="float" office:value="8178.3" table:style-name="ce9">
            <text:p>8 1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102" table:style-name="ce1">
            <text:p>102</text:p>
          </table:table-cell>
          <table:table-cell office:value-type="float" office:value="507100.61" table:style-name="ce9">
            <text:p>507 101</text:p>
          </table:table-cell>
          <table:table-cell office:value-type="float" office:value="43969.91" table:style-name="ce9">
            <text:p>43 970</text:p>
          </table:table-cell>
          <table:table-cell office:value-type="float" office:value="27635.45" table:style-name="ce9">
            <text:p>27 6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SO DA REGUA</text:p>
          </table:table-cell>
          <table:table-cell office:value-type="float" office:value="271" table:style-name="ce1">
            <text:p>271</text:p>
          </table:table-cell>
          <table:table-cell office:value-type="float" office:value="922602.17" table:style-name="ce9">
            <text:p>922 602</text:p>
          </table:table-cell>
          <table:table-cell office:value-type="float" office:value="53294.12" table:style-name="ce9">
            <text:p>53 294</text:p>
          </table:table-cell>
          <table:table-cell office:value-type="float" office:value="39700.51" table:style-name="ce9">
            <text:p>39 7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HAVES</text:p>
          </table:table-cell>
          <table:table-cell office:value-type="float" office:value="16" table:style-name="ce1">
            <text:p>16</text:p>
          </table:table-cell>
          <table:table-cell office:value-type="float" office:value="92886.86" table:style-name="ce9">
            <text:p>92 887</text:p>
          </table:table-cell>
          <table:table-cell office:value-type="float" office:value="14120.42" table:style-name="ce9">
            <text:p>14 120</text:p>
          </table:table-cell>
          <table:table-cell office:value-type="float" office:value="8053.09" table:style-name="ce9">
            <text:p>8 0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NTANHEDE</text:p>
          </table:table-cell>
          <table:table-cell office:value-type="float" office:value="550" table:style-name="ce1">
            <text:p>550</text:p>
          </table:table-cell>
          <table:table-cell office:value-type="float" office:value="1114247.25" table:style-name="ce9">
            <text:p>1 114 247</text:p>
          </table:table-cell>
          <table:table-cell office:value-type="float" office:value="65139.85" table:style-name="ce9">
            <text:p>65 140</text:p>
          </table:table-cell>
          <table:table-cell office:value-type="float" office:value="52111.9" table:style-name="ce9">
            <text:p>52 1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3" table:style-name="ce1">
            <text:p>3</text:p>
          </table:table-cell>
          <table:table-cell office:value-type="float" office:value="273239.15000000002" table:style-name="ce9">
            <text:p>273 239</text:p>
          </table:table-cell>
          <table:table-cell office:value-type="float" office:value="5425.4" table:style-name="ce9">
            <text:p>5 425</text:p>
          </table:table-cell>
          <table:table-cell office:value-type="float" office:value="2712.71" table:style-name="ce9">
            <text:p>2 7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187" table:style-name="ce1">
            <text:p>187</text:p>
          </table:table-cell>
          <table:table-cell office:value-type="float" office:value="153918.15" table:style-name="ce9">
            <text:p>153 918</text:p>
          </table:table-cell>
          <table:table-cell office:value-type="float" office:value="6361.75" table:style-name="ce9">
            <text:p>6 362</text:p>
          </table:table-cell>
          <table:table-cell office:value-type="float" office:value="5089.45" table:style-name="ce9">
            <text:p>5 0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MIOSO</text:p>
          </table:table-cell>
          <table:table-cell office:value-type="float" office:value="1" table:style-name="ce1">
            <text:p>1</text:p>
          </table:table-cell>
          <table:table-cell office:value-type="float" office:value="27256.880000000001" table:style-name="ce9">
            <text:p>27 257</text:p>
          </table:table-cell>
          <table:table-cell office:value-type="float" office:value="1232.04" table:style-name="ce9">
            <text:p>1 232</text:p>
          </table:table-cell>
          <table:table-cell office:value-type="float" office:value="616.03" table:style-name="ce9">
            <text:p>6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10" table:style-name="ce1">
            <text:p>10</text:p>
          </table:table-cell>
          <table:table-cell office:value-type="float" office:value="190641.04" table:style-name="ce9">
            <text:p>190 641</text:p>
          </table:table-cell>
          <table:table-cell office:value-type="float" office:value="3313.14" table:style-name="ce9">
            <text:p>3 313</text:p>
          </table:table-cell>
          <table:table-cell office:value-type="float" office:value="1656.68" table:style-name="ce9">
            <text:p>1 6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1" table:style-name="ce1">
            <text:p>1</text:p>
          </table:table-cell>
          <table:table-cell office:value-type="float" office:value="2240.5700000000002" table:style-name="ce9">
            <text:p>2 241</text:p>
          </table:table-cell>
          <table:table-cell office:value-type="float" office:value="36.090000000000003" table:style-name="ce9">
            <text:p>36</text:p>
          </table:table-cell>
          <table:table-cell office:value-type="float" office:value="18.05" table:style-name="ce9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EDONO</text:p>
          </table:table-cell>
          <table:table-cell office:value-type="float" office:value="6" table:style-name="ce1">
            <text:p>6</text:p>
          </table:table-cell>
          <table:table-cell office:value-type="float" office:value="47594" table:style-name="ce9">
            <text:p>47 594</text:p>
          </table:table-cell>
          <table:table-cell office:value-type="float" office:value="4349.4799999999996" table:style-name="ce9">
            <text:p>4 349</text:p>
          </table:table-cell>
          <table:table-cell office:value-type="float" office:value="2946" table:style-name="ce9">
            <text:p>2 9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FIEL</text:p>
          </table:table-cell>
          <table:table-cell office:value-type="float" office:value="329" table:style-name="ce1">
            <text:p>329</text:p>
          </table:table-cell>
          <table:table-cell office:value-type="float" office:value="968512.52" table:style-name="ce9">
            <text:p>968 513</text:p>
          </table:table-cell>
          <table:table-cell office:value-type="float" office:value="40029.96" table:style-name="ce9">
            <text:p>40 030</text:p>
          </table:table-cell>
          <table:table-cell office:value-type="float" office:value="32023.97" table:style-name="ce9">
            <text:p>32 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3" table:style-name="ce1">
            <text:p>3</text:p>
          </table:table-cell>
          <table:table-cell office:value-type="float" office:value="77405.31" table:style-name="ce9">
            <text:p>77 405</text:p>
          </table:table-cell>
          <table:table-cell office:value-type="float" office:value="6854.47" table:style-name="ce9">
            <text:p>6 854</text:p>
          </table:table-cell>
          <table:table-cell office:value-type="float" office:value="3427.24" table:style-name="ce9">
            <text:p>3 4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LEIRIA</text:p>
          </table:table-cell>
          <table:table-cell office:value-type="float" office:value="6" table:style-name="ce1">
            <text:p>6</text:p>
          </table:table-cell>
          <table:table-cell office:value-type="float" office:value="19043.93" table:style-name="ce9">
            <text:p>19 044</text:p>
          </table:table-cell>
          <table:table-cell office:value-type="float" office:value="551.63" table:style-name="ce9">
            <text:p>552</text:p>
          </table:table-cell>
          <table:table-cell office:value-type="float" office:value="275.88" table:style-name="ce9">
            <text:p>2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ORBA</text:p>
          </table:table-cell>
          <table:table-cell office:value-type="float" office:value="171" table:style-name="ce1">
            <text:p>171</text:p>
          </table:table-cell>
          <table:table-cell office:value-type="float" office:value="4205446.6500000004" table:style-name="ce9">
            <text:p>4 205 447</text:p>
          </table:table-cell>
          <table:table-cell office:value-type="float" office:value="76411.92" table:style-name="ce9">
            <text:p>76 412</text:p>
          </table:table-cell>
          <table:table-cell office:value-type="float" office:value="38206.370000000003" table:style-name="ce9">
            <text:p>38 2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AIA</text:p>
          </table:table-cell>
          <table:table-cell office:value-type="float" office:value="20" table:style-name="ce1">
            <text:p>20</text:p>
          </table:table-cell>
          <table:table-cell office:value-type="float" office:value="18923.740000000002" table:style-name="ce9">
            <text:p>18 924</text:p>
          </table:table-cell>
          <table:table-cell office:value-type="float" office:value="782.17" table:style-name="ce9">
            <text:p>782</text:p>
          </table:table-cell>
          <table:table-cell office:value-type="float" office:value="625.75" table:style-name="ce9">
            <text:p>6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2" table:style-name="ce1">
            <text:p>2</text:p>
          </table:table-cell>
          <table:table-cell office:value-type="float" office:value="1571" table:style-name="ce9">
            <text:p>1 571</text:p>
          </table:table-cell>
          <table:table-cell office:value-type="float" office:value="226.35" table:style-name="ce9">
            <text:p>226</text:p>
          </table:table-cell>
          <table:table-cell office:value-type="float" office:value="113.18" table:style-name="ce9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AFE</text:p>
          </table:table-cell>
          <table:table-cell office:value-type="float" office:value="85" table:style-name="ce1">
            <text:p>85</text:p>
          </table:table-cell>
          <table:table-cell office:value-type="float" office:value="168995.12" table:style-name="ce9">
            <text:p>168 995</text:p>
          </table:table-cell>
          <table:table-cell office:value-type="float" office:value="6984.77" table:style-name="ce9">
            <text:p>6 985</text:p>
          </table:table-cell>
          <table:table-cell office:value-type="float" office:value="5587.8" table:style-name="ce9">
            <text:p>5 5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3" table:style-name="ce1">
            <text:p>3</text:p>
          </table:table-cell>
          <table:table-cell office:value-type="float" office:value="340975.8" table:style-name="ce9">
            <text:p>340 976</text:p>
          </table:table-cell>
          <table:table-cell office:value-type="float" office:value="7674.59" table:style-name="ce9">
            <text:p>7 675</text:p>
          </table:table-cell>
          <table:table-cell office:value-type="float" office:value="3837.3" table:style-name="ce9">
            <text:p>3 8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GRANDOLA</text:p>
          </table:table-cell>
          <table:table-cell office:value-type="float" office:value="1" table:style-name="ce1">
            <text:p>1</text:p>
          </table:table-cell>
          <table:table-cell office:value-type="float" office:value="26634.45" table:style-name="ce9">
            <text:p>26 634</text:p>
          </table:table-cell>
          <table:table-cell office:value-type="float" office:value="654.59" table:style-name="ce9">
            <text:p>655</text:p>
          </table:table-cell>
          <table:table-cell office:value-type="float" office:value="327.25" table:style-name="ce9">
            <text:p>3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</text:p>
          </table:table-cell>
          <table:table-cell office:value-type="float" office:value="15" table:style-name="ce1">
            <text:p>15</text:p>
          </table:table-cell>
          <table:table-cell office:value-type="float" office:value="738715.74" table:style-name="ce9">
            <text:p>738 716</text:p>
          </table:table-cell>
          <table:table-cell office:value-type="float" office:value="23061.71" table:style-name="ce9">
            <text:p>23 062</text:p>
          </table:table-cell>
          <table:table-cell office:value-type="float" office:value="11634.5" table:style-name="ce9">
            <text:p>11 6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15" table:style-name="ce1">
            <text:p>15</text:p>
          </table:table-cell>
          <table:table-cell office:value-type="float" office:value="1291523.6299999999" table:style-name="ce9">
            <text:p>1 291 524</text:p>
          </table:table-cell>
          <table:table-cell office:value-type="float" office:value="25235.119999999999" table:style-name="ce9">
            <text:p>25 235</text:p>
          </table:table-cell>
          <table:table-cell office:value-type="float" office:value="12617.6" table:style-name="ce9">
            <text:p>12 6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10" table:style-name="ce1">
            <text:p>10</text:p>
          </table:table-cell>
          <table:table-cell office:value-type="float" office:value="34967.57" table:style-name="ce9">
            <text:p>34 968</text:p>
          </table:table-cell>
          <table:table-cell office:value-type="float" office:value="2151.58" table:style-name="ce9">
            <text:p>2 152</text:p>
          </table:table-cell>
          <table:table-cell office:value-type="float" office:value="1721.27" table:style-name="ce9">
            <text:p>1 7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3" table:style-name="ce1">
            <text:p>3</text:p>
          </table:table-cell>
          <table:table-cell office:value-type="float" office:value="42181.5" table:style-name="ce9">
            <text:p>42 182</text:p>
          </table:table-cell>
          <table:table-cell office:value-type="float" office:value="1037.1300000000001" table:style-name="ce9">
            <text:p>1 037</text:p>
          </table:table-cell>
          <table:table-cell office:value-type="float" office:value="518.54999999999995" table:style-name="ce9">
            <text:p>5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1" table:style-name="ce1">
            <text:p>1</text:p>
          </table:table-cell>
          <table:table-cell office:value-type="float" office:value="30774.54" table:style-name="ce9">
            <text:p>30 775</text:p>
          </table:table-cell>
          <table:table-cell office:value-type="float" office:value="495.88" table:style-name="ce9">
            <text:p>496</text:p>
          </table:table-cell>
          <table:table-cell office:value-type="float" office:value="247.96" table:style-name="ce9">
            <text:p>2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172" table:style-name="ce1">
            <text:p>172</text:p>
          </table:table-cell>
          <table:table-cell office:value-type="float" office:value="521967.31" table:style-name="ce9">
            <text:p>521 967</text:p>
          </table:table-cell>
          <table:table-cell office:value-type="float" office:value="21573.88" table:style-name="ce9">
            <text:p>21 574</text:p>
          </table:table-cell>
          <table:table-cell office:value-type="float" office:value="17259.080000000002" table:style-name="ce9">
            <text:p>17 2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SIMBRA</text:p>
          </table:table-cell>
          <table:table-cell office:value-type="float" office:value="1" table:style-name="ce1">
            <text:p>1</text:p>
          </table:table-cell>
          <table:table-cell office:value-type="float" office:value="53025" table:style-name="ce9">
            <text:p>53 025</text:p>
          </table:table-cell>
          <table:table-cell office:value-type="float" office:value="811.28" table:style-name="ce9">
            <text:p>811</text:p>
          </table:table-cell>
          <table:table-cell office:value-type="float" office:value="405.64" table:style-name="ce9">
            <text:p>4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RTAXO</text:p>
          </table:table-cell>
          <table:table-cell office:value-type="float" office:value="19" table:style-name="ce1">
            <text:p>19</text:p>
          </table:table-cell>
          <table:table-cell office:value-type="float" office:value="662240.27" table:style-name="ce9">
            <text:p>662 240</text:p>
          </table:table-cell>
          <table:table-cell office:value-type="float" office:value="10787.87" table:style-name="ce9">
            <text:p>10 788</text:p>
          </table:table-cell>
          <table:table-cell office:value-type="float" office:value="5394.13" table:style-name="ce9">
            <text:p>5 3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REAL</text:p>
          </table:table-cell>
          <table:table-cell office:value-type="float" office:value="17" table:style-name="ce1">
            <text:p>17</text:p>
          </table:table-cell>
          <table:table-cell office:value-type="float" office:value="74515.570000000007" table:style-name="ce9">
            <text:p>74 516</text:p>
          </table:table-cell>
          <table:table-cell office:value-type="float" office:value="5219.34" table:style-name="ce9">
            <text:p>5 219</text:p>
          </table:table-cell>
          <table:table-cell office:value-type="float" office:value="2866.58" table:style-name="ce9">
            <text:p>2 8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11" table:style-name="ce1">
            <text:p>11</text:p>
          </table:table-cell>
          <table:table-cell office:value-type="float" office:value="113639.91" table:style-name="ce9">
            <text:p>113 640</text:p>
          </table:table-cell>
          <table:table-cell office:value-type="float" office:value="13100.32" table:style-name="ce9">
            <text:p>13 100</text:p>
          </table:table-cell>
          <table:table-cell office:value-type="float" office:value="6722.06" table:style-name="ce9">
            <text:p>6 7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LGACO</text:p>
          </table:table-cell>
          <table:table-cell office:value-type="float" office:value="600" table:style-name="ce1">
            <text:p>600</text:p>
          </table:table-cell>
          <table:table-cell office:value-type="float" office:value="833607.05" table:style-name="ce9">
            <text:p>833 607</text:p>
          </table:table-cell>
          <table:table-cell office:value-type="float" office:value="34454.230000000003" table:style-name="ce9">
            <text:p>34 454</text:p>
          </table:table-cell>
          <table:table-cell office:value-type="float" office:value="27563.48" table:style-name="ce9">
            <text:p>27 5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MINHA</text:p>
          </table:table-cell>
          <table:table-cell office:value-type="float" office:value="3" table:style-name="ce1">
            <text:p>3</text:p>
          </table:table-cell>
          <table:table-cell office:value-type="float" office:value="13910.6" table:style-name="ce9">
            <text:p>13 911</text:p>
          </table:table-cell>
          <table:table-cell office:value-type="float" office:value="574.96" table:style-name="ce9">
            <text:p>575</text:p>
          </table:table-cell>
          <table:table-cell office:value-type="float" office:value="459.98" table:style-name="ce9">
            <text:p>4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VITO</text:p>
          </table:table-cell>
          <table:table-cell office:value-type="float" office:value="5" table:style-name="ce1">
            <text:p>5</text:p>
          </table:table-cell>
          <table:table-cell office:value-type="float" office:value="182106.91" table:style-name="ce9">
            <text:p>182 107</text:p>
          </table:table-cell>
          <table:table-cell office:value-type="float" office:value="4406.87" table:style-name="ce9">
            <text:p>4 407</text:p>
          </table:table-cell>
          <table:table-cell office:value-type="float" office:value="2203.5" table:style-name="ce9">
            <text:p>2 2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ONGO</text:p>
          </table:table-cell>
          <table:table-cell office:value-type="float" office:value="78" table:style-name="ce1">
            <text:p>78</text:p>
          </table:table-cell>
          <table:table-cell office:value-type="float" office:value="216235.14" table:style-name="ce9">
            <text:p>216 235</text:p>
          </table:table-cell>
          <table:table-cell office:value-type="float" office:value="8937.4500000000007" table:style-name="ce9">
            <text:p>8 937</text:p>
          </table:table-cell>
          <table:table-cell office:value-type="float" office:value="7149.97" table:style-name="ce9">
            <text:p>7 1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6" table:style-name="ce1">
            <text:p>16</text:p>
          </table:table-cell>
          <table:table-cell office:value-type="float" office:value="1407798.54" table:style-name="ce9">
            <text:p>1 407 799</text:p>
          </table:table-cell>
          <table:table-cell office:value-type="float" office:value="28278.11" table:style-name="ce9">
            <text:p>28 278</text:p>
          </table:table-cell>
          <table:table-cell office:value-type="float" office:value="15242.42" table:style-name="ce9">
            <text:p>15 2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NADIA</text:p>
          </table:table-cell>
          <table:table-cell office:value-type="float" office:value="36" table:style-name="ce1">
            <text:p>36</text:p>
          </table:table-cell>
          <table:table-cell office:value-type="float" office:value="548097.06000000006" table:style-name="ce9">
            <text:p>548 097</text:p>
          </table:table-cell>
          <table:table-cell office:value-type="float" office:value="15750.88" table:style-name="ce9">
            <text:p>15 751</text:p>
          </table:table-cell>
          <table:table-cell office:value-type="float" office:value="8135.25" table:style-name="ce9">
            <text:p>8 1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AVIRA</text:p>
          </table:table-cell>
          <table:table-cell office:value-type="float" office:value="1" table:style-name="ce1">
            <text:p>1</text:p>
          </table:table-cell>
          <table:table-cell office:value-type="float" office:value="11582.78" table:style-name="ce9">
            <text:p>11 583</text:p>
          </table:table-cell>
          <table:table-cell office:value-type="float" office:value="196.91" table:style-name="ce9">
            <text:p>197</text:p>
          </table:table-cell>
          <table:table-cell office:value-type="float" office:value="98.46" table:style-name="ce9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215" table:style-name="ce1">
            <text:p>215</text:p>
          </table:table-cell>
          <table:table-cell office:value-type="float" office:value="768138" table:style-name="ce9">
            <text:p>768 138</text:p>
          </table:table-cell>
          <table:table-cell office:value-type="float" office:value="31748.58" table:style-name="ce9">
            <text:p>31 749</text:p>
          </table:table-cell>
          <table:table-cell office:value-type="float" office:value="25398.78" table:style-name="ce9">
            <text:p>25 3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230" table:style-name="ce1">
            <text:p>230</text:p>
          </table:table-cell>
          <table:table-cell office:value-type="float" office:value="1335735.77" table:style-name="ce9">
            <text:p>1 335 736</text:p>
          </table:table-cell>
          <table:table-cell office:value-type="float" office:value="202076.72" table:style-name="ce9">
            <text:p>202 077</text:p>
          </table:table-cell>
          <table:table-cell office:value-type="float" office:value="100361.97" table:style-name="ce9">
            <text:p>100 3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ARVAO</text:p>
          </table:table-cell>
          <table:table-cell office:value-type="float" office:value="7" table:style-name="ce1">
            <text:p>7</text:p>
          </table:table-cell>
          <table:table-cell office:value-type="float" office:value="86890.15" table:style-name="ce9">
            <text:p>86 890</text:p>
          </table:table-cell>
          <table:table-cell office:value-type="float" office:value="1684.7" table:style-name="ce9">
            <text:p>1 685</text:p>
          </table:table-cell>
          <table:table-cell office:value-type="float" office:value="842.38" table:style-name="ce9">
            <text:p>8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NCA</text:p>
          </table:table-cell>
          <table:table-cell office:value-type="float" office:value="57" table:style-name="ce1">
            <text:p>57</text:p>
          </table:table-cell>
          <table:table-cell office:value-type="float" office:value="140125.45000000001" table:style-name="ce9">
            <text:p>140 125</text:p>
          </table:table-cell>
          <table:table-cell office:value-type="float" office:value="5791.48" table:style-name="ce9">
            <text:p>5 791</text:p>
          </table:table-cell>
          <table:table-cell office:value-type="float" office:value="4633.17" table:style-name="ce9">
            <text:p>4 6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RESENDE</text:p>
          </table:table-cell>
          <table:table-cell office:value-type="float" office:value="574" table:style-name="ce1">
            <text:p>574</text:p>
          </table:table-cell>
          <table:table-cell office:value-type="float" office:value="497635.16" table:style-name="ce9">
            <text:p>497 635</text:p>
          </table:table-cell>
          <table:table-cell office:value-type="float" office:value="20568.060000000001" table:style-name="ce9">
            <text:p>20 568</text:p>
          </table:table-cell>
          <table:table-cell office:value-type="float" office:value="16454.37" table:style-name="ce9">
            <text:p>16 4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</text:p>
          </table:table-cell>
          <table:table-cell office:value-type="float" office:value="2" table:style-name="ce1">
            <text:p>2</text:p>
          </table:table-cell>
          <table:table-cell office:value-type="float" office:value="103264.88" table:style-name="ce9">
            <text:p>103 265</text:p>
          </table:table-cell>
          <table:table-cell office:value-type="float" office:value="8973.7199999999993" table:style-name="ce9">
            <text:p>8 974</text:p>
          </table:table-cell>
          <table:table-cell office:value-type="float" office:value="4486.87" table:style-name="ce9">
            <text:p>4 4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EL</text:p>
          </table:table-cell>
          <table:table-cell office:value-type="float" office:value="2" table:style-name="ce1">
            <text:p>2</text:p>
          </table:table-cell>
          <table:table-cell office:value-type="float" office:value="100784.25" table:style-name="ce9">
            <text:p>100 784</text:p>
          </table:table-cell>
          <table:table-cell office:value-type="float" office:value="2874.04" table:style-name="ce9">
            <text:p>2 874</text:p>
          </table:table-cell>
          <table:table-cell office:value-type="float" office:value="1437.01" table:style-name="ce9">
            <text:p>1 4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MAFRA</text:p>
          </table:table-cell>
          <table:table-cell office:value-type="float" office:value="84" table:style-name="ce1">
            <text:p>84</text:p>
          </table:table-cell>
          <table:table-cell office:value-type="float" office:value="874072.59" table:style-name="ce9">
            <text:p>874 073</text:p>
          </table:table-cell>
          <table:table-cell office:value-type="float" office:value="20172.63" table:style-name="ce9">
            <text:p>20 173</text:p>
          </table:table-cell>
          <table:table-cell office:value-type="float" office:value="16059.38" table:style-name="ce9">
            <text:p>16 0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6" table:style-name="ce1">
            <text:p>6</text:p>
          </table:table-cell>
          <table:table-cell office:value-type="float" office:value="24861.1" table:style-name="ce9">
            <text:p>24 861</text:p>
          </table:table-cell>
          <table:table-cell office:value-type="float" office:value="1027.57" table:style-name="ce9">
            <text:p>1 028</text:p>
          </table:table-cell>
          <table:table-cell office:value-type="float" office:value="822.06" table:style-name="ce9">
            <text:p>8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IAO</text:p>
          </table:table-cell>
          <table:table-cell office:value-type="float" office:value="267" table:style-name="ce1">
            <text:p>267</text:p>
          </table:table-cell>
          <table:table-cell office:value-type="float" office:value="720637.3" table:style-name="ce9">
            <text:p>720 637</text:p>
          </table:table-cell>
          <table:table-cell office:value-type="float" office:value="29785.53" table:style-name="ce9">
            <text:p>29 786</text:p>
          </table:table-cell>
          <table:table-cell office:value-type="float" office:value="23828.34" table:style-name="ce9">
            <text:p>23 8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3" table:style-name="ce1">
            <text:p>3</text:p>
          </table:table-cell>
          <table:table-cell office:value-type="float" office:value="7769.6" table:style-name="ce9">
            <text:p>7 770</text:p>
          </table:table-cell>
          <table:table-cell office:value-type="float" office:value="1574.5" table:style-name="ce9">
            <text:p>1 575</text:p>
          </table:table-cell>
          <table:table-cell office:value-type="float" office:value="787.25" table:style-name="ce9">
            <text:p>7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ERTOLA</text:p>
          </table:table-cell>
          <table:table-cell office:value-type="float" office:value="3" table:style-name="ce1">
            <text:p>3</text:p>
          </table:table-cell>
          <table:table-cell office:value-type="float" office:value="106399.88" table:style-name="ce9">
            <text:p>106 400</text:p>
          </table:table-cell>
          <table:table-cell office:value-type="float" office:value="2574.84" table:style-name="ce9">
            <text:p>2 575</text:p>
          </table:table-cell>
          <table:table-cell office:value-type="float" office:value="1287.47" table:style-name="ce9">
            <text:p>1 2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162" table:style-name="ce1">
            <text:p>162</text:p>
          </table:table-cell>
          <table:table-cell office:value-type="float" office:value="961724.14" table:style-name="ce9">
            <text:p>961 724</text:p>
          </table:table-cell>
          <table:table-cell office:value-type="float" office:value="59094.86" table:style-name="ce9">
            <text:p>59 095</text:p>
          </table:table-cell>
          <table:table-cell office:value-type="float" office:value="47260.88" table:style-name="ce9">
            <text:p>47 2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GUEDA</text:p>
          </table:table-cell>
          <table:table-cell office:value-type="float" office:value="1" table:style-name="ce1">
            <text:p>1</text:p>
          </table:table-cell>
          <table:table-cell office:value-type="float" office:value="3289.13" table:style-name="ce9">
            <text:p>3 289</text:p>
          </table:table-cell>
          <table:table-cell office:value-type="float" office:value="328.91" table:style-name="ce9">
            <text:p>329</text:p>
          </table:table-cell>
          <table:table-cell office:value-type="float" office:value="164.46" table:style-name="ce9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SEU</text:p>
          </table:table-cell>
          <table:table-cell office:value-type="float" office:value="133" table:style-name="ce1">
            <text:p>133</text:p>
          </table:table-cell>
          <table:table-cell office:value-type="float" office:value="1194073.29" table:style-name="ce9">
            <text:p>1 194 073</text:p>
          </table:table-cell>
          <table:table-cell office:value-type="float" office:value="129325.84" table:style-name="ce9">
            <text:p>129 326</text:p>
          </table:table-cell>
          <table:table-cell office:value-type="float" office:value="68409.83" table:style-name="ce9">
            <text:p>68 4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</text:p>
          </table:table-cell>
          <table:table-cell office:value-type="float" office:value="278" table:style-name="ce1">
            <text:p>278</text:p>
          </table:table-cell>
          <table:table-cell office:value-type="float" office:value="413138.44" table:style-name="ce9">
            <text:p>413 138</text:p>
          </table:table-cell>
          <table:table-cell office:value-type="float" office:value="17075.669999999998" table:style-name="ce9">
            <text:p>17 076</text:p>
          </table:table-cell>
          <table:table-cell office:value-type="float" office:value="13660.61" table:style-name="ce9">
            <text:p>13 6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2" table:style-name="ce1">
            <text:p>2</text:p>
          </table:table-cell>
          <table:table-cell office:value-type="float" office:value="2539.9899999999998" table:style-name="ce9">
            <text:p>2 540</text:p>
          </table:table-cell>
          <table:table-cell office:value-type="float" office:value="152.97999999999999" table:style-name="ce9">
            <text:p>153</text:p>
          </table:table-cell>
          <table:table-cell office:value-type="float" office:value="76.5" table:style-name="ce9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VILHA</text:p>
          </table:table-cell>
          <table:table-cell office:value-type="float" office:value="7" table:style-name="ce1">
            <text:p>7</text:p>
          </table:table-cell>
          <table:table-cell office:value-type="float" office:value="48422.13" table:style-name="ce9">
            <text:p>48 422</text:p>
          </table:table-cell>
          <table:table-cell office:value-type="float" office:value="7545.96" table:style-name="ce9">
            <text:p>7 546</text:p>
          </table:table-cell>
          <table:table-cell office:value-type="float" office:value="3772.99" table:style-name="ce9">
            <text:p>3 7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NISA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9">
            <text:p>6 000</text:p>
          </table:table-cell>
          <table:table-cell office:value-type="float" office:value="115.7" table:style-name="ce9">
            <text:p>116</text:p>
          </table:table-cell>
          <table:table-cell office:value-type="float" office:value="57.86" table:style-name="ce9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PACOS</text:p>
          </table:table-cell>
          <table:table-cell office:value-type="float" office:value="103" table:style-name="ce1">
            <text:p>103</text:p>
          </table:table-cell>
          <table:table-cell office:value-type="float" office:value="379763.3" table:style-name="ce9">
            <text:p>379 763</text:p>
          </table:table-cell>
          <table:table-cell office:value-type="float" office:value="43731.76" table:style-name="ce9">
            <text:p>43 732</text:p>
          </table:table-cell>
          <table:table-cell office:value-type="float" office:value="28525.360000000001" table:style-name="ce9">
            <text:p>28 5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COMBA DAO</text:p>
          </table:table-cell>
          <table:table-cell office:value-type="float" office:value="2" table:style-name="ce1">
            <text:p>2</text:p>
          </table:table-cell>
          <table:table-cell office:value-type="float" office:value="93252.64" table:style-name="ce9">
            <text:p>93 253</text:p>
          </table:table-cell>
          <table:table-cell office:value-type="float" office:value="9643.44" table:style-name="ce9">
            <text:p>9 643</text:p>
          </table:table-cell>
          <table:table-cell office:value-type="float" office:value="4821.7299999999996" table:style-name="ce9">
            <text:p>4 8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VORA</text:p>
          </table:table-cell>
          <table:table-cell office:value-type="float" office:value="111" table:style-name="ce1">
            <text:p>111</text:p>
          </table:table-cell>
          <table:table-cell office:value-type="float" office:value="4590469.88" table:style-name="ce9">
            <text:p>4 590 470</text:p>
          </table:table-cell>
          <table:table-cell office:value-type="float" office:value="83930.52" table:style-name="ce9">
            <text:p>83 931</text:p>
          </table:table-cell>
          <table:table-cell office:value-type="float" office:value="42186.1" table:style-name="ce9">
            <text:p>42 1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163" table:style-name="ce1">
            <text:p>163</text:p>
          </table:table-cell>
          <table:table-cell office:value-type="float" office:value="822395.44" table:style-name="ce9">
            <text:p>822 395</text:p>
          </table:table-cell>
          <table:table-cell office:value-type="float" office:value="33991.1" table:style-name="ce9">
            <text:p>33 991</text:p>
          </table:table-cell>
          <table:table-cell office:value-type="float" office:value="27192.86" table:style-name="ce9">
            <text:p>27 1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INHA</text:p>
          </table:table-cell>
          <table:table-cell office:value-type="float" office:value="1" table:style-name="ce1">
            <text:p>1</text:p>
          </table:table-cell>
          <table:table-cell office:value-type="float" office:value="175810.13" table:style-name="ce9">
            <text:p>175 810</text:p>
          </table:table-cell>
          <table:table-cell office:value-type="float" office:value="2988.77" table:style-name="ce9">
            <text:p>2 989</text:p>
          </table:table-cell>
          <table:table-cell office:value-type="float" office:value="1494.39" table:style-name="ce9">
            <text:p>1 4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145" table:style-name="ce1">
            <text:p>145</text:p>
          </table:table-cell>
          <table:table-cell office:value-type="float" office:value="405699.9" table:style-name="ce9">
            <text:p>405 700</text:p>
          </table:table-cell>
          <table:table-cell office:value-type="float" office:value="16768.310000000001" table:style-name="ce9">
            <text:p>16 768</text:p>
          </table:table-cell>
          <table:table-cell office:value-type="float" office:value="13414.64" table:style-name="ce9">
            <text:p>13 4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UVEIA</text:p>
          </table:table-cell>
          <table:table-cell office:value-type="float" office:value="33" table:style-name="ce1">
            <text:p>33</text:p>
          </table:table-cell>
          <table:table-cell office:value-type="float" office:value="425523.96" table:style-name="ce9">
            <text:p>425 524</text:p>
          </table:table-cell>
          <table:table-cell office:value-type="float" office:value="50310.73" table:style-name="ce9">
            <text:p>50 311</text:p>
          </table:table-cell>
          <table:table-cell office:value-type="float" office:value="24313" table:style-name="ce9">
            <text:p>24 3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ERPA</text:p>
          </table:table-cell>
          <table:table-cell office:value-type="float" office:value="10" table:style-name="ce1">
            <text:p>10</text:p>
          </table:table-cell>
          <table:table-cell office:value-type="float" office:value="922990.76" table:style-name="ce9">
            <text:p>922 991</text:p>
          </table:table-cell>
          <table:table-cell office:value-type="float" office:value="21105.17" table:style-name="ce9">
            <text:p>21 105</text:p>
          </table:table-cell>
          <table:table-cell office:value-type="float" office:value="10552.75" table:style-name="ce9">
            <text:p>10 5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145" table:style-name="ce1">
            <text:p>145</text:p>
          </table:table-cell>
          <table:table-cell office:value-type="float" office:value="3663808.39" table:style-name="ce9">
            <text:p>3 663 808</text:p>
          </table:table-cell>
          <table:table-cell office:value-type="float" office:value="81798.89" table:style-name="ce9">
            <text:p>81 799</text:p>
          </table:table-cell>
          <table:table-cell office:value-type="float" office:value="41271.42" table:style-name="ce9">
            <text:p>41 2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26" table:style-name="ce1">
            <text:p>26</text:p>
          </table:table-cell>
          <table:table-cell office:value-type="float" office:value="169678.25" table:style-name="ce9">
            <text:p>169 678</text:p>
          </table:table-cell>
          <table:table-cell office:value-type="float" office:value="8243.15" table:style-name="ce9">
            <text:p>8 243</text:p>
          </table:table-cell>
          <table:table-cell office:value-type="float" office:value="4121.7700000000004" table:style-name="ce9">
            <text:p>4 1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6" table:style-name="ce1">
            <text:p>6</text:p>
          </table:table-cell>
          <table:table-cell office:value-type="float" office:value="99395.01" table:style-name="ce9">
            <text:p>99 395</text:p>
          </table:table-cell>
          <table:table-cell office:value-type="float" office:value="5782.25" table:style-name="ce9">
            <text:p>5 782</text:p>
          </table:table-cell>
          <table:table-cell office:value-type="float" office:value="4071.27" table:style-name="ce9">
            <text:p>4 0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BAIRRO</text:p>
          </table:table-cell>
          <table:table-cell office:value-type="float" office:value="1" table:style-name="ce1">
            <text:p>1</text:p>
          </table:table-cell>
          <table:table-cell office:value-type="float" office:value="2678.4" table:style-name="ce9">
            <text:p>2 678</text:p>
          </table:table-cell>
          <table:table-cell office:value-type="float" office:value="156.6" table:style-name="ce9">
            <text:p>157</text:p>
          </table:table-cell>
          <table:table-cell office:value-type="float" office:value="125.29" table:style-name="ce9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225" table:style-name="ce1">
            <text:p>225</text:p>
          </table:table-cell>
          <table:table-cell office:value-type="float" office:value="114592.28" table:style-name="ce9">
            <text:p>114 592</text:p>
          </table:table-cell>
          <table:table-cell office:value-type="float" office:value="4736.2700000000004" table:style-name="ce9">
            <text:p>4 736</text:p>
          </table:table-cell>
          <table:table-cell office:value-type="float" office:value="3789.01" table:style-name="ce9">
            <text:p>3 7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TUBAL</text:p>
          </table:table-cell>
          <table:table-cell office:value-type="float" office:value="2" table:style-name="ce1">
            <text:p>2</text:p>
          </table:table-cell>
          <table:table-cell office:value-type="float" office:value="162148.76999999999" table:style-name="ce9">
            <text:p>162 149</text:p>
          </table:table-cell>
          <table:table-cell office:value-type="float" office:value="2480.87" table:style-name="ce9">
            <text:p>2 481</text:p>
          </table:table-cell>
          <table:table-cell office:value-type="float" office:value="1240.44" table:style-name="ce9">
            <text:p>1 2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252" table:style-name="ce1">
            <text:p>252</text:p>
          </table:table-cell>
          <table:table-cell office:value-type="float" office:value="283501.45" table:style-name="ce9">
            <text:p>283 501</text:p>
          </table:table-cell>
          <table:table-cell office:value-type="float" office:value="11717.78" table:style-name="ce9">
            <text:p>11 718</text:p>
          </table:table-cell>
          <table:table-cell office:value-type="float" office:value="9374.23" table:style-name="ce9">
            <text:p>9 3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BRANTES</text:p>
          </table:table-cell>
          <table:table-cell office:value-type="float" office:value="1" table:style-name="ce1">
            <text:p>1</text:p>
          </table:table-cell>
          <table:table-cell office:value-type="float" office:value="10362.5" table:style-name="ce9">
            <text:p>10 363</text:p>
          </table:table-cell>
          <table:table-cell office:value-type="float" office:value="166.98" table:style-name="ce9">
            <text:p>167</text:p>
          </table:table-cell>
          <table:table-cell office:value-type="float" office:value="83.49" table:style-name="ce9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DA</text:p>
          </table:table-cell>
          <table:table-cell office:value-type="float" office:value="147" table:style-name="ce1">
            <text:p>147</text:p>
          </table:table-cell>
          <table:table-cell office:value-type="float" office:value="1852454.4" table:style-name="ce9">
            <text:p>1 852 454</text:p>
          </table:table-cell>
          <table:table-cell office:value-type="float" office:value="225412.56" table:style-name="ce9">
            <text:p>225 413</text:p>
          </table:table-cell>
          <table:table-cell office:value-type="float" office:value="112329.11" table:style-name="ce9">
            <text:p>112 3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394" table:style-name="ce1">
            <text:p>394</text:p>
          </table:table-cell>
          <table:table-cell office:value-type="float" office:value="1504274.54" table:style-name="ce9">
            <text:p>1 504 275</text:p>
          </table:table-cell>
          <table:table-cell office:value-type="float" office:value="92345.39" table:style-name="ce9">
            <text:p>92 345</text:p>
          </table:table-cell>
          <table:table-cell office:value-type="float" office:value="73313.259999999995" table:style-name="ce9">
            <text:p>73 3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DAVAL</text:p>
          </table:table-cell>
          <table:table-cell office:value-type="float" office:value="1" table:style-name="ce1">
            <text:p>1</text:p>
          </table:table-cell>
          <table:table-cell office:value-type="float" office:value="225355.68" table:style-name="ce9">
            <text:p>225 356</text:p>
          </table:table-cell>
          <table:table-cell office:value-type="float" office:value="5541.96" table:style-name="ce9">
            <text:p>5 542</text:p>
          </table:table-cell>
          <table:table-cell office:value-type="float" office:value="4156.4399999999996" table:style-name="ce9">
            <text:p>4 1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NELAS</text:p>
          </table:table-cell>
          <table:table-cell office:value-type="float" office:value="59" table:style-name="ce1">
            <text:p>59</text:p>
          </table:table-cell>
          <table:table-cell office:value-type="float" office:value="1068712.5900000001" table:style-name="ce9">
            <text:p>1 068 713</text:p>
          </table:table-cell>
          <table:table-cell office:value-type="float" office:value="119454.32" table:style-name="ce9">
            <text:p>119 454</text:p>
          </table:table-cell>
          <table:table-cell office:value-type="float" office:value="58637.62" table:style-name="ce9">
            <text:p>58 6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RATO</text:p>
          </table:table-cell>
          <table:table-cell office:value-type="float" office:value="1" table:style-name="ce1">
            <text:p>1</text:p>
          </table:table-cell>
          <table:table-cell office:value-type="float" office:value="82785.039999999994" table:style-name="ce9">
            <text:p>82 785</text:p>
          </table:table-cell>
          <table:table-cell office:value-type="float" office:value="1655.7" table:style-name="ce9">
            <text:p>1 656</text:p>
          </table:table-cell>
          <table:table-cell office:value-type="float" office:value="827.85" table:style-name="ce9">
            <text:p>8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LVAS</text:p>
          </table:table-cell>
          <table:table-cell office:value-type="float" office:value="7" table:style-name="ce1">
            <text:p>7</text:p>
          </table:table-cell>
          <table:table-cell office:value-type="float" office:value="996390.25" table:style-name="ce9">
            <text:p>996 390</text:p>
          </table:table-cell>
          <table:table-cell office:value-type="float" office:value="20657.169999999998" table:style-name="ce9">
            <text:p>20 657</text:p>
          </table:table-cell>
          <table:table-cell office:value-type="float" office:value="10328.59" table:style-name="ce9">
            <text:p>10 3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9" table:style-name="ce1">
            <text:p>9</text:p>
          </table:table-cell>
          <table:table-cell office:value-type="float" office:value="81660.5" table:style-name="ce9">
            <text:p>81 661</text:p>
          </table:table-cell>
          <table:table-cell office:value-type="float" office:value="12187.76" table:style-name="ce9">
            <text:p>12 188</text:p>
          </table:table-cell>
          <table:table-cell office:value-type="float" office:value="6093.91" table:style-name="ce9">
            <text:p>6 0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1" table:style-name="ce1">
            <text:p>1</text:p>
          </table:table-cell>
          <table:table-cell office:value-type="float" office:value="66179.399999999994" table:style-name="ce9">
            <text:p>66 179</text:p>
          </table:table-cell>
          <table:table-cell office:value-type="float" office:value="1627.27" table:style-name="ce9">
            <text:p>1 627</text:p>
          </table:table-cell>
          <table:table-cell office:value-type="float" office:value="813.61" table:style-name="ce9">
            <text:p>8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COS DE FERREIRA</text:p>
          </table:table-cell>
          <table:table-cell office:value-type="float" office:value="32" table:style-name="ce1">
            <text:p>32</text:p>
          </table:table-cell>
          <table:table-cell office:value-type="float" office:value="36393.06" table:style-name="ce9">
            <text:p>36 393</text:p>
          </table:table-cell>
          <table:table-cell office:value-type="float" office:value="1504.18" table:style-name="ce9">
            <text:p>1 504</text:p>
          </table:table-cell>
          <table:table-cell office:value-type="float" office:value="1203.3499999999999" table:style-name="ce9">
            <text:p>1 2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FORTE</text:p>
          </table:table-cell>
          <table:table-cell office:value-type="float" office:value="6" table:style-name="ce1">
            <text:p>6</text:p>
          </table:table-cell>
          <table:table-cell office:value-type="float" office:value="295983.76" table:style-name="ce9">
            <text:p>295 984</text:p>
          </table:table-cell>
          <table:table-cell office:value-type="float" office:value="6402.41" table:style-name="ce9">
            <text:p>6 402</text:p>
          </table:table-cell>
          <table:table-cell office:value-type="float" office:value="3201.34" table:style-name="ce9">
            <text:p>3 2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4" table:style-name="ce1">
            <text:p>14</text:p>
          </table:table-cell>
          <table:table-cell office:value-type="float" office:value="11170.8" table:style-name="ce9">
            <text:p>11 171</text:p>
          </table:table-cell>
          <table:table-cell office:value-type="float" office:value="653.02" table:style-name="ce9">
            <text:p>653</text:p>
          </table:table-cell>
          <table:table-cell office:value-type="float" office:value="522.39" table:style-name="ce9">
            <text:p>5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3" table:style-name="ce1">
            <text:p>3</text:p>
          </table:table-cell>
          <table:table-cell office:value-type="float" office:value="6477.02" table:style-name="ce9">
            <text:p>6 477</text:p>
          </table:table-cell>
          <table:table-cell office:value-type="float" office:value="267.67" table:style-name="ce9">
            <text:p>268</text:p>
          </table:table-cell>
          <table:table-cell office:value-type="float" office:value="214.13" table:style-name="ce9">
            <text:p>2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RCELOS</text:p>
          </table:table-cell>
          <table:table-cell office:value-type="float" office:value="198" table:style-name="ce1">
            <text:p>198</text:p>
          </table:table-cell>
          <table:table-cell office:value-type="float" office:value="528268.84" table:style-name="ce9">
            <text:p>528 269</text:p>
          </table:table-cell>
          <table:table-cell office:value-type="float" office:value="21834.7" table:style-name="ce9">
            <text:p>21 835</text:p>
          </table:table-cell>
          <table:table-cell office:value-type="float" office:value="17467.78" table:style-name="ce9">
            <text:p>17 4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DONDO</text:p>
          </table:table-cell>
          <table:table-cell office:value-type="float" office:value="127" table:style-name="ce1">
            <text:p>127</text:p>
          </table:table-cell>
          <table:table-cell office:value-type="float" office:value="4289180.82" table:style-name="ce9">
            <text:p>4 289 181</text:p>
          </table:table-cell>
          <table:table-cell office:value-type="float" office:value="99181.16" table:style-name="ce9">
            <text:p>99 181</text:p>
          </table:table-cell>
          <table:table-cell office:value-type="float" office:value="49591.86" table:style-name="ce9">
            <text:p>49 5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IJO</text:p>
          </table:table-cell>
          <table:table-cell office:value-type="float" office:value="50" table:style-name="ce1">
            <text:p>50</text:p>
          </table:table-cell>
          <table:table-cell office:value-type="float" office:value="1550521.44" table:style-name="ce9">
            <text:p>1 550 521</text:p>
          </table:table-cell>
          <table:table-cell office:value-type="float" office:value="33593.61" table:style-name="ce9">
            <text:p>33 594</text:p>
          </table:table-cell>
          <table:table-cell office:value-type="float" office:value="25444.01" table:style-name="ce9">
            <text:p>25 4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ALMELA</text:p>
          </table:table-cell>
          <table:table-cell office:value-type="float" office:value="59" table:style-name="ce1">
            <text:p>59</text:p>
          </table:table-cell>
          <table:table-cell office:value-type="float" office:value="3095627.83" table:style-name="ce9">
            <text:p>3 095 628</text:p>
          </table:table-cell>
          <table:table-cell office:value-type="float" office:value="72797.66" table:style-name="ce9">
            <text:p>72 798</text:p>
          </table:table-cell>
          <table:table-cell office:value-type="float" office:value="52311.73" table:style-name="ce9">
            <text:p>52 3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RANCOSO</text:p>
          </table:table-cell>
          <table:table-cell office:value-type="float" office:value="55" table:style-name="ce1">
            <text:p>55</text:p>
          </table:table-cell>
          <table:table-cell office:value-type="float" office:value="219076.54" table:style-name="ce9">
            <text:p>219 077</text:p>
          </table:table-cell>
          <table:table-cell office:value-type="float" office:value="42507.68" table:style-name="ce9">
            <text:p>42 508</text:p>
          </table:table-cell>
          <table:table-cell office:value-type="float" office:value="21231.07" table:style-name="ce9">
            <text:p>21 2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NDOMAR</text:p>
          </table:table-cell>
          <table:table-cell office:value-type="float" office:value="46" table:style-name="ce1">
            <text:p>46</text:p>
          </table:table-cell>
          <table:table-cell office:value-type="float" office:value="78807.520000000004" table:style-name="ce9">
            <text:p>78 808</text:p>
          </table:table-cell>
          <table:table-cell office:value-type="float" office:value="3257.11" table:style-name="ce9">
            <text:p>3 257</text:p>
          </table:table-cell>
          <table:table-cell office:value-type="float" office:value="2605.64" table:style-name="ce9">
            <text:p>2 6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109" table:style-name="ce1">
            <text:p>109</text:p>
          </table:table-cell>
          <table:table-cell office:value-type="float" office:value="207416.63" table:style-name="ce9">
            <text:p>207 417</text:p>
          </table:table-cell>
          <table:table-cell office:value-type="float" office:value="8572.9699999999993" table:style-name="ce9">
            <text:p>8 573</text:p>
          </table:table-cell>
          <table:table-cell office:value-type="float" office:value="6858.3" table:style-name="ce9">
            <text:p>6 8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8" table:style-name="ce1">
            <text:p>8</text:p>
          </table:table-cell>
          <table:table-cell office:value-type="float" office:value="4722.74" table:style-name="ce9">
            <text:p>4 723</text:p>
          </table:table-cell>
          <table:table-cell office:value-type="float" office:value="195.24" table:style-name="ce9">
            <text:p>195</text:p>
          </table:table-cell>
          <table:table-cell office:value-type="float" office:value="156.18" table:style-name="ce9">
            <text:p>1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UBA</text:p>
          </table:table-cell>
          <table:table-cell office:value-type="float" office:value="80" table:style-name="ce1">
            <text:p>80</text:p>
          </table:table-cell>
          <table:table-cell office:value-type="float" office:value="1954926.5" table:style-name="ce9">
            <text:p>1 954 927</text:p>
          </table:table-cell>
          <table:table-cell office:value-type="float" office:value="45403.199999999997" table:style-name="ce9">
            <text:p>45 403</text:p>
          </table:table-cell>
          <table:table-cell office:value-type="float" office:value="22702.41" table:style-name="ce9">
            <text:p>22 7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445" table:style-name="ce1">
            <text:p>445</text:p>
          </table:table-cell>
          <table:table-cell office:value-type="float" office:value="6277003.3399999999" table:style-name="ce9">
            <text:p>6 277 003</text:p>
          </table:table-cell>
          <table:table-cell office:value-type="float" office:value="144155.9" table:style-name="ce9">
            <text:p>144 156</text:p>
          </table:table-cell>
          <table:table-cell office:value-type="float" office:value="110112.32000000001" table:style-name="ce9">
            <text:p>110 1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URCA</text:p>
          </table:table-cell>
          <table:table-cell office:value-type="float" office:value="377" table:style-name="ce1">
            <text:p>377</text:p>
          </table:table-cell>
          <table:table-cell office:value-type="float" office:value="1365031.79" table:style-name="ce9">
            <text:p>1 365 032</text:p>
          </table:table-cell>
          <table:table-cell office:value-type="float" office:value="89373.5" table:style-name="ce9">
            <text:p>89 374</text:p>
          </table:table-cell>
          <table:table-cell office:value-type="float" office:value="65688.86" table:style-name="ce9">
            <text:p>65 6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BROSA</text:p>
          </table:table-cell>
          <table:table-cell office:value-type="float" office:value="191" table:style-name="ce1">
            <text:p>191</text:p>
          </table:table-cell>
          <table:table-cell office:value-type="float" office:value="1787066.21" table:style-name="ce9">
            <text:p>1 787 066</text:p>
          </table:table-cell>
          <table:table-cell office:value-type="float" office:value="87012.76" table:style-name="ce9">
            <text:p>87 013</text:p>
          </table:table-cell>
          <table:table-cell office:value-type="float" office:value="44741.24" table:style-name="ce9">
            <text:p>44 7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MARTA DE PENAGUIAO</text:p>
          </table:table-cell>
          <table:table-cell office:value-type="float" office:value="38" table:style-name="ce1">
            <text:p>38</text:p>
          </table:table-cell>
          <table:table-cell office:value-type="float" office:value="349632.7" table:style-name="ce9">
            <text:p>349 633</text:p>
          </table:table-cell>
          <table:table-cell office:value-type="float" office:value="20097.080000000002" table:style-name="ce9">
            <text:p>20 097</text:p>
          </table:table-cell>
          <table:table-cell office:value-type="float" office:value="13619.79" table:style-name="ce9">
            <text:p>13 6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IJO</text:p>
          </table:table-cell>
          <table:table-cell office:value-type="float" office:value="232" table:style-name="ce1">
            <text:p>232</text:p>
          </table:table-cell>
          <table:table-cell office:value-type="float" office:value="4140295.58" table:style-name="ce9">
            <text:p>4 140 296</text:p>
          </table:table-cell>
          <table:table-cell office:value-type="float" office:value="252347.8" table:style-name="ce9">
            <text:p>252 348</text:p>
          </table:table-cell>
          <table:table-cell office:value-type="float" office:value="130870.95" table:style-name="ce9">
            <text:p>130 8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ROFA</text:p>
          </table:table-cell>
          <table:table-cell office:value-type="float" office:value="27" table:style-name="ce1">
            <text:p>27</text:p>
          </table:table-cell>
          <table:table-cell office:value-type="float" office:value="47645.39" table:style-name="ce9">
            <text:p>47 645</text:p>
          </table:table-cell>
          <table:table-cell office:value-type="float" office:value="1969.36" table:style-name="ce9">
            <text:p>1 969</text:p>
          </table:table-cell>
          <table:table-cell office:value-type="float" office:value="1575.45" table:style-name="ce9">
            <text:p>1 5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PIARCA</text:p>
          </table:table-cell>
          <table:table-cell office:value-type="float" office:value="62" table:style-name="ce1">
            <text:p>62</text:p>
          </table:table-cell>
          <table:table-cell office:value-type="float" office:value="1136859.6499999999" table:style-name="ce9">
            <text:p>1 136 860</text:p>
          </table:table-cell>
          <table:table-cell office:value-type="float" office:value="18322.46" table:style-name="ce9">
            <text:p>18 322</text:p>
          </table:table-cell>
          <table:table-cell office:value-type="float" office:value="9161.73" table:style-name="ce9">
            <text:p>9 1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HAMUSCA</text:p>
          </table:table-cell>
          <table:table-cell office:value-type="float" office:value="7" table:style-name="ce1">
            <text:p>7</text:p>
          </table:table-cell>
          <table:table-cell office:value-type="float" office:value="217316.68" table:style-name="ce9">
            <text:p>217 317</text:p>
          </table:table-cell>
          <table:table-cell office:value-type="float" office:value="3502" table:style-name="ce9">
            <text:p>3 502</text:p>
          </table:table-cell>
          <table:table-cell office:value-type="float" office:value="1751.08" table:style-name="ce9">
            <text:p>1 7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MAMAR</text:p>
          </table:table-cell>
          <table:table-cell office:value-type="float" office:value="118" table:style-name="ce1">
            <text:p>118</text:p>
          </table:table-cell>
          <table:table-cell office:value-type="float" office:value="956157" table:style-name="ce9">
            <text:p>956 157</text:p>
          </table:table-cell>
          <table:table-cell office:value-type="float" office:value="48123.85" table:style-name="ce9">
            <text:p>48 124</text:p>
          </table:table-cell>
          <table:table-cell office:value-type="float" office:value="27647.26" table:style-name="ce9">
            <text:p>27 6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SAO FRIO</text:p>
          </table:table-cell>
          <table:table-cell office:value-type="float" office:value="244" table:style-name="ce1">
            <text:p>244</text:p>
          </table:table-cell>
          <table:table-cell office:value-type="float" office:value="866060.16" table:style-name="ce9">
            <text:p>866 060</text:p>
          </table:table-cell>
          <table:table-cell office:value-type="float" office:value="51990.86" table:style-name="ce9">
            <text:p>51 991</text:p>
          </table:table-cell>
          <table:table-cell office:value-type="float" office:value="41298.870000000003" table:style-name="ce9">
            <text:p>41 2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AROUCA</text:p>
          </table:table-cell>
          <table:table-cell office:value-type="float" office:value="28" table:style-name="ce1">
            <text:p>28</text:p>
          </table:table-cell>
          <table:table-cell office:value-type="float" office:value="181230.69" table:style-name="ce9">
            <text:p>181 231</text:p>
          </table:table-cell>
          <table:table-cell office:value-type="float" office:value="18026.22" table:style-name="ce9">
            <text:p>18 026</text:p>
          </table:table-cell>
          <table:table-cell office:value-type="float" office:value="9012.4500000000007" table:style-name="ce9">
            <text:p>9 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NTAREM</text:p>
          </table:table-cell>
          <table:table-cell office:value-type="float" office:value="54" table:style-name="ce1">
            <text:p>54</text:p>
          </table:table-cell>
          <table:table-cell office:value-type="float" office:value="1675692.19" table:style-name="ce9">
            <text:p>1 675 692</text:p>
          </table:table-cell>
          <table:table-cell office:value-type="float" office:value="27772.31" table:style-name="ce9">
            <text:p>27 772</text:p>
          </table:table-cell>
          <table:table-cell office:value-type="float" office:value="13886.73" table:style-name="ce9">
            <text:p>13 8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3" table:style-name="ce1">
            <text:p>3</text:p>
          </table:table-cell>
          <table:table-cell office:value-type="float" office:value="372997.41" table:style-name="ce9">
            <text:p>372 997</text:p>
          </table:table-cell>
          <table:table-cell office:value-type="float" office:value="7400.11" table:style-name="ce9">
            <text:p>7 400</text:p>
          </table:table-cell>
          <table:table-cell office:value-type="float" office:value="3700.08" table:style-name="ce9">
            <text:p>3 7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STELO DE VIDE</text:p>
          </table:table-cell>
          <table:table-cell office:value-type="float" office:value="1" table:style-name="ce1">
            <text:p>1</text:p>
          </table:table-cell>
          <table:table-cell office:value-type="float" office:value="17968" table:style-name="ce9">
            <text:p>17 968</text:p>
          </table:table-cell>
          <table:table-cell office:value-type="float" office:value="346.54" table:style-name="ce9">
            <text:p>347</text:p>
          </table:table-cell>
          <table:table-cell office:value-type="float" office:value="173.28" table:style-name="ce9">
            <text:p>1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2" table:style-name="ce1">
            <text:p>2</text:p>
          </table:table-cell>
          <table:table-cell office:value-type="float" office:value="4454.8100000000004" table:style-name="ce9">
            <text:p>4 455</text:p>
          </table:table-cell>
          <table:table-cell office:value-type="float" office:value="155.88999999999999" table:style-name="ce9">
            <text:p>156</text:p>
          </table:table-cell>
          <table:table-cell office:value-type="float" office:value="77.95" table:style-name="ce9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NDELA</text:p>
          </table:table-cell>
          <table:table-cell office:value-type="float" office:value="29" table:style-name="ce1">
            <text:p>29</text:p>
          </table:table-cell>
          <table:table-cell office:value-type="float" office:value="280478.32" table:style-name="ce9">
            <text:p>280 478</text:p>
          </table:table-cell>
          <table:table-cell office:value-type="float" office:value="32250.91" table:style-name="ce9">
            <text:p>32 251</text:p>
          </table:table-cell>
          <table:table-cell office:value-type="float" office:value="17603.669999999998" table:style-name="ce9">
            <text:p>17 6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ES</text:p>
          </table:table-cell>
          <table:table-cell office:value-type="float" office:value="102" table:style-name="ce1">
            <text:p>102</text:p>
          </table:table-cell>
          <table:table-cell office:value-type="float" office:value="467033.09" table:style-name="ce9">
            <text:p>467 033</text:p>
          </table:table-cell>
          <table:table-cell office:value-type="float" office:value="19303.25" table:style-name="ce9">
            <text:p>19 303</text:p>
          </table:table-cell>
          <table:table-cell office:value-type="float" office:value="15442.65" table:style-name="ce9">
            <text:p>15 4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INFAES</text:p>
          </table:table-cell>
          <table:table-cell office:value-type="float" office:value="132" table:style-name="ce1">
            <text:p>132</text:p>
          </table:table-cell>
          <table:table-cell office:value-type="float" office:value="151531.15" table:style-name="ce9">
            <text:p>151 531</text:p>
          </table:table-cell>
          <table:table-cell office:value-type="float" office:value="6263.38" table:style-name="ce9">
            <text:p>6 263</text:p>
          </table:table-cell>
          <table:table-cell office:value-type="float" office:value="5010.68" table:style-name="ce9">
            <text:p>5 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1" table:style-name="ce1">
            <text:p>1</text:p>
          </table:table-cell>
          <table:table-cell office:value-type="float" office:value="3778.56" table:style-name="ce9">
            <text:p>3 779</text:p>
          </table:table-cell>
          <table:table-cell office:value-type="float" office:value="91.43" table:style-name="ce9">
            <text:p>91</text:p>
          </table:table-cell>
          <table:table-cell office:value-type="float" office:value="45.72" table:style-name="ce9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121" table:style-name="ce1">
            <text:p>121</text:p>
          </table:table-cell>
          <table:table-cell office:value-type="float" office:value="303588.53999999998" table:style-name="ce9">
            <text:p>303 589</text:p>
          </table:table-cell>
          <table:table-cell office:value-type="float" office:value="12547.71" table:style-name="ce9">
            <text:p>12 548</text:p>
          </table:table-cell>
          <table:table-cell office:value-type="float" office:value="10038.15" table:style-name="ce9">
            <text:p>10 0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2" table:style-name="ce1">
            <text:p>12</text:p>
          </table:table-cell>
          <table:table-cell office:value-type="float" office:value="173387.29" table:style-name="ce9">
            <text:p>173 387</text:p>
          </table:table-cell>
          <table:table-cell office:value-type="float" office:value="21485.24" table:style-name="ce9">
            <text:p>21 485</text:p>
          </table:table-cell>
          <table:table-cell office:value-type="float" office:value="11318.58" table:style-name="ce9">
            <text:p>11 3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50" table:style-name="ce1">
            <text:p>50</text:p>
          </table:table-cell>
          <table:table-cell office:value-type="float" office:value="647914.65" table:style-name="ce9">
            <text:p>647 915</text:p>
          </table:table-cell>
          <table:table-cell office:value-type="float" office:value="32281.07" table:style-name="ce9">
            <text:p>32 281</text:p>
          </table:table-cell>
          <table:table-cell office:value-type="float" office:value="18273.509999999998" table:style-name="ce9">
            <text:p>18 2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TAO</text:p>
          </table:table-cell>
          <table:table-cell office:value-type="float" office:value="72" table:style-name="ce1">
            <text:p>72</text:p>
          </table:table-cell>
          <table:table-cell office:value-type="float" office:value="361488.26" table:style-name="ce9">
            <text:p>361 488</text:p>
          </table:table-cell>
          <table:table-cell office:value-type="float" office:value="54874.68" table:style-name="ce9">
            <text:p>54 875</text:p>
          </table:table-cell>
          <table:table-cell office:value-type="float" office:value="27437.51" table:style-name="ce9">
            <text:p>27 4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MAR</text:p>
          </table:table-cell>
          <table:table-cell office:value-type="float" office:value="1" table:style-name="ce1">
            <text:p>1</text:p>
          </table:table-cell>
          <table:table-cell office:value-type="float" office:value="42003" table:style-name="ce9">
            <text:p>42 003</text:p>
          </table:table-cell>
          <table:table-cell office:value-type="float" office:value="676.81" table:style-name="ce9">
            <text:p>677</text:p>
          </table:table-cell>
          <table:table-cell office:value-type="float" office:value="338.46" table:style-name="ce9">
            <text:p>3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INHEL</text:p>
          </table:table-cell>
          <table:table-cell office:value-type="float" office:value="830" table:style-name="ce1">
            <text:p>830</text:p>
          </table:table-cell>
          <table:table-cell office:value-type="float" office:value="5362451.4800000004" table:style-name="ce9">
            <text:p>5 362 451</text:p>
          </table:table-cell>
          <table:table-cell office:value-type="float" office:value="796151.34" table:style-name="ce9">
            <text:p>796 151</text:p>
          </table:table-cell>
          <table:table-cell office:value-type="float" office:value="398089.64" table:style-name="ce9">
            <text:p>398 0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14" table:style-name="ce1">
            <text:p>114</text:p>
          </table:table-cell>
          <table:table-cell office:value-type="float" office:value="4178944.96" table:style-name="ce9">
            <text:p>4 178 945</text:p>
          </table:table-cell>
          <table:table-cell office:value-type="float" office:value="76183.649999999994" table:style-name="ce9">
            <text:p>76 184</text:p>
          </table:table-cell>
          <table:table-cell office:value-type="float" office:value="38091.97" table:style-name="ce9">
            <text:p>38 0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BRAGANCA</text:p>
          </table:table-cell>
          <table:table-cell office:value-type="float" office:value="1" table:style-name="ce1">
            <text:p>1</text:p>
          </table:table-cell>
          <table:table-cell office:value-type="float" office:value="941.5" table:style-name="ce9">
            <text:p>942</text:p>
          </table:table-cell>
          <table:table-cell office:value-type="float" office:value="194.82" table:style-name="ce9">
            <text:p>195</text:p>
          </table:table-cell>
          <table:table-cell office:value-type="float" office:value="85.39" table:style-name="ce9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574" table:style-name="ce1">
            <text:p>574</text:p>
          </table:table-cell>
          <table:table-cell office:value-type="float" office:value="1591619.86" table:style-name="ce9">
            <text:p>1 591 620</text:p>
          </table:table-cell>
          <table:table-cell office:value-type="float" office:value="65784.63" table:style-name="ce9">
            <text:p>65 785</text:p>
          </table:table-cell>
          <table:table-cell office:value-type="float" office:value="52627.6" table:style-name="ce9">
            <text:p>52 6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VOA DE LANHOSO</text:p>
          </table:table-cell>
          <table:table-cell office:value-type="float" office:value="85" table:style-name="ce1">
            <text:p>85</text:p>
          </table:table-cell>
          <table:table-cell office:value-type="float" office:value="179120.24" table:style-name="ce9">
            <text:p>179 120</text:p>
          </table:table-cell>
          <table:table-cell office:value-type="float" office:value="7403.33" table:style-name="ce9">
            <text:p>7 403</text:p>
          </table:table-cell>
          <table:table-cell office:value-type="float" office:value="5922.64" table:style-name="ce9">
            <text:p>5 9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325" table:style-name="ce1">
            <text:p>325</text:p>
          </table:table-cell>
          <table:table-cell office:value-type="float" office:value="7434548.0199999996" table:style-name="ce9">
            <text:p>7 434 548</text:p>
          </table:table-cell>
          <table:table-cell office:value-type="float" office:value="171786.15" table:style-name="ce9">
            <text:p>171 786</text:p>
          </table:table-cell>
          <table:table-cell office:value-type="float" office:value="86623.39" table:style-name="ce9">
            <text:p>86 6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ZELA</text:p>
          </table:table-cell>
          <table:table-cell office:value-type="float" office:value="26" table:style-name="ce1">
            <text:p>26</text:p>
          </table:table-cell>
          <table:table-cell office:value-type="float" office:value="57518.080000000002" table:style-name="ce9">
            <text:p>57 518</text:p>
          </table:table-cell>
          <table:table-cell office:value-type="float" office:value="2377.29" table:style-name="ce9">
            <text:p>2 377</text:p>
          </table:table-cell>
          <table:table-cell office:value-type="float" office:value="1901.83" table:style-name="ce9">
            <text:p>1 9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EIA</text:p>
          </table:table-cell>
          <table:table-cell office:value-type="float" office:value="50" table:style-name="ce1">
            <text:p>50</text:p>
          </table:table-cell>
          <table:table-cell office:value-type="float" office:value="372279.59" table:style-name="ce9">
            <text:p>372 280</text:p>
          </table:table-cell>
          <table:table-cell office:value-type="float" office:value="51419.26" table:style-name="ce9">
            <text:p>51 419</text:p>
          </table:table-cell>
          <table:table-cell office:value-type="float" office:value="23348.78" table:style-name="ce9">
            <text:p>23 3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IMBRA</text:p>
          </table:table-cell>
          <table:table-cell office:value-type="float" office:value="7" table:style-name="ce1">
            <text:p>7</text:p>
          </table:table-cell>
          <table:table-cell office:value-type="float" office:value="4829.1000000000004" table:style-name="ce9">
            <text:p>4 829</text:p>
          </table:table-cell>
          <table:table-cell office:value-type="float" office:value="282.3" table:style-name="ce9">
            <text:p>282</text:p>
          </table:table-cell>
          <table:table-cell office:value-type="float" office:value="225.84" table:style-name="ce9">
            <text:p>2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MODOVAR</text:p>
          </table:table-cell>
          <table:table-cell office:value-type="float" office:value="1" table:style-name="ce1">
            <text:p>1</text:p>
          </table:table-cell>
          <table:table-cell office:value-type="float" office:value="2211.6" table:style-name="ce9">
            <text:p>2 212</text:p>
          </table:table-cell>
          <table:table-cell office:value-type="float" office:value="53.5" table:style-name="ce9">
            <text:p>54</text:p>
          </table:table-cell>
          <table:table-cell office:value-type="float" office:value="26.75" table:style-name="ce9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VIS</text:p>
          </table:table-cell>
          <table:table-cell office:value-type="float" office:value="1" table:style-name="ce1">
            <text:p>1</text:p>
          </table:table-cell>
          <table:table-cell office:value-type="float" office:value="68749.33" table:style-name="ce9">
            <text:p>68 749</text:p>
          </table:table-cell>
          <table:table-cell office:value-type="float" office:value="1325.92" table:style-name="ce9">
            <text:p>1 326</text:p>
          </table:table-cell>
          <table:table-cell office:value-type="float" office:value="663.01" table:style-name="ce9">
            <text:p>6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09" table:style-name="ce1">
            <text:p>109</text:p>
          </table:table-cell>
          <table:table-cell office:value-type="float" office:value="930613.83" table:style-name="ce9">
            <text:p>930 614</text:p>
          </table:table-cell>
          <table:table-cell office:value-type="float" office:value="88519.33" table:style-name="ce9">
            <text:p>88 519</text:p>
          </table:table-cell>
          <table:table-cell office:value-type="float" office:value="42959.61" table:style-name="ce9">
            <text:p>42 9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19" table:style-name="ce1">
            <text:p>19</text:p>
          </table:table-cell>
          <table:table-cell office:value-type="float" office:value="67768" table:style-name="ce9">
            <text:p>67 768</text:p>
          </table:table-cell>
          <table:table-cell office:value-type="float" office:value="6708.88" table:style-name="ce9">
            <text:p>6 709</text:p>
          </table:table-cell>
          <table:table-cell office:value-type="float" office:value="3354.58" table:style-name="ce9">
            <text:p>3 3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ZAMBUJA</text:p>
          </table:table-cell>
          <table:table-cell office:value-type="float" office:value="9" table:style-name="ce1">
            <text:p>9</text:p>
          </table:table-cell>
          <table:table-cell office:value-type="float" office:value="221158.95" table:style-name="ce9">
            <text:p>221 159</text:p>
          </table:table-cell>
          <table:table-cell office:value-type="float" office:value="3794.12" table:style-name="ce9">
            <text:p>3 794</text:p>
          </table:table-cell>
          <table:table-cell office:value-type="float" office:value="1897.16" table:style-name="ce9">
            <text:p>1 897</text:p>
          </table:table-cell>
          <table:table-cell table:number-columns-repeated="16377"/>
        </table:table-row>
        <table:table-row table:number-rows-repeated="10483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ónica Saramago</meta:initial-creator>
    <dc:creator>Alexandre Baptista</dc:creator>
    <meta:creation-date>2018-07-24T13:30:26Z</meta:creation-date>
    <dc:date>2025-05-08T15:41:40Z</dc:date>
    <meta:user-defined meta:name="ContentTypeId">0x010100E28C405C63CD544F9651A90105E62ED5</meta:user-defined>
    <meta:user-defined meta:name="MediaServiceImageTags"/>
  </office:meta>
</office:document-meta>
</file>