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2">
            <text:p>SVC - 2016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N.º Beneficiários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UIMARAES</text:p>
          </table:table-cell>
          <table:table-cell office:value-type="float" office:value="175" table:style-name="ce1">
            <text:p>175</text:p>
          </table:table-cell>
          <table:table-cell office:value-type="float" office:value="560004" table:style-name="ce9">
            <text:p>560 004</text:p>
          </table:table-cell>
          <table:table-cell office:value-type="float" office:value="23457.64" table:style-name="ce9">
            <text:p>23 458</text:p>
          </table:table-cell>
          <table:table-cell office:value-type="float" office:value="18766.03" table:style-name="ce9">
            <text:p>18 7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151" table:style-name="ce1">
            <text:p>151</text:p>
          </table:table-cell>
          <table:table-cell office:value-type="float" office:value="203688.27" table:style-name="ce9">
            <text:p>203 688</text:p>
          </table:table-cell>
          <table:table-cell office:value-type="float" office:value="8532.25" table:style-name="ce9">
            <text:p>8 532</text:p>
          </table:table-cell>
          <table:table-cell office:value-type="float" office:value="6825.75" table:style-name="ce9">
            <text:p>6 8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NHAIS</text:p>
          </table:table-cell>
          <table:table-cell office:value-type="float" office:value="145" table:style-name="ce1">
            <text:p>145</text:p>
          </table:table-cell>
          <table:table-cell office:value-type="float" office:value="247900.25" table:style-name="ce9">
            <text:p>247 900</text:p>
          </table:table-cell>
          <table:table-cell office:value-type="float" office:value="48681.4" table:style-name="ce9">
            <text:p>48 681</text:p>
          </table:table-cell>
          <table:table-cell office:value-type="float" office:value="24340.98" table:style-name="ce9">
            <text:p>24 3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203" table:style-name="ce1">
            <text:p>203</text:p>
          </table:table-cell>
          <table:table-cell office:value-type="float" office:value="2236042.08" table:style-name="ce9">
            <text:p>2 236 042</text:p>
          </table:table-cell>
          <table:table-cell office:value-type="float" office:value="206627.88" table:style-name="ce9">
            <text:p>206 628</text:p>
          </table:table-cell>
          <table:table-cell office:value-type="float" office:value="100392.57" table:style-name="ce9">
            <text:p>100 3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</text:p>
          </table:table-cell>
          <table:table-cell office:value-type="float" office:value="1" table:style-name="ce1">
            <text:p>1</text:p>
          </table:table-cell>
          <table:table-cell office:value-type="float" office:value="29842.799999999999" table:style-name="ce9">
            <text:p>29 843</text:p>
          </table:table-cell>
          <table:table-cell office:value-type="float" office:value="3282.71" table:style-name="ce9">
            <text:p>3 283</text:p>
          </table:table-cell>
          <table:table-cell office:value-type="float" office:value="1641.36" table:style-name="ce9">
            <text:p>1 6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1" table:style-name="ce1">
            <text:p>1</text:p>
          </table:table-cell>
          <table:table-cell office:value-type="float" office:value="6750" table:style-name="ce9">
            <text:p>6 750</text:p>
          </table:table-cell>
          <table:table-cell office:value-type="float" office:value="155.76" table:style-name="ce9">
            <text:p>156</text:p>
          </table:table-cell>
          <table:table-cell office:value-type="float" office:value="124.61" table:style-name="ce9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ENDAS NOVAS</text:p>
          </table:table-cell>
          <table:table-cell office:value-type="float" office:value="4" table:style-name="ce1">
            <text:p>4</text:p>
          </table:table-cell>
          <table:table-cell office:value-type="float" office:value="55114.11" table:style-name="ce9">
            <text:p>55 114</text:p>
          </table:table-cell>
          <table:table-cell office:value-type="float" office:value="1159.54" table:style-name="ce9">
            <text:p>1 160</text:p>
          </table:table-cell>
          <table:table-cell office:value-type="float" office:value="708.65" table:style-name="ce9">
            <text:p>7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69" table:style-name="ce1">
            <text:p>69</text:p>
          </table:table-cell>
          <table:table-cell office:value-type="float" office:value="134443.28" table:style-name="ce9">
            <text:p>134 443</text:p>
          </table:table-cell>
          <table:table-cell office:value-type="float" office:value="5631.48" table:style-name="ce9">
            <text:p>5 631</text:p>
          </table:table-cell>
          <table:table-cell office:value-type="float" office:value="4505.22" table:style-name="ce9">
            <text:p>4 5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11" table:style-name="ce1">
            <text:p>11</text:p>
          </table:table-cell>
          <table:table-cell office:value-type="float" office:value="289053.03000000003" table:style-name="ce9">
            <text:p>289 053</text:p>
          </table:table-cell>
          <table:table-cell office:value-type="float" office:value="8663.91" table:style-name="ce9">
            <text:p>8 664</text:p>
          </table:table-cell>
          <table:table-cell office:value-type="float" office:value="4550.42" table:style-name="ce9">
            <text:p>4 5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MEIRIM</text:p>
          </table:table-cell>
          <table:table-cell office:value-type="float" office:value="108" table:style-name="ce1">
            <text:p>108</text:p>
          </table:table-cell>
          <table:table-cell office:value-type="float" office:value="3527270.69" table:style-name="ce9">
            <text:p>3 527 271</text:p>
          </table:table-cell>
          <table:table-cell office:value-type="float" office:value="56953.62" table:style-name="ce9">
            <text:p>56 954</text:p>
          </table:table-cell>
          <table:table-cell office:value-type="float" office:value="28478.17" table:style-name="ce9">
            <text:p>28 4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OUSEL</text:p>
          </table:table-cell>
          <table:table-cell office:value-type="float" office:value="8" table:style-name="ce1">
            <text:p>8</text:p>
          </table:table-cell>
          <table:table-cell office:value-type="float" office:value="380777.45" table:style-name="ce9">
            <text:p>380 777</text:p>
          </table:table-cell>
          <table:table-cell office:value-type="float" office:value="8896.52" table:style-name="ce9">
            <text:p>8 897</text:p>
          </table:table-cell>
          <table:table-cell office:value-type="float" office:value="4448.25" table:style-name="ce9">
            <text:p>4 4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ANTE</text:p>
          </table:table-cell>
          <table:table-cell office:value-type="float" office:value="832" table:style-name="ce1">
            <text:p>832</text:p>
          </table:table-cell>
          <table:table-cell office:value-type="float" office:value="1460522.64" table:style-name="ce9">
            <text:p>1 460 523</text:p>
          </table:table-cell>
          <table:table-cell office:value-type="float" office:value="61179.48" table:style-name="ce9">
            <text:p>61 179</text:p>
          </table:table-cell>
          <table:table-cell office:value-type="float" office:value="48943.4" table:style-name="ce9">
            <text:p>48 9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2" table:style-name="ce1">
            <text:p>2</text:p>
          </table:table-cell>
          <table:table-cell office:value-type="float" office:value="251123.08" table:style-name="ce9">
            <text:p>251 123</text:p>
          </table:table-cell>
          <table:table-cell office:value-type="float" office:value="5022.46" table:style-name="ce9">
            <text:p>5 022</text:p>
          </table:table-cell>
          <table:table-cell office:value-type="float" office:value="2511.23" table:style-name="ce9">
            <text:p>2 5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CAO</text:p>
          </table:table-cell>
          <table:table-cell office:value-type="float" office:value="1173" table:style-name="ce1">
            <text:p>1173</text:p>
          </table:table-cell>
          <table:table-cell office:value-type="float" office:value="1479607.88" table:style-name="ce9">
            <text:p>1 479 608</text:p>
          </table:table-cell>
          <table:table-cell office:value-type="float" office:value="61978.49" table:style-name="ce9">
            <text:p>61 978</text:p>
          </table:table-cell>
          <table:table-cell office:value-type="float" office:value="49582.75" table:style-name="ce9">
            <text:p>49 5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MEIDA</text:p>
          </table:table-cell>
          <table:table-cell office:value-type="float" office:value="31" table:style-name="ce1">
            <text:p>31</text:p>
          </table:table-cell>
          <table:table-cell office:value-type="float" office:value="87935.61" table:style-name="ce9">
            <text:p>87 936</text:p>
          </table:table-cell>
          <table:table-cell office:value-type="float" office:value="11586.75" table:style-name="ce9">
            <text:p>11 587</text:p>
          </table:table-cell>
          <table:table-cell office:value-type="float" office:value="6200.44" table:style-name="ce9">
            <text:p>6 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39" table:style-name="ce1">
            <text:p>39</text:p>
          </table:table-cell>
          <table:table-cell office:value-type="float" office:value="199159.78" table:style-name="ce9">
            <text:p>199 160</text:p>
          </table:table-cell>
          <table:table-cell office:value-type="float" office:value="21037.25" table:style-name="ce9">
            <text:p>21 037</text:p>
          </table:table-cell>
          <table:table-cell office:value-type="float" office:value="10540.56" table:style-name="ce9">
            <text:p>10 5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ORUCHE</text:p>
          </table:table-cell>
          <table:table-cell office:value-type="float" office:value="3" table:style-name="ce1">
            <text:p>3</text:p>
          </table:table-cell>
          <table:table-cell office:value-type="float" office:value="58654.02" table:style-name="ce9">
            <text:p>58 654</text:p>
          </table:table-cell>
          <table:table-cell office:value-type="float" office:value="1249.31" table:style-name="ce9">
            <text:p>1 249</text:p>
          </table:table-cell>
          <table:table-cell office:value-type="float" office:value="686.87" table:style-name="ce9">
            <text:p>6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2" table:style-name="ce1">
            <text:p>2</text:p>
          </table:table-cell>
          <table:table-cell office:value-type="float" office:value="6938.5" table:style-name="ce9">
            <text:p>6 939</text:p>
          </table:table-cell>
          <table:table-cell office:value-type="float" office:value="564.35" table:style-name="ce9">
            <text:p>564</text:p>
          </table:table-cell>
          <table:table-cell office:value-type="float" office:value="282.18" table:style-name="ce9">
            <text:p>2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29" table:style-name="ce1">
            <text:p>29</text:p>
          </table:table-cell>
          <table:table-cell office:value-type="float" office:value="1353441.11" table:style-name="ce9">
            <text:p>1 353 441</text:p>
          </table:table-cell>
          <table:table-cell office:value-type="float" office:value="27151.03" table:style-name="ce9">
            <text:p>27 151</text:p>
          </table:table-cell>
          <table:table-cell office:value-type="float" office:value="13575.82" table:style-name="ce9">
            <text:p>13 5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5" table:style-name="ce1">
            <text:p>5</text:p>
          </table:table-cell>
          <table:table-cell office:value-type="float" office:value="25016.639999999999" table:style-name="ce9">
            <text:p>25 017</text:p>
          </table:table-cell>
          <table:table-cell office:value-type="float" office:value="1047.8599999999999" table:style-name="ce9">
            <text:p>1 048</text:p>
          </table:table-cell>
          <table:table-cell office:value-type="float" office:value="838.29" table:style-name="ce9">
            <text:p>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RAGA</text:p>
          </table:table-cell>
          <table:table-cell office:value-type="float" office:value="126" table:style-name="ce1">
            <text:p>126</text:p>
          </table:table-cell>
          <table:table-cell office:value-type="float" office:value="245072.16" table:style-name="ce9">
            <text:p>245 072</text:p>
          </table:table-cell>
          <table:table-cell office:value-type="float" office:value="10265.790000000001" table:style-name="ce9">
            <text:p>10 266</text:p>
          </table:table-cell>
          <table:table-cell office:value-type="float" office:value="8212.6299999999992" table:style-name="ce9">
            <text:p>8 2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OBACA</text:p>
          </table:table-cell>
          <table:table-cell office:value-type="float" office:value="1" table:style-name="ce1">
            <text:p>1</text:p>
          </table:table-cell>
          <table:table-cell office:value-type="float" office:value="928" table:style-name="ce9">
            <text:p>928</text:p>
          </table:table-cell>
          <table:table-cell office:value-type="float" office:value="32.46" table:style-name="ce9">
            <text:p>32</text:p>
          </table:table-cell>
          <table:table-cell office:value-type="float" office:value="16.23" table:style-name="ce9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46" table:style-name="ce1">
            <text:p>46</text:p>
          </table:table-cell>
          <table:table-cell office:value-type="float" office:value="304712.42" table:style-name="ce9">
            <text:p>304 712</text:p>
          </table:table-cell>
          <table:table-cell office:value-type="float" office:value="13639.49" table:style-name="ce9">
            <text:p>13 639</text:p>
          </table:table-cell>
          <table:table-cell office:value-type="float" office:value="6820.08" table:style-name="ce9">
            <text:p>6 8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ATALHA</text:p>
          </table:table-cell>
          <table:table-cell office:value-type="float" office:value="4" table:style-name="ce1">
            <text:p>4</text:p>
          </table:table-cell>
          <table:table-cell office:value-type="float" office:value="16308.26" table:style-name="ce9">
            <text:p>16 308</text:p>
          </table:table-cell>
          <table:table-cell office:value-type="float" office:value="570.82000000000005" table:style-name="ce9">
            <text:p>571</text:p>
          </table:table-cell>
          <table:table-cell office:value-type="float" office:value="285.49" table:style-name="ce9">
            <text:p>2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582" table:style-name="ce1">
            <text:p>582</text:p>
          </table:table-cell>
          <table:table-cell office:value-type="float" office:value="1326797.1299999999" table:style-name="ce9">
            <text:p>1 326 797</text:p>
          </table:table-cell>
          <table:table-cell office:value-type="float" office:value="55577.42" table:style-name="ce9">
            <text:p>55 577</text:p>
          </table:table-cell>
          <table:table-cell office:value-type="float" office:value="44461.88" table:style-name="ce9">
            <text:p>44 4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DA</text:p>
          </table:table-cell>
          <table:table-cell office:value-type="float" office:value="295" table:style-name="ce1">
            <text:p>295</text:p>
          </table:table-cell>
          <table:table-cell office:value-type="float" office:value="757853.22" table:style-name="ce9">
            <text:p>757 853</text:p>
          </table:table-cell>
          <table:table-cell office:value-type="float" office:value="31745.1" table:style-name="ce9">
            <text:p>31 745</text:p>
          </table:table-cell>
          <table:table-cell office:value-type="float" office:value="25396.1" table:style-name="ce9">
            <text:p>25 3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ES</text:p>
          </table:table-cell>
          <table:table-cell office:value-type="float" office:value="1" table:style-name="ce1">
            <text:p>1</text:p>
          </table:table-cell>
          <table:table-cell office:value-type="float" office:value="795" table:style-name="ce9">
            <text:p>795</text:p>
          </table:table-cell>
          <table:table-cell office:value-type="float" office:value="18.36" table:style-name="ce9">
            <text:p>18</text:p>
          </table:table-cell>
          <table:table-cell office:value-type="float" office:value="14.69" table:style-name="ce9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OUREM</text:p>
          </table:table-cell>
          <table:table-cell office:value-type="float" office:value="1" table:style-name="ce1">
            <text:p>1</text:p>
          </table:table-cell>
          <table:table-cell office:value-type="float" office:value="16447.98" table:style-name="ce9">
            <text:p>16 448</text:p>
          </table:table-cell>
          <table:table-cell office:value-type="float" office:value="575.67999999999995" table:style-name="ce9">
            <text:p>576</text:p>
          </table:table-cell>
          <table:table-cell office:value-type="float" office:value="287.85000000000002" table:style-name="ce9">
            <text:p>2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112" table:style-name="ce1">
            <text:p>112</text:p>
          </table:table-cell>
          <table:table-cell office:value-type="float" office:value="236023.67999999999" table:style-name="ce9">
            <text:p>236 024</text:p>
          </table:table-cell>
          <table:table-cell office:value-type="float" office:value="9886.59" table:style-name="ce9">
            <text:p>9 887</text:p>
          </table:table-cell>
          <table:table-cell office:value-type="float" office:value="7909.26" table:style-name="ce9">
            <text:p>7 9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LIVEIRA DE AZEMEIS</text:p>
          </table:table-cell>
          <table:table-cell office:value-type="float" office:value="26" table:style-name="ce1">
            <text:p>26</text:p>
          </table:table-cell>
          <table:table-cell office:value-type="float" office:value="11926.86" table:style-name="ce9">
            <text:p>11 927</text:p>
          </table:table-cell>
          <table:table-cell office:value-type="float" office:value="499.48" table:style-name="ce9">
            <text:p>499</text:p>
          </table:table-cell>
          <table:table-cell office:value-type="float" office:value="399.58" table:style-name="ce9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" table:style-name="ce1">
            <text:p>1</text:p>
          </table:table-cell>
          <table:table-cell office:value-type="float" office:value="56017.5" table:style-name="ce9">
            <text:p>56 018</text:p>
          </table:table-cell>
          <table:table-cell office:value-type="float" office:value="2649.46" table:style-name="ce9">
            <text:p>2 649</text:p>
          </table:table-cell>
          <table:table-cell office:value-type="float" office:value="1324.71" table:style-name="ce9">
            <text:p>1 3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9" table:style-name="ce1">
            <text:p>9</text:p>
          </table:table-cell>
          <table:table-cell office:value-type="float" office:value="21021.66" table:style-name="ce9">
            <text:p>21 022</text:p>
          </table:table-cell>
          <table:table-cell office:value-type="float" office:value="880.53" table:style-name="ce9">
            <text:p>881</text:p>
          </table:table-cell>
          <table:table-cell office:value-type="float" office:value="704.43" table:style-name="ce9">
            <text:p>7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ALHADA</text:p>
          </table:table-cell>
          <table:table-cell office:value-type="float" office:value="12" table:style-name="ce1">
            <text:p>12</text:p>
          </table:table-cell>
          <table:table-cell office:value-type="float" office:value="19274.400000000001" table:style-name="ce9">
            <text:p>19 274</text:p>
          </table:table-cell>
          <table:table-cell office:value-type="float" office:value="1126.76" table:style-name="ce9">
            <text:p>1 127</text:p>
          </table:table-cell>
          <table:table-cell office:value-type="float" office:value="901.45" table:style-name="ce9">
            <text:p>9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1" table:style-name="ce1">
            <text:p>1</text:p>
          </table:table-cell>
          <table:table-cell office:value-type="float" office:value="55037.54" table:style-name="ce9">
            <text:p>55 038</text:p>
          </table:table-cell>
          <table:table-cell office:value-type="float" office:value="2734.09" table:style-name="ce9">
            <text:p>2 734</text:p>
          </table:table-cell>
          <table:table-cell office:value-type="float" office:value="2187.29" table:style-name="ce9">
            <text:p>2 1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1" table:style-name="ce1">
            <text:p>1</text:p>
          </table:table-cell>
          <table:table-cell office:value-type="float" office:value="13987.96" table:style-name="ce9">
            <text:p>13 988</text:p>
          </table:table-cell>
          <table:table-cell office:value-type="float" office:value="1291.21" table:style-name="ce9">
            <text:p>1 291</text:p>
          </table:table-cell>
          <table:table-cell office:value-type="float" office:value="1032.97" table:style-name="ce9">
            <text:p>1 0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CO</text:p>
          </table:table-cell>
          <table:table-cell office:value-type="float" office:value="84" table:style-name="ce1">
            <text:p>84</text:p>
          </table:table-cell>
          <table:table-cell office:value-type="float" office:value="365112.32000000001" table:style-name="ce9">
            <text:p>365 112</text:p>
          </table:table-cell>
          <table:table-cell office:value-type="float" office:value="22857.95" table:style-name="ce9">
            <text:p>22 858</text:p>
          </table:table-cell>
          <table:table-cell office:value-type="float" office:value="15474.78" table:style-name="ce9">
            <text:p>15 4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AMEGO</text:p>
          </table:table-cell>
          <table:table-cell office:value-type="float" office:value="74" table:style-name="ce1">
            <text:p>74</text:p>
          </table:table-cell>
          <table:table-cell office:value-type="float" office:value="901393" table:style-name="ce9">
            <text:p>901 393</text:p>
          </table:table-cell>
          <table:table-cell office:value-type="float" office:value="44636.38" table:style-name="ce9">
            <text:p>44 636</text:p>
          </table:table-cell>
          <table:table-cell office:value-type="float" office:value="24890.27" table:style-name="ce9">
            <text:p>24 8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OUCA</text:p>
          </table:table-cell>
          <table:table-cell office:value-type="float" office:value="46" table:style-name="ce1">
            <text:p>46</text:p>
          </table:table-cell>
          <table:table-cell office:value-type="float" office:value="43911.78" table:style-name="ce9">
            <text:p>43 912</text:p>
          </table:table-cell>
          <table:table-cell office:value-type="float" office:value="1839.43" table:style-name="ce9">
            <text:p>1 839</text:p>
          </table:table-cell>
          <table:table-cell office:value-type="float" office:value="1471.53" table:style-name="ce9">
            <text:p>1 4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10" table:style-name="ce1">
            <text:p>10</text:p>
          </table:table-cell>
          <table:table-cell office:value-type="float" office:value="734267.99" table:style-name="ce9">
            <text:p>734 268</text:p>
          </table:table-cell>
          <table:table-cell office:value-type="float" office:value="15564.07" table:style-name="ce9">
            <text:p>15 564</text:p>
          </table:table-cell>
          <table:table-cell office:value-type="float" office:value="7782.04" table:style-name="ce9">
            <text:p>7 7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925" table:style-name="ce1">
            <text:p>925</text:p>
          </table:table-cell>
          <table:table-cell office:value-type="float" office:value="968681.53" table:style-name="ce9">
            <text:p>968 682</text:p>
          </table:table-cell>
          <table:table-cell office:value-type="float" office:value="40576.21" table:style-name="ce9">
            <text:p>40 576</text:p>
          </table:table-cell>
          <table:table-cell office:value-type="float" office:value="32460.799999999999" table:style-name="ce9">
            <text:p>32 4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UNDAO</text:p>
          </table:table-cell>
          <table:table-cell office:value-type="float" office:value="36" table:style-name="ce1">
            <text:p>36</text:p>
          </table:table-cell>
          <table:table-cell office:value-type="float" office:value="238098.06" table:style-name="ce9">
            <text:p>238 098</text:p>
          </table:table-cell>
          <table:table-cell office:value-type="float" office:value="18951.14" table:style-name="ce9">
            <text:p>18 951</text:p>
          </table:table-cell>
          <table:table-cell office:value-type="float" office:value="9475.75" table:style-name="ce9">
            <text:p>9 4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POUCA DE AGUIAR</text:p>
          </table:table-cell>
          <table:table-cell office:value-type="float" office:value="1" table:style-name="ce1">
            <text:p>1</text:p>
          </table:table-cell>
          <table:table-cell office:value-type="float" office:value="1680" table:style-name="ce9">
            <text:p>1 680</text:p>
          </table:table-cell>
          <table:table-cell office:value-type="float" office:value="332.64" table:style-name="ce9">
            <text:p>333</text:p>
          </table:table-cell>
          <table:table-cell office:value-type="float" office:value="166.32" table:style-name="ce9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1" table:style-name="ce1">
            <text:p>1</text:p>
          </table:table-cell>
          <table:table-cell office:value-type="float" office:value="1831.72" table:style-name="ce9">
            <text:p>1 832</text:p>
          </table:table-cell>
          <table:table-cell office:value-type="float" office:value="259.25" table:style-name="ce9">
            <text:p>259</text:p>
          </table:table-cell>
          <table:table-cell office:value-type="float" office:value="129.61000000000001" table:style-name="ce9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8" table:style-name="ce1">
            <text:p>8</text:p>
          </table:table-cell>
          <table:table-cell office:value-type="float" office:value="788259.65" table:style-name="ce9">
            <text:p>788 260</text:p>
          </table:table-cell>
          <table:table-cell office:value-type="float" office:value="15484.83" table:style-name="ce9">
            <text:p>15 485</text:p>
          </table:table-cell>
          <table:table-cell office:value-type="float" office:value="7742.55" table:style-name="ce9">
            <text:p>7 7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O</text:p>
          </table:table-cell>
          <table:table-cell office:value-type="float" office:value="1" table:style-name="ce1">
            <text:p>1</text:p>
          </table:table-cell>
          <table:table-cell office:value-type="float" office:value="221925" table:style-name="ce9">
            <text:p>221 925</text:p>
          </table:table-cell>
          <table:table-cell office:value-type="float" office:value="4438.5" table:style-name="ce9">
            <text:p>4 439</text:p>
          </table:table-cell>
          <table:table-cell office:value-type="float" office:value="2219.25" table:style-name="ce9">
            <text:p>2 2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6" table:style-name="ce1">
            <text:p>6</text:p>
          </table:table-cell>
          <table:table-cell office:value-type="float" office:value="4247.76" table:style-name="ce9">
            <text:p>4 248</text:p>
          </table:table-cell>
          <table:table-cell office:value-type="float" office:value="177.99" table:style-name="ce9">
            <text:p>178</text:p>
          </table:table-cell>
          <table:table-cell office:value-type="float" office:value="142.38999999999999" table:style-name="ce9">
            <text:p>1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208" table:style-name="ce1">
            <text:p>208</text:p>
          </table:table-cell>
          <table:table-cell office:value-type="float" office:value="1517463.61" table:style-name="ce9">
            <text:p>1 517 464</text:p>
          </table:table-cell>
          <table:table-cell office:value-type="float" office:value="144682.70000000001" table:style-name="ce9">
            <text:p>144 683</text:p>
          </table:table-cell>
          <table:table-cell office:value-type="float" office:value="106213.77" table:style-name="ce9">
            <text:p>106 2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EJA</text:p>
          </table:table-cell>
          <table:table-cell office:value-type="float" office:value="19" table:style-name="ce1">
            <text:p>19</text:p>
          </table:table-cell>
          <table:table-cell office:value-type="float" office:value="1670499.11" table:style-name="ce9">
            <text:p>1 670 499</text:p>
          </table:table-cell>
          <table:table-cell office:value-type="float" office:value="33961.61" table:style-name="ce9">
            <text:p>33 962</text:p>
          </table:table-cell>
          <table:table-cell office:value-type="float" office:value="16981.189999999999" table:style-name="ce9">
            <text:p>16 9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GUARDA</text:p>
          </table:table-cell>
          <table:table-cell office:value-type="float" office:value="16" table:style-name="ce1">
            <text:p>16</text:p>
          </table:table-cell>
          <table:table-cell office:value-type="float" office:value="76718.53" table:style-name="ce9">
            <text:p>76 719</text:p>
          </table:table-cell>
          <table:table-cell office:value-type="float" office:value="15345.27" table:style-name="ce9">
            <text:p>15 345</text:p>
          </table:table-cell>
          <table:table-cell office:value-type="float" office:value="7682.07" table:style-name="ce9">
            <text:p>7 6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108" table:style-name="ce1">
            <text:p>108</text:p>
          </table:table-cell>
          <table:table-cell office:value-type="float" office:value="469176.89" table:style-name="ce9">
            <text:p>469 177</text:p>
          </table:table-cell>
          <table:table-cell office:value-type="float" office:value="36866.910000000003" table:style-name="ce9">
            <text:p>36 867</text:p>
          </table:table-cell>
          <table:table-cell office:value-type="float" office:value="19954.099999999999" table:style-name="ce9">
            <text:p>19 9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SO DA REGUA</text:p>
          </table:table-cell>
          <table:table-cell office:value-type="float" office:value="268" table:style-name="ce1">
            <text:p>268</text:p>
          </table:table-cell>
          <table:table-cell office:value-type="float" office:value="1435983.35" table:style-name="ce9">
            <text:p>1 435 983</text:p>
          </table:table-cell>
          <table:table-cell office:value-type="float" office:value="84954.16" table:style-name="ce9">
            <text:p>84 954</text:p>
          </table:table-cell>
          <table:table-cell office:value-type="float" office:value="64197.14" table:style-name="ce9">
            <text:p>64 1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HAVES</text:p>
          </table:table-cell>
          <table:table-cell office:value-type="float" office:value="17" table:style-name="ce1">
            <text:p>17</text:p>
          </table:table-cell>
          <table:table-cell office:value-type="float" office:value="79245" table:style-name="ce9">
            <text:p>79 245</text:p>
          </table:table-cell>
          <table:table-cell office:value-type="float" office:value="11840.13" table:style-name="ce9">
            <text:p>11 840</text:p>
          </table:table-cell>
          <table:table-cell office:value-type="float" office:value="6836.41" table:style-name="ce9">
            <text:p>6 8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NTANHEDE</text:p>
          </table:table-cell>
          <table:table-cell office:value-type="float" office:value="496" table:style-name="ce1">
            <text:p>496</text:p>
          </table:table-cell>
          <table:table-cell office:value-type="float" office:value="1185253.3799999999" table:style-name="ce9">
            <text:p>1 185 253</text:p>
          </table:table-cell>
          <table:table-cell office:value-type="float" office:value="69291.31" table:style-name="ce9">
            <text:p>69 291</text:p>
          </table:table-cell>
          <table:table-cell office:value-type="float" office:value="55433.120000000003" table:style-name="ce9">
            <text:p>55 4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3" table:style-name="ce1">
            <text:p>3</text:p>
          </table:table-cell>
          <table:table-cell office:value-type="float" office:value="164916.12" table:style-name="ce9">
            <text:p>164 916</text:p>
          </table:table-cell>
          <table:table-cell office:value-type="float" office:value="3298.33" table:style-name="ce9">
            <text:p>3 298</text:p>
          </table:table-cell>
          <table:table-cell office:value-type="float" office:value="1649.17" table:style-name="ce9">
            <text:p>1 6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203" table:style-name="ce1">
            <text:p>203</text:p>
          </table:table-cell>
          <table:table-cell office:value-type="float" office:value="167898.28" table:style-name="ce9">
            <text:p>167 898</text:p>
          </table:table-cell>
          <table:table-cell office:value-type="float" office:value="7033.06" table:style-name="ce9">
            <text:p>7 033</text:p>
          </table:table-cell>
          <table:table-cell office:value-type="float" office:value="5626.4" table:style-name="ce9">
            <text:p>5 6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MIOSO</text:p>
          </table:table-cell>
          <table:table-cell office:value-type="float" office:value="1" table:style-name="ce1">
            <text:p>1</text:p>
          </table:table-cell>
          <table:table-cell office:value-type="float" office:value="26592.5" table:style-name="ce9">
            <text:p>26 593</text:p>
          </table:table-cell>
          <table:table-cell office:value-type="float" office:value="1202.01" table:style-name="ce9">
            <text:p>1 202</text:p>
          </table:table-cell>
          <table:table-cell office:value-type="float" office:value="601.01" table:style-name="ce9">
            <text:p>6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10" table:style-name="ce1">
            <text:p>10</text:p>
          </table:table-cell>
          <table:table-cell office:value-type="float" office:value="144381.12" table:style-name="ce9">
            <text:p>144 381</text:p>
          </table:table-cell>
          <table:table-cell office:value-type="float" office:value="4520.03" table:style-name="ce9">
            <text:p>4 520</text:p>
          </table:table-cell>
          <table:table-cell office:value-type="float" office:value="2260.06" table:style-name="ce9">
            <text:p>2 2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2" table:style-name="ce1">
            <text:p>2</text:p>
          </table:table-cell>
          <table:table-cell office:value-type="float" office:value="15422.18" table:style-name="ce9">
            <text:p>15 422</text:p>
          </table:table-cell>
          <table:table-cell office:value-type="float" office:value="252.85" table:style-name="ce9">
            <text:p>253</text:p>
          </table:table-cell>
          <table:table-cell office:value-type="float" office:value="126.43" table:style-name="ce9">
            <text:p>1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EDONO</text:p>
          </table:table-cell>
          <table:table-cell office:value-type="float" office:value="6" table:style-name="ce1">
            <text:p>6</text:p>
          </table:table-cell>
          <table:table-cell office:value-type="float" office:value="43664.72" table:style-name="ce9">
            <text:p>43 665</text:p>
          </table:table-cell>
          <table:table-cell office:value-type="float" office:value="3834.4" table:style-name="ce9">
            <text:p>3 834</text:p>
          </table:table-cell>
          <table:table-cell office:value-type="float" office:value="2688.44" table:style-name="ce9">
            <text:p>2 6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FIEL</text:p>
          </table:table-cell>
          <table:table-cell office:value-type="float" office:value="396" table:style-name="ce1">
            <text:p>396</text:p>
          </table:table-cell>
          <table:table-cell office:value-type="float" office:value="1040387.26" table:style-name="ce9">
            <text:p>1 040 387</text:p>
          </table:table-cell>
          <table:table-cell office:value-type="float" office:value="43580.1" table:style-name="ce9">
            <text:p>43 580</text:p>
          </table:table-cell>
          <table:table-cell office:value-type="float" office:value="34863.97" table:style-name="ce9">
            <text:p>34 8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3" table:style-name="ce1">
            <text:p>3</text:p>
          </table:table-cell>
          <table:table-cell office:value-type="float" office:value="77405.31" table:style-name="ce9">
            <text:p>77 405</text:p>
          </table:table-cell>
          <table:table-cell office:value-type="float" office:value="6360.17" table:style-name="ce9">
            <text:p>6 360</text:p>
          </table:table-cell>
          <table:table-cell office:value-type="float" office:value="3180.08" table:style-name="ce9">
            <text:p>3 1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LEIRIA</text:p>
          </table:table-cell>
          <table:table-cell office:value-type="float" office:value="6" table:style-name="ce1">
            <text:p>6</text:p>
          </table:table-cell>
          <table:table-cell office:value-type="float" office:value="25484.27" table:style-name="ce9">
            <text:p>25 484</text:p>
          </table:table-cell>
          <table:table-cell office:value-type="float" office:value="781.13" table:style-name="ce9">
            <text:p>781</text:p>
          </table:table-cell>
          <table:table-cell office:value-type="float" office:value="390.6" table:style-name="ce9">
            <text:p>3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1" table:style-name="ce1">
            <text:p>1</text:p>
          </table:table-cell>
          <table:table-cell office:value-type="float" office:value="11500.5" table:style-name="ce9">
            <text:p>11 501</text:p>
          </table:table-cell>
          <table:table-cell office:value-type="float" office:value="218.51" table:style-name="ce9">
            <text:p>219</text:p>
          </table:table-cell>
          <table:table-cell office:value-type="float" office:value="109.26" table:style-name="ce9">
            <text:p>1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ORBA</text:p>
          </table:table-cell>
          <table:table-cell office:value-type="float" office:value="166" table:style-name="ce1">
            <text:p>166</text:p>
          </table:table-cell>
          <table:table-cell office:value-type="float" office:value="3875090.66" table:style-name="ce9">
            <text:p>3 875 091</text:p>
          </table:table-cell>
          <table:table-cell office:value-type="float" office:value="73886.19" table:style-name="ce9">
            <text:p>73 886</text:p>
          </table:table-cell>
          <table:table-cell office:value-type="float" office:value="36943.47" table:style-name="ce9">
            <text:p>36 9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AIA</text:p>
          </table:table-cell>
          <table:table-cell office:value-type="float" office:value="20" table:style-name="ce1">
            <text:p>20</text:p>
          </table:table-cell>
          <table:table-cell office:value-type="float" office:value="20818.599999999999" table:style-name="ce9">
            <text:p>20 819</text:p>
          </table:table-cell>
          <table:table-cell office:value-type="float" office:value="872.1" table:style-name="ce9">
            <text:p>872</text:p>
          </table:table-cell>
          <table:table-cell office:value-type="float" office:value="697.68" table:style-name="ce9">
            <text:p>6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3" table:style-name="ce1">
            <text:p>3</text:p>
          </table:table-cell>
          <table:table-cell office:value-type="float" office:value="2198.38" table:style-name="ce9">
            <text:p>2 198</text:p>
          </table:table-cell>
          <table:table-cell office:value-type="float" office:value="291.42" table:style-name="ce9">
            <text:p>291</text:p>
          </table:table-cell>
          <table:table-cell office:value-type="float" office:value="145.71" table:style-name="ce9">
            <text:p>1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AFE</text:p>
          </table:table-cell>
          <table:table-cell office:value-type="float" office:value="83" table:style-name="ce1">
            <text:p>83</text:p>
          </table:table-cell>
          <table:table-cell office:value-type="float" office:value="163866.19" table:style-name="ce9">
            <text:p>163 866</text:p>
          </table:table-cell>
          <table:table-cell office:value-type="float" office:value="6864.11" table:style-name="ce9">
            <text:p>6 864</text:p>
          </table:table-cell>
          <table:table-cell office:value-type="float" office:value="5491.3" table:style-name="ce9">
            <text:p>5 4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4" table:style-name="ce1">
            <text:p>4</text:p>
          </table:table-cell>
          <table:table-cell office:value-type="float" office:value="446124.06" table:style-name="ce9">
            <text:p>446 124</text:p>
          </table:table-cell>
          <table:table-cell office:value-type="float" office:value="8507.89" table:style-name="ce9">
            <text:p>8 508</text:p>
          </table:table-cell>
          <table:table-cell office:value-type="float" office:value="4253.96" table:style-name="ce9">
            <text:p>4 2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GRANDOLA</text:p>
          </table:table-cell>
          <table:table-cell office:value-type="float" office:value="1" table:style-name="ce1">
            <text:p>1</text:p>
          </table:table-cell>
          <table:table-cell office:value-type="float" office:value="26826.34" table:style-name="ce9">
            <text:p>26 826</text:p>
          </table:table-cell>
          <table:table-cell office:value-type="float" office:value="659.34" table:style-name="ce9">
            <text:p>659</text:p>
          </table:table-cell>
          <table:table-cell office:value-type="float" office:value="329.63" table:style-name="ce9">
            <text:p>3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</text:p>
          </table:table-cell>
          <table:table-cell office:value-type="float" office:value="9" table:style-name="ce1">
            <text:p>9</text:p>
          </table:table-cell>
          <table:table-cell office:value-type="float" office:value="638955.36" table:style-name="ce9">
            <text:p>638 955</text:p>
          </table:table-cell>
          <table:table-cell office:value-type="float" office:value="20257.240000000002" table:style-name="ce9">
            <text:p>20 257</text:p>
          </table:table-cell>
          <table:table-cell office:value-type="float" office:value="10128.67" table:style-name="ce9">
            <text:p>10 1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16" table:style-name="ce1">
            <text:p>16</text:p>
          </table:table-cell>
          <table:table-cell office:value-type="float" office:value="1447325.3" table:style-name="ce9">
            <text:p>1 447 325</text:p>
          </table:table-cell>
          <table:table-cell office:value-type="float" office:value="28716.93" table:style-name="ce9">
            <text:p>28 717</text:p>
          </table:table-cell>
          <table:table-cell office:value-type="float" office:value="14358.52" table:style-name="ce9">
            <text:p>14 3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3" table:style-name="ce1">
            <text:p>3</text:p>
          </table:table-cell>
          <table:table-cell office:value-type="float" office:value="42181.5" table:style-name="ce9">
            <text:p>42 182</text:p>
          </table:table-cell>
          <table:table-cell office:value-type="float" office:value="1037.1300000000001" table:style-name="ce9">
            <text:p>1 037</text:p>
          </table:table-cell>
          <table:table-cell office:value-type="float" office:value="518.54999999999995" table:style-name="ce9">
            <text:p>5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195" table:style-name="ce1">
            <text:p>195</text:p>
          </table:table-cell>
          <table:table-cell office:value-type="float" office:value="538900.65" table:style-name="ce9">
            <text:p>538 901</text:p>
          </table:table-cell>
          <table:table-cell office:value-type="float" office:value="22573.9" table:style-name="ce9">
            <text:p>22 574</text:p>
          </table:table-cell>
          <table:table-cell office:value-type="float" office:value="18059.03" table:style-name="ce9">
            <text:p>18 0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SIMBRA</text:p>
          </table:table-cell>
          <table:table-cell office:value-type="float" office:value="1" table:style-name="ce1">
            <text:p>1</text:p>
          </table:table-cell>
          <table:table-cell office:value-type="float" office:value="53025" table:style-name="ce9">
            <text:p>53 025</text:p>
          </table:table-cell>
          <table:table-cell office:value-type="float" office:value="811.28" table:style-name="ce9">
            <text:p>811</text:p>
          </table:table-cell>
          <table:table-cell office:value-type="float" office:value="405.64" table:style-name="ce9">
            <text:p>4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RTAXO</text:p>
          </table:table-cell>
          <table:table-cell office:value-type="float" office:value="17" table:style-name="ce1">
            <text:p>17</text:p>
          </table:table-cell>
          <table:table-cell office:value-type="float" office:value="316464.34000000003" table:style-name="ce9">
            <text:p>316 464</text:p>
          </table:table-cell>
          <table:table-cell office:value-type="float" office:value="5204.22" table:style-name="ce9">
            <text:p>5 204</text:p>
          </table:table-cell>
          <table:table-cell office:value-type="float" office:value="2602.2199999999998" table:style-name="ce9">
            <text:p>2 6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REAL</text:p>
          </table:table-cell>
          <table:table-cell office:value-type="float" office:value="23" table:style-name="ce1">
            <text:p>23</text:p>
          </table:table-cell>
          <table:table-cell office:value-type="float" office:value="88998.77" table:style-name="ce9">
            <text:p>88 999</text:p>
          </table:table-cell>
          <table:table-cell office:value-type="float" office:value="6231.2" table:style-name="ce9">
            <text:p>6 231</text:p>
          </table:table-cell>
          <table:table-cell office:value-type="float" office:value="3654.34" table:style-name="ce9">
            <text:p>3 6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14" table:style-name="ce1">
            <text:p>14</text:p>
          </table:table-cell>
          <table:table-cell office:value-type="float" office:value="130619.75" table:style-name="ce9">
            <text:p>130 620</text:p>
          </table:table-cell>
          <table:table-cell office:value-type="float" office:value="14083.31" table:style-name="ce9">
            <text:p>14 083</text:p>
          </table:table-cell>
          <table:table-cell office:value-type="float" office:value="7286.73" table:style-name="ce9">
            <text:p>7 2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LGACO</text:p>
          </table:table-cell>
          <table:table-cell office:value-type="float" office:value="592" table:style-name="ce1">
            <text:p>592</text:p>
          </table:table-cell>
          <table:table-cell office:value-type="float" office:value="760289" table:style-name="ce9">
            <text:p>760 289</text:p>
          </table:table-cell>
          <table:table-cell office:value-type="float" office:value="31846.89" table:style-name="ce9">
            <text:p>31 847</text:p>
          </table:table-cell>
          <table:table-cell office:value-type="float" office:value="25477.52" table:style-name="ce9">
            <text:p>25 4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MINHA</text:p>
          </table:table-cell>
          <table:table-cell office:value-type="float" office:value="4" table:style-name="ce1">
            <text:p>4</text:p>
          </table:table-cell>
          <table:table-cell office:value-type="float" office:value="12719.53" table:style-name="ce9">
            <text:p>12 720</text:p>
          </table:table-cell>
          <table:table-cell office:value-type="float" office:value="532.80999999999995" table:style-name="ce9">
            <text:p>533</text:p>
          </table:table-cell>
          <table:table-cell office:value-type="float" office:value="426.25" table:style-name="ce9">
            <text:p>4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VITO</text:p>
          </table:table-cell>
          <table:table-cell office:value-type="float" office:value="3" table:style-name="ce1">
            <text:p>3</text:p>
          </table:table-cell>
          <table:table-cell office:value-type="float" office:value="165246.20000000001" table:style-name="ce9">
            <text:p>165 246</text:p>
          </table:table-cell>
          <table:table-cell office:value-type="float" office:value="3698.87" table:style-name="ce9">
            <text:p>3 699</text:p>
          </table:table-cell>
          <table:table-cell office:value-type="float" office:value="1849.46" table:style-name="ce9">
            <text:p>1 8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ONGO</text:p>
          </table:table-cell>
          <table:table-cell office:value-type="float" office:value="91" table:style-name="ce1">
            <text:p>91</text:p>
          </table:table-cell>
          <table:table-cell office:value-type="float" office:value="198706.61" table:style-name="ce9">
            <text:p>198 707</text:p>
          </table:table-cell>
          <table:table-cell office:value-type="float" office:value="8323.52" table:style-name="ce9">
            <text:p>8 324</text:p>
          </table:table-cell>
          <table:table-cell office:value-type="float" office:value="6658.84" table:style-name="ce9">
            <text:p>6 6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2" table:style-name="ce1">
            <text:p>12</text:p>
          </table:table-cell>
          <table:table-cell office:value-type="float" office:value="1227132.8600000001" table:style-name="ce9">
            <text:p>1 227 133</text:p>
          </table:table-cell>
          <table:table-cell office:value-type="float" office:value="25559.62" table:style-name="ce9">
            <text:p>25 560</text:p>
          </table:table-cell>
          <table:table-cell office:value-type="float" office:value="12980.57" table:style-name="ce9">
            <text:p>12 9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NADIA</text:p>
          </table:table-cell>
          <table:table-cell office:value-type="float" office:value="35" table:style-name="ce1">
            <text:p>35</text:p>
          </table:table-cell>
          <table:table-cell office:value-type="float" office:value="485320.69" table:style-name="ce9">
            <text:p>485 321</text:p>
          </table:table-cell>
          <table:table-cell office:value-type="float" office:value="14648.12" table:style-name="ce9">
            <text:p>14 648</text:p>
          </table:table-cell>
          <table:table-cell office:value-type="float" office:value="7534.98" table:style-name="ce9">
            <text:p>7 5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AVIRA</text:p>
          </table:table-cell>
          <table:table-cell office:value-type="float" office:value="1" table:style-name="ce1">
            <text:p>1</text:p>
          </table:table-cell>
          <table:table-cell office:value-type="float" office:value="3312.24" table:style-name="ce9">
            <text:p>3 312</text:p>
          </table:table-cell>
          <table:table-cell office:value-type="float" office:value="56.31" table:style-name="ce9">
            <text:p>56</text:p>
          </table:table-cell>
          <table:table-cell office:value-type="float" office:value="28.16" table:style-name="ce9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251" table:style-name="ce1">
            <text:p>251</text:p>
          </table:table-cell>
          <table:table-cell office:value-type="float" office:value="754630.98" table:style-name="ce9">
            <text:p>754 631</text:p>
          </table:table-cell>
          <table:table-cell office:value-type="float" office:value="31610.15" table:style-name="ce9">
            <text:p>31 610</text:p>
          </table:table-cell>
          <table:table-cell office:value-type="float" office:value="25288.06" table:style-name="ce9">
            <text:p>25 2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235" table:style-name="ce1">
            <text:p>235</text:p>
          </table:table-cell>
          <table:table-cell office:value-type="float" office:value="1354697.01" table:style-name="ce9">
            <text:p>1 354 697</text:p>
          </table:table-cell>
          <table:table-cell office:value-type="float" office:value="196302.56" table:style-name="ce9">
            <text:p>196 303</text:p>
          </table:table-cell>
          <table:table-cell office:value-type="float" office:value="97535.08" table:style-name="ce9">
            <text:p>97 5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ARVAO</text:p>
          </table:table-cell>
          <table:table-cell office:value-type="float" office:value="5" table:style-name="ce1">
            <text:p>5</text:p>
          </table:table-cell>
          <table:table-cell office:value-type="float" office:value="72684.72" table:style-name="ce9">
            <text:p>72 685</text:p>
          </table:table-cell>
          <table:table-cell office:value-type="float" office:value="1443.45" table:style-name="ce9">
            <text:p>1 443</text:p>
          </table:table-cell>
          <table:table-cell office:value-type="float" office:value="721.74" table:style-name="ce9">
            <text:p>7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NCA</text:p>
          </table:table-cell>
          <table:table-cell office:value-type="float" office:value="52" table:style-name="ce1">
            <text:p>52</text:p>
          </table:table-cell>
          <table:table-cell office:value-type="float" office:value="108560.76" table:style-name="ce9">
            <text:p>108 561</text:p>
          </table:table-cell>
          <table:table-cell office:value-type="float" office:value="4547.4399999999996" table:style-name="ce9">
            <text:p>4 547</text:p>
          </table:table-cell>
          <table:table-cell office:value-type="float" office:value="3637.99" table:style-name="ce9">
            <text:p>3 6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RESENDE</text:p>
          </table:table-cell>
          <table:table-cell office:value-type="float" office:value="641" table:style-name="ce1">
            <text:p>641</text:p>
          </table:table-cell>
          <table:table-cell office:value-type="float" office:value="512098.62" table:style-name="ce9">
            <text:p>512 099</text:p>
          </table:table-cell>
          <table:table-cell office:value-type="float" office:value="21451.23" table:style-name="ce9">
            <text:p>21 451</text:p>
          </table:table-cell>
          <table:table-cell office:value-type="float" office:value="17161.080000000002" table:style-name="ce9">
            <text:p>17 1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</text:p>
          </table:table-cell>
          <table:table-cell office:value-type="float" office:value="2" table:style-name="ce1">
            <text:p>2</text:p>
          </table:table-cell>
          <table:table-cell office:value-type="float" office:value="103264.88" table:style-name="ce9">
            <text:p>103 265</text:p>
          </table:table-cell>
          <table:table-cell office:value-type="float" office:value="8343.81" table:style-name="ce9">
            <text:p>8 344</text:p>
          </table:table-cell>
          <table:table-cell office:value-type="float" office:value="4171.91" table:style-name="ce9">
            <text:p>4 1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EL</text:p>
          </table:table-cell>
          <table:table-cell office:value-type="float" office:value="2" table:style-name="ce1">
            <text:p>2</text:p>
          </table:table-cell>
          <table:table-cell office:value-type="float" office:value="84763.71" table:style-name="ce9">
            <text:p>84 764</text:p>
          </table:table-cell>
          <table:table-cell office:value-type="float" office:value="1918.27" table:style-name="ce9">
            <text:p>1 918</text:p>
          </table:table-cell>
          <table:table-cell office:value-type="float" office:value="959.12" table:style-name="ce9">
            <text:p>9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MAFRA</text:p>
          </table:table-cell>
          <table:table-cell office:value-type="float" office:value="87" table:style-name="ce1">
            <text:p>87</text:p>
          </table:table-cell>
          <table:table-cell office:value-type="float" office:value="876083.19" table:style-name="ce9">
            <text:p>876 083</text:p>
          </table:table-cell>
          <table:table-cell office:value-type="float" office:value="20220.14" table:style-name="ce9">
            <text:p>20 220</text:p>
          </table:table-cell>
          <table:table-cell office:value-type="float" office:value="16045.38" table:style-name="ce9">
            <text:p>16 0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8" table:style-name="ce1">
            <text:p>8</text:p>
          </table:table-cell>
          <table:table-cell office:value-type="float" office:value="22192.06" table:style-name="ce9">
            <text:p>22 192</text:p>
          </table:table-cell>
          <table:table-cell office:value-type="float" office:value="929.58" table:style-name="ce9">
            <text:p>930</text:p>
          </table:table-cell>
          <table:table-cell office:value-type="float" office:value="743.67" table:style-name="ce9">
            <text:p>7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IAO</text:p>
          </table:table-cell>
          <table:table-cell office:value-type="float" office:value="357" table:style-name="ce1">
            <text:p>357</text:p>
          </table:table-cell>
          <table:table-cell office:value-type="float" office:value="710343.5" table:style-name="ce9">
            <text:p>710 344</text:p>
          </table:table-cell>
          <table:table-cell office:value-type="float" office:value="29755.13" table:style-name="ce9">
            <text:p>29 755</text:p>
          </table:table-cell>
          <table:table-cell office:value-type="float" office:value="23804.01" table:style-name="ce9">
            <text:p>23 8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3" table:style-name="ce1">
            <text:p>3</text:p>
          </table:table-cell>
          <table:table-cell office:value-type="float" office:value="7252.7" table:style-name="ce9">
            <text:p>7 253</text:p>
          </table:table-cell>
          <table:table-cell office:value-type="float" office:value="1471.12" table:style-name="ce9">
            <text:p>1 471</text:p>
          </table:table-cell>
          <table:table-cell office:value-type="float" office:value="735.56" table:style-name="ce9">
            <text:p>7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ERTOLA</text:p>
          </table:table-cell>
          <table:table-cell office:value-type="float" office:value="2" table:style-name="ce1">
            <text:p>2</text:p>
          </table:table-cell>
          <table:table-cell office:value-type="float" office:value="72749.350000000006" table:style-name="ce9">
            <text:p>72 749</text:p>
          </table:table-cell>
          <table:table-cell office:value-type="float" office:value="2048.98" table:style-name="ce9">
            <text:p>2 049</text:p>
          </table:table-cell>
          <table:table-cell office:value-type="float" office:value="1024.52" table:style-name="ce9">
            <text:p>1 0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10" table:style-name="ce1">
            <text:p>10</text:p>
          </table:table-cell>
          <table:table-cell office:value-type="float" office:value="30355.75" table:style-name="ce9">
            <text:p>30 356</text:p>
          </table:table-cell>
          <table:table-cell office:value-type="float" office:value="1418.04" table:style-name="ce9">
            <text:p>1 418</text:p>
          </table:table-cell>
          <table:table-cell office:value-type="float" office:value="709.02" table:style-name="ce9">
            <text:p>7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GUEDA</text:p>
          </table:table-cell>
          <table:table-cell office:value-type="float" office:value="1" table:style-name="ce1">
            <text:p>1</text:p>
          </table:table-cell>
          <table:table-cell office:value-type="float" office:value="3289.13" table:style-name="ce9">
            <text:p>3 289</text:p>
          </table:table-cell>
          <table:table-cell office:value-type="float" office:value="328.91" table:style-name="ce9">
            <text:p>329</text:p>
          </table:table-cell>
          <table:table-cell office:value-type="float" office:value="164.46" table:style-name="ce9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SEU</text:p>
          </table:table-cell>
          <table:table-cell office:value-type="float" office:value="175" table:style-name="ce1">
            <text:p>175</text:p>
          </table:table-cell>
          <table:table-cell office:value-type="float" office:value="1247851.1000000001" table:style-name="ce9">
            <text:p>1 247 851</text:p>
          </table:table-cell>
          <table:table-cell office:value-type="float" office:value="142173.60999999999" table:style-name="ce9">
            <text:p>142 174</text:p>
          </table:table-cell>
          <table:table-cell office:value-type="float" office:value="77231.429999999993" table:style-name="ce9">
            <text:p>77 2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</text:p>
          </table:table-cell>
          <table:table-cell office:value-type="float" office:value="329" table:style-name="ce1">
            <text:p>329</text:p>
          </table:table-cell>
          <table:table-cell office:value-type="float" office:value="446192.1" table:style-name="ce9">
            <text:p>446 192</text:p>
          </table:table-cell>
          <table:table-cell office:value-type="float" office:value="18690.05" table:style-name="ce9">
            <text:p>18 690</text:p>
          </table:table-cell>
          <table:table-cell office:value-type="float" office:value="14951.99" table:style-name="ce9">
            <text:p>14 9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1" table:style-name="ce1">
            <text:p>1</text:p>
          </table:table-cell>
          <table:table-cell office:value-type="float" office:value="1149.99" table:style-name="ce9">
            <text:p>1 150</text:p>
          </table:table-cell>
          <table:table-cell office:value-type="float" office:value="72.48" table:style-name="ce9">
            <text:p>72</text:p>
          </table:table-cell>
          <table:table-cell office:value-type="float" office:value="36.25" table:style-name="ce9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VILHA</text:p>
          </table:table-cell>
          <table:table-cell office:value-type="float" office:value="6" table:style-name="ce1">
            <text:p>6</text:p>
          </table:table-cell>
          <table:table-cell office:value-type="float" office:value="48119.68" table:style-name="ce9">
            <text:p>48 120</text:p>
          </table:table-cell>
          <table:table-cell office:value-type="float" office:value="7200.87" table:style-name="ce9">
            <text:p>7 201</text:p>
          </table:table-cell>
          <table:table-cell office:value-type="float" office:value="3600.45" table:style-name="ce9">
            <text:p>3 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PACOS</text:p>
          </table:table-cell>
          <table:table-cell office:value-type="float" office:value="122" table:style-name="ce1">
            <text:p>122</text:p>
          </table:table-cell>
          <table:table-cell office:value-type="float" office:value="370961.82" table:style-name="ce9">
            <text:p>370 962</text:p>
          </table:table-cell>
          <table:table-cell office:value-type="float" office:value="40753.1" table:style-name="ce9">
            <text:p>40 753</text:p>
          </table:table-cell>
          <table:table-cell office:value-type="float" office:value="21952.97" table:style-name="ce9">
            <text:p>21 9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COMBA DAO</text:p>
          </table:table-cell>
          <table:table-cell office:value-type="float" office:value="1" table:style-name="ce1">
            <text:p>1</text:p>
          </table:table-cell>
          <table:table-cell office:value-type="float" office:value="48097.5" table:style-name="ce9">
            <text:p>48 098</text:p>
          </table:table-cell>
          <table:table-cell office:value-type="float" office:value="3886.28" table:style-name="ce9">
            <text:p>3 886</text:p>
          </table:table-cell>
          <table:table-cell office:value-type="float" office:value="1943.14" table:style-name="ce9">
            <text:p>1 9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VORA</text:p>
          </table:table-cell>
          <table:table-cell office:value-type="float" office:value="113" table:style-name="ce1">
            <text:p>113</text:p>
          </table:table-cell>
          <table:table-cell office:value-type="float" office:value="3929461.75" table:style-name="ce9">
            <text:p>3 929 462</text:p>
          </table:table-cell>
          <table:table-cell office:value-type="float" office:value="70764.800000000003" table:style-name="ce9">
            <text:p>70 765</text:p>
          </table:table-cell>
          <table:table-cell office:value-type="float" office:value="35382.980000000003" table:style-name="ce9">
            <text:p>35 3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173" table:style-name="ce1">
            <text:p>173</text:p>
          </table:table-cell>
          <table:table-cell office:value-type="float" office:value="727590.07" table:style-name="ce9">
            <text:p>727 590</text:p>
          </table:table-cell>
          <table:table-cell office:value-type="float" office:value="30477.57" table:style-name="ce9">
            <text:p>30 478</text:p>
          </table:table-cell>
          <table:table-cell office:value-type="float" office:value="24382.080000000002" table:style-name="ce9">
            <text:p>24 3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INHA</text:p>
          </table:table-cell>
          <table:table-cell office:value-type="float" office:value="1" table:style-name="ce1">
            <text:p>1</text:p>
          </table:table-cell>
          <table:table-cell office:value-type="float" office:value="175810.13" table:style-name="ce9">
            <text:p>175 810</text:p>
          </table:table-cell>
          <table:table-cell office:value-type="float" office:value="2988.77" table:style-name="ce9">
            <text:p>2 989</text:p>
          </table:table-cell>
          <table:table-cell office:value-type="float" office:value="1494.39" table:style-name="ce9">
            <text:p>1 4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160" table:style-name="ce1">
            <text:p>160</text:p>
          </table:table-cell>
          <table:table-cell office:value-type="float" office:value="378550.48" table:style-name="ce9">
            <text:p>378 550</text:p>
          </table:table-cell>
          <table:table-cell office:value-type="float" office:value="15856.87" table:style-name="ce9">
            <text:p>15 857</text:p>
          </table:table-cell>
          <table:table-cell office:value-type="float" office:value="12685.41" table:style-name="ce9">
            <text:p>12 6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UVEIA</text:p>
          </table:table-cell>
          <table:table-cell office:value-type="float" office:value="43" table:style-name="ce1">
            <text:p>43</text:p>
          </table:table-cell>
          <table:table-cell office:value-type="float" office:value="464413.94" table:style-name="ce9">
            <text:p>464 414</text:p>
          </table:table-cell>
          <table:table-cell office:value-type="float" office:value="53818.23" table:style-name="ce9">
            <text:p>53 818</text:p>
          </table:table-cell>
          <table:table-cell office:value-type="float" office:value="26421.88" table:style-name="ce9">
            <text:p>26 4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ERPA</text:p>
          </table:table-cell>
          <table:table-cell office:value-type="float" office:value="6" table:style-name="ce1">
            <text:p>6</text:p>
          </table:table-cell>
          <table:table-cell office:value-type="float" office:value="559812.75" table:style-name="ce9">
            <text:p>559 813</text:p>
          </table:table-cell>
          <table:table-cell office:value-type="float" office:value="13751.99" table:style-name="ce9">
            <text:p>13 752</text:p>
          </table:table-cell>
          <table:table-cell office:value-type="float" office:value="6876.09" table:style-name="ce9">
            <text:p>6 8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122" table:style-name="ce1">
            <text:p>122</text:p>
          </table:table-cell>
          <table:table-cell office:value-type="float" office:value="2952190.39" table:style-name="ce9">
            <text:p>2 952 190</text:p>
          </table:table-cell>
          <table:table-cell office:value-type="float" office:value="64363.17" table:style-name="ce9">
            <text:p>64 363</text:p>
          </table:table-cell>
          <table:table-cell office:value-type="float" office:value="32182.69" table:style-name="ce9">
            <text:p>32 1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29" table:style-name="ce1">
            <text:p>29</text:p>
          </table:table-cell>
          <table:table-cell office:value-type="float" office:value="176478.89" table:style-name="ce9">
            <text:p>176 479</text:p>
          </table:table-cell>
          <table:table-cell office:value-type="float" office:value="8374.6299999999992" table:style-name="ce9">
            <text:p>8 375</text:p>
          </table:table-cell>
          <table:table-cell office:value-type="float" office:value="4187.51" table:style-name="ce9">
            <text:p>4 1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2" table:style-name="ce1">
            <text:p>2</text:p>
          </table:table-cell>
          <table:table-cell office:value-type="float" office:value="87569.25" table:style-name="ce9">
            <text:p>87 569</text:p>
          </table:table-cell>
          <table:table-cell office:value-type="float" office:value="4688.17" table:style-name="ce9">
            <text:p>4 688</text:p>
          </table:table-cell>
          <table:table-cell office:value-type="float" office:value="2405.19" table:style-name="ce9">
            <text:p>2 4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BAIRRO</text:p>
          </table:table-cell>
          <table:table-cell office:value-type="float" office:value="1" table:style-name="ce1">
            <text:p>1</text:p>
          </table:table-cell>
          <table:table-cell office:value-type="float" office:value="3124.8" table:style-name="ce9">
            <text:p>3 125</text:p>
          </table:table-cell>
          <table:table-cell office:value-type="float" office:value="182.73" table:style-name="ce9">
            <text:p>183</text:p>
          </table:table-cell>
          <table:table-cell office:value-type="float" office:value="146.16999999999999" table:style-name="ce9">
            <text:p>1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243" table:style-name="ce1">
            <text:p>243</text:p>
          </table:table-cell>
          <table:table-cell office:value-type="float" office:value="125490.64" table:style-name="ce9">
            <text:p>125 491</text:p>
          </table:table-cell>
          <table:table-cell office:value-type="float" office:value="5256.68" table:style-name="ce9">
            <text:p>5 257</text:p>
          </table:table-cell>
          <table:table-cell office:value-type="float" office:value="4205.33" table:style-name="ce9">
            <text:p>4 2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TUBAL</text:p>
          </table:table-cell>
          <table:table-cell office:value-type="float" office:value="2" table:style-name="ce1">
            <text:p>2</text:p>
          </table:table-cell>
          <table:table-cell office:value-type="float" office:value="162148.76999999999" table:style-name="ce9">
            <text:p>162 149</text:p>
          </table:table-cell>
          <table:table-cell office:value-type="float" office:value="2480.87" table:style-name="ce9">
            <text:p>2 481</text:p>
          </table:table-cell>
          <table:table-cell office:value-type="float" office:value="1240.44" table:style-name="ce9">
            <text:p>1 2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276" table:style-name="ce1">
            <text:p>276</text:p>
          </table:table-cell>
          <table:table-cell office:value-type="float" office:value="276234.61" table:style-name="ce9">
            <text:p>276 235</text:p>
          </table:table-cell>
          <table:table-cell office:value-type="float" office:value="11571.47" table:style-name="ce9">
            <text:p>11 571</text:p>
          </table:table-cell>
          <table:table-cell office:value-type="float" office:value="9257.19" table:style-name="ce9">
            <text:p>9 2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BRANTES</text:p>
          </table:table-cell>
          <table:table-cell office:value-type="float" office:value="1" table:style-name="ce1">
            <text:p>1</text:p>
          </table:table-cell>
          <table:table-cell office:value-type="float" office:value="10362.5" table:style-name="ce9">
            <text:p>10 363</text:p>
          </table:table-cell>
          <table:table-cell office:value-type="float" office:value="166.96" table:style-name="ce9">
            <text:p>167</text:p>
          </table:table-cell>
          <table:table-cell office:value-type="float" office:value="83.48" table:style-name="ce9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DA</text:p>
          </table:table-cell>
          <table:table-cell office:value-type="float" office:value="127" table:style-name="ce1">
            <text:p>127</text:p>
          </table:table-cell>
          <table:table-cell office:value-type="float" office:value="1718805.67" table:style-name="ce9">
            <text:p>1 718 806</text:p>
          </table:table-cell>
          <table:table-cell office:value-type="float" office:value="206747.59" table:style-name="ce9">
            <text:p>206 748</text:p>
          </table:table-cell>
          <table:table-cell office:value-type="float" office:value="102478.64" table:style-name="ce9">
            <text:p>102 4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376" table:style-name="ce1">
            <text:p>376</text:p>
          </table:table-cell>
          <table:table-cell office:value-type="float" office:value="1325052.3899999999" table:style-name="ce9">
            <text:p>1 325 052</text:p>
          </table:table-cell>
          <table:table-cell office:value-type="float" office:value="53066.58" table:style-name="ce9">
            <text:p>53 067</text:p>
          </table:table-cell>
          <table:table-cell office:value-type="float" office:value="26535.86" table:style-name="ce9">
            <text:p>26 5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DAVAL</text:p>
          </table:table-cell>
          <table:table-cell office:value-type="float" office:value="1" table:style-name="ce1">
            <text:p>1</text:p>
          </table:table-cell>
          <table:table-cell office:value-type="float" office:value="106800.62" table:style-name="ce9">
            <text:p>106 801</text:p>
          </table:table-cell>
          <table:table-cell office:value-type="float" office:value="2029.21" table:style-name="ce9">
            <text:p>2 029</text:p>
          </table:table-cell>
          <table:table-cell office:value-type="float" office:value="1014.61" table:style-name="ce9">
            <text:p>1 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NELAS</text:p>
          </table:table-cell>
          <table:table-cell office:value-type="float" office:value="73" table:style-name="ce1">
            <text:p>73</text:p>
          </table:table-cell>
          <table:table-cell office:value-type="float" office:value="1040553.25" table:style-name="ce9">
            <text:p>1 040 553</text:p>
          </table:table-cell>
          <table:table-cell office:value-type="float" office:value="117519.86" table:style-name="ce9">
            <text:p>117 520</text:p>
          </table:table-cell>
          <table:table-cell office:value-type="float" office:value="60195.86" table:style-name="ce9">
            <text:p>60 1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RATO</text:p>
          </table:table-cell>
          <table:table-cell office:value-type="float" office:value="1" table:style-name="ce1">
            <text:p>1</text:p>
          </table:table-cell>
          <table:table-cell office:value-type="float" office:value="82785.039999999994" table:style-name="ce9">
            <text:p>82 785</text:p>
          </table:table-cell>
          <table:table-cell office:value-type="float" office:value="1655.7" table:style-name="ce9">
            <text:p>1 656</text:p>
          </table:table-cell>
          <table:table-cell office:value-type="float" office:value="827.85" table:style-name="ce9">
            <text:p>8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LVAS</text:p>
          </table:table-cell>
          <table:table-cell office:value-type="float" office:value="6" table:style-name="ce1">
            <text:p>6</text:p>
          </table:table-cell>
          <table:table-cell office:value-type="float" office:value="973493.2" table:style-name="ce9">
            <text:p>973 493</text:p>
          </table:table-cell>
          <table:table-cell office:value-type="float" office:value="20097.13" table:style-name="ce9">
            <text:p>20 097</text:p>
          </table:table-cell>
          <table:table-cell office:value-type="float" office:value="10048.57" table:style-name="ce9">
            <text:p>10 0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10" table:style-name="ce1">
            <text:p>10</text:p>
          </table:table-cell>
          <table:table-cell office:value-type="float" office:value="84906.13" table:style-name="ce9">
            <text:p>84 906</text:p>
          </table:table-cell>
          <table:table-cell office:value-type="float" office:value="12057.58" table:style-name="ce9">
            <text:p>12 058</text:p>
          </table:table-cell>
          <table:table-cell office:value-type="float" office:value="6028.81" table:style-name="ce9">
            <text:p>6 0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1" table:style-name="ce1">
            <text:p>1</text:p>
          </table:table-cell>
          <table:table-cell office:value-type="float" office:value="65685.72" table:style-name="ce9">
            <text:p>65 686</text:p>
          </table:table-cell>
          <table:table-cell office:value-type="float" office:value="1615.05" table:style-name="ce9">
            <text:p>1 615</text:p>
          </table:table-cell>
          <table:table-cell office:value-type="float" office:value="807.52" table:style-name="ce9">
            <text:p>8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COS DE FERREIRA</text:p>
          </table:table-cell>
          <table:table-cell office:value-type="float" office:value="39" table:style-name="ce1">
            <text:p>39</text:p>
          </table:table-cell>
          <table:table-cell office:value-type="float" office:value="41227.339999999997" table:style-name="ce9">
            <text:p>41 227</text:p>
          </table:table-cell>
          <table:table-cell office:value-type="float" office:value="1726.93" table:style-name="ce9">
            <text:p>1 727</text:p>
          </table:table-cell>
          <table:table-cell office:value-type="float" office:value="1381.5" table:style-name="ce9">
            <text:p>1 3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FORTE</text:p>
          </table:table-cell>
          <table:table-cell office:value-type="float" office:value="7" table:style-name="ce1">
            <text:p>7</text:p>
          </table:table-cell>
          <table:table-cell office:value-type="float" office:value="387107.5" table:style-name="ce9">
            <text:p>387 108</text:p>
          </table:table-cell>
          <table:table-cell office:value-type="float" office:value="8462.4699999999993" table:style-name="ce9">
            <text:p>8 462</text:p>
          </table:table-cell>
          <table:table-cell office:value-type="float" office:value="4231.32" table:style-name="ce9">
            <text:p>4 2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5" table:style-name="ce1">
            <text:p>15</text:p>
          </table:table-cell>
          <table:table-cell office:value-type="float" office:value="13758.9" table:style-name="ce9">
            <text:p>13 759</text:p>
          </table:table-cell>
          <table:table-cell office:value-type="float" office:value="804.36" table:style-name="ce9">
            <text:p>804</text:p>
          </table:table-cell>
          <table:table-cell office:value-type="float" office:value="643.48" table:style-name="ce9">
            <text:p>6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2" table:style-name="ce1">
            <text:p>2</text:p>
          </table:table-cell>
          <table:table-cell office:value-type="float" office:value="5470.52" table:style-name="ce9">
            <text:p>5 471</text:p>
          </table:table-cell>
          <table:table-cell office:value-type="float" office:value="229.14" table:style-name="ce9">
            <text:p>229</text:p>
          </table:table-cell>
          <table:table-cell office:value-type="float" office:value="183.31" table:style-name="ce9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RCELOS</text:p>
          </table:table-cell>
          <table:table-cell office:value-type="float" office:value="218" table:style-name="ce1">
            <text:p>218</text:p>
          </table:table-cell>
          <table:table-cell office:value-type="float" office:value="540315.79" table:style-name="ce9">
            <text:p>540 316</text:p>
          </table:table-cell>
          <table:table-cell office:value-type="float" office:value="22633" table:style-name="ce9">
            <text:p>22 633</text:p>
          </table:table-cell>
          <table:table-cell office:value-type="float" office:value="18106.43" table:style-name="ce9">
            <text:p>18 1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DONDO</text:p>
          </table:table-cell>
          <table:table-cell office:value-type="float" office:value="120" table:style-name="ce1">
            <text:p>120</text:p>
          </table:table-cell>
          <table:table-cell office:value-type="float" office:value="3774845.11" table:style-name="ce9">
            <text:p>3 774 845</text:p>
          </table:table-cell>
          <table:table-cell office:value-type="float" office:value="87243.82" table:style-name="ce9">
            <text:p>87 244</text:p>
          </table:table-cell>
          <table:table-cell office:value-type="float" office:value="43623.24" table:style-name="ce9">
            <text:p>43 6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IJO</text:p>
          </table:table-cell>
          <table:table-cell office:value-type="float" office:value="51" table:style-name="ce1">
            <text:p>51</text:p>
          </table:table-cell>
          <table:table-cell office:value-type="float" office:value="1451625.91" table:style-name="ce9">
            <text:p>1 451 626</text:p>
          </table:table-cell>
          <table:table-cell office:value-type="float" office:value="31235.39" table:style-name="ce9">
            <text:p>31 235</text:p>
          </table:table-cell>
          <table:table-cell office:value-type="float" office:value="23652.43" table:style-name="ce9">
            <text:p>23 6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ALMELA</text:p>
          </table:table-cell>
          <table:table-cell office:value-type="float" office:value="53" table:style-name="ce1">
            <text:p>53</text:p>
          </table:table-cell>
          <table:table-cell office:value-type="float" office:value="1870561.28" table:style-name="ce9">
            <text:p>1 870 561</text:p>
          </table:table-cell>
          <table:table-cell office:value-type="float" office:value="39040.080000000002" table:style-name="ce9">
            <text:p>39 040</text:p>
          </table:table-cell>
          <table:table-cell office:value-type="float" office:value="28796.73" table:style-name="ce9">
            <text:p>28 7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RANCOSO</text:p>
          </table:table-cell>
          <table:table-cell office:value-type="float" office:value="55" table:style-name="ce1">
            <text:p>55</text:p>
          </table:table-cell>
          <table:table-cell office:value-type="float" office:value="223387.7" table:style-name="ce9">
            <text:p>223 388</text:p>
          </table:table-cell>
          <table:table-cell office:value-type="float" office:value="43142.77" table:style-name="ce9">
            <text:p>43 143</text:p>
          </table:table-cell>
          <table:table-cell office:value-type="float" office:value="21548.59" table:style-name="ce9">
            <text:p>21 5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NDOMAR</text:p>
          </table:table-cell>
          <table:table-cell office:value-type="float" office:value="49" table:style-name="ce1">
            <text:p>49</text:p>
          </table:table-cell>
          <table:table-cell office:value-type="float" office:value="84428.07" table:style-name="ce9">
            <text:p>84 428</text:p>
          </table:table-cell>
          <table:table-cell office:value-type="float" office:value="3536.7" table:style-name="ce9">
            <text:p>3 537</text:p>
          </table:table-cell>
          <table:table-cell office:value-type="float" office:value="2829.37" table:style-name="ce9">
            <text:p>2 8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123" table:style-name="ce1">
            <text:p>123</text:p>
          </table:table-cell>
          <table:table-cell office:value-type="float" office:value="202306.7" table:style-name="ce9">
            <text:p>202 307</text:p>
          </table:table-cell>
          <table:table-cell office:value-type="float" office:value="8474.31" table:style-name="ce9">
            <text:p>8 474</text:p>
          </table:table-cell>
          <table:table-cell office:value-type="float" office:value="6779.47" table:style-name="ce9">
            <text:p>6 7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9" table:style-name="ce1">
            <text:p>9</text:p>
          </table:table-cell>
          <table:table-cell office:value-type="float" office:value="3921.94" table:style-name="ce9">
            <text:p>3 922</text:p>
          </table:table-cell>
          <table:table-cell office:value-type="float" office:value="164.32" table:style-name="ce9">
            <text:p>164</text:p>
          </table:table-cell>
          <table:table-cell office:value-type="float" office:value="131.44999999999999" table:style-name="ce9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UBA</text:p>
          </table:table-cell>
          <table:table-cell office:value-type="float" office:value="65" table:style-name="ce1">
            <text:p>65</text:p>
          </table:table-cell>
          <table:table-cell office:value-type="float" office:value="1255851.05" table:style-name="ce9">
            <text:p>1 255 851</text:p>
          </table:table-cell>
          <table:table-cell office:value-type="float" office:value="30435.85" table:style-name="ce9">
            <text:p>30 436</text:p>
          </table:table-cell>
          <table:table-cell office:value-type="float" office:value="16067.09" table:style-name="ce9">
            <text:p>16 0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470" table:style-name="ce1">
            <text:p>470</text:p>
          </table:table-cell>
          <table:table-cell office:value-type="float" office:value="6440941.3700000001" table:style-name="ce9">
            <text:p>6 440 941</text:p>
          </table:table-cell>
          <table:table-cell office:value-type="float" office:value="148023.82999999999" table:style-name="ce9">
            <text:p>148 024</text:p>
          </table:table-cell>
          <table:table-cell office:value-type="float" office:value="113442.81" table:style-name="ce9">
            <text:p>113 4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URCA</text:p>
          </table:table-cell>
          <table:table-cell office:value-type="float" office:value="42" table:style-name="ce1">
            <text:p>42</text:p>
          </table:table-cell>
          <table:table-cell office:value-type="float" office:value="451640.04" table:style-name="ce9">
            <text:p>451 640</text:p>
          </table:table-cell>
          <table:table-cell office:value-type="float" office:value="33984.57" table:style-name="ce9">
            <text:p>33 985</text:p>
          </table:table-cell>
          <table:table-cell office:value-type="float" office:value="20772.05" table:style-name="ce9">
            <text:p>20 7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BROSA</text:p>
          </table:table-cell>
          <table:table-cell office:value-type="float" office:value="137" table:style-name="ce1">
            <text:p>137</text:p>
          </table:table-cell>
          <table:table-cell office:value-type="float" office:value="1520886.02" table:style-name="ce9">
            <text:p>1 520 886</text:p>
          </table:table-cell>
          <table:table-cell office:value-type="float" office:value="73948.89" table:style-name="ce9">
            <text:p>73 949</text:p>
          </table:table-cell>
          <table:table-cell office:value-type="float" office:value="40251.65" table:style-name="ce9">
            <text:p>40 2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MARTA DE PENAGUIAO</text:p>
          </table:table-cell>
          <table:table-cell office:value-type="float" office:value="45" table:style-name="ce1">
            <text:p>45</text:p>
          </table:table-cell>
          <table:table-cell office:value-type="float" office:value="334213.25" table:style-name="ce9">
            <text:p>334 213</text:p>
          </table:table-cell>
          <table:table-cell office:value-type="float" office:value="19430" table:style-name="ce9">
            <text:p>19 430</text:p>
          </table:table-cell>
          <table:table-cell office:value-type="float" office:value="13564.85" table:style-name="ce9">
            <text:p>13 5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IJO</text:p>
          </table:table-cell>
          <table:table-cell office:value-type="float" office:value="203" table:style-name="ce1">
            <text:p>203</text:p>
          </table:table-cell>
          <table:table-cell office:value-type="float" office:value="3289126.22" table:style-name="ce9">
            <text:p>3 289 126</text:p>
          </table:table-cell>
          <table:table-cell office:value-type="float" office:value="198984.97" table:style-name="ce9">
            <text:p>198 985</text:p>
          </table:table-cell>
          <table:table-cell office:value-type="float" office:value="100398.54" table:style-name="ce9">
            <text:p>100 3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ROFA</text:p>
          </table:table-cell>
          <table:table-cell office:value-type="float" office:value="29" table:style-name="ce1">
            <text:p>29</text:p>
          </table:table-cell>
          <table:table-cell office:value-type="float" office:value="50640.92" table:style-name="ce9">
            <text:p>50 641</text:p>
          </table:table-cell>
          <table:table-cell office:value-type="float" office:value="2121.27" table:style-name="ce9">
            <text:p>2 121</text:p>
          </table:table-cell>
          <table:table-cell office:value-type="float" office:value="1697" table:style-name="ce9">
            <text:p>1 6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PIARCA</text:p>
          </table:table-cell>
          <table:table-cell office:value-type="float" office:value="63" table:style-name="ce1">
            <text:p>63</text:p>
          </table:table-cell>
          <table:table-cell office:value-type="float" office:value="920242.41" table:style-name="ce9">
            <text:p>920 242</text:p>
          </table:table-cell>
          <table:table-cell office:value-type="float" office:value="14855.94" table:style-name="ce9">
            <text:p>14 856</text:p>
          </table:table-cell>
          <table:table-cell office:value-type="float" office:value="7428.42" table:style-name="ce9">
            <text:p>7 4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HAMUSCA</text:p>
          </table:table-cell>
          <table:table-cell office:value-type="float" office:value="7" table:style-name="ce1">
            <text:p>7</text:p>
          </table:table-cell>
          <table:table-cell office:value-type="float" office:value="220550" table:style-name="ce9">
            <text:p>220 550</text:p>
          </table:table-cell>
          <table:table-cell office:value-type="float" office:value="3554.34" table:style-name="ce9">
            <text:p>3 554</text:p>
          </table:table-cell>
          <table:table-cell office:value-type="float" office:value="1777.24" table:style-name="ce9">
            <text:p>1 7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MAMAR</text:p>
          </table:table-cell>
          <table:table-cell office:value-type="float" office:value="104" table:style-name="ce1">
            <text:p>104</text:p>
          </table:table-cell>
          <table:table-cell office:value-type="float" office:value="1076293.48" table:style-name="ce9">
            <text:p>1 076 293</text:p>
          </table:table-cell>
          <table:table-cell office:value-type="float" office:value="56040.05" table:style-name="ce9">
            <text:p>56 040</text:p>
          </table:table-cell>
          <table:table-cell office:value-type="float" office:value="34144.559999999998" table:style-name="ce9">
            <text:p>34 1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SAO FRIO</text:p>
          </table:table-cell>
          <table:table-cell office:value-type="float" office:value="239" table:style-name="ce1">
            <text:p>239</text:p>
          </table:table-cell>
          <table:table-cell office:value-type="float" office:value="852004.88" table:style-name="ce9">
            <text:p>852 005</text:p>
          </table:table-cell>
          <table:table-cell office:value-type="float" office:value="50656.06" table:style-name="ce9">
            <text:p>50 656</text:p>
          </table:table-cell>
          <table:table-cell office:value-type="float" office:value="39818.76" table:style-name="ce9">
            <text:p>39 8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AROUCA</text:p>
          </table:table-cell>
          <table:table-cell office:value-type="float" office:value="27" table:style-name="ce1">
            <text:p>27</text:p>
          </table:table-cell>
          <table:table-cell office:value-type="float" office:value="191764.65" table:style-name="ce9">
            <text:p>191 765</text:p>
          </table:table-cell>
          <table:table-cell office:value-type="float" office:value="18246.580000000002" table:style-name="ce9">
            <text:p>18 247</text:p>
          </table:table-cell>
          <table:table-cell office:value-type="float" office:value="9123.5" table:style-name="ce9">
            <text:p>9 1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NTAREM</text:p>
          </table:table-cell>
          <table:table-cell office:value-type="float" office:value="54" table:style-name="ce1">
            <text:p>54</text:p>
          </table:table-cell>
          <table:table-cell office:value-type="float" office:value="1603753.43" table:style-name="ce9">
            <text:p>1 603 753</text:p>
          </table:table-cell>
          <table:table-cell office:value-type="float" office:value="26049.360000000001" table:style-name="ce9">
            <text:p>26 049</text:p>
          </table:table-cell>
          <table:table-cell office:value-type="float" office:value="13025.16" table:style-name="ce9">
            <text:p>13 0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3" table:style-name="ce1">
            <text:p>3</text:p>
          </table:table-cell>
          <table:table-cell office:value-type="float" office:value="398906.26" table:style-name="ce9">
            <text:p>398 906</text:p>
          </table:table-cell>
          <table:table-cell office:value-type="float" office:value="7964.39" table:style-name="ce9">
            <text:p>7 964</text:p>
          </table:table-cell>
          <table:table-cell office:value-type="float" office:value="3982.21" table:style-name="ce9">
            <text:p>3 9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1" table:style-name="ce1">
            <text:p>1</text:p>
          </table:table-cell>
          <table:table-cell office:value-type="float" office:value="6888.93" table:style-name="ce9">
            <text:p>6 889</text:p>
          </table:table-cell>
          <table:table-cell office:value-type="float" office:value="241.12" table:style-name="ce9">
            <text:p>241</text:p>
          </table:table-cell>
          <table:table-cell office:value-type="float" office:value="120.57" table:style-name="ce9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NDELA</text:p>
          </table:table-cell>
          <table:table-cell office:value-type="float" office:value="35" table:style-name="ce1">
            <text:p>35</text:p>
          </table:table-cell>
          <table:table-cell office:value-type="float" office:value="351530.34" table:style-name="ce9">
            <text:p>351 530</text:p>
          </table:table-cell>
          <table:table-cell office:value-type="float" office:value="39438.03" table:style-name="ce9">
            <text:p>39 438</text:p>
          </table:table-cell>
          <table:table-cell office:value-type="float" office:value="22855.1" table:style-name="ce9">
            <text:p>22 8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ES</text:p>
          </table:table-cell>
          <table:table-cell office:value-type="float" office:value="98" table:style-name="ce1">
            <text:p>98</text:p>
          </table:table-cell>
          <table:table-cell office:value-type="float" office:value="355681.83" table:style-name="ce9">
            <text:p>355 682</text:p>
          </table:table-cell>
          <table:table-cell office:value-type="float" office:value="14898.83" table:style-name="ce9">
            <text:p>14 899</text:p>
          </table:table-cell>
          <table:table-cell office:value-type="float" office:value="11919.06" table:style-name="ce9">
            <text:p>11 9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INFAES</text:p>
          </table:table-cell>
          <table:table-cell office:value-type="float" office:value="202" table:style-name="ce1">
            <text:p>202</text:p>
          </table:table-cell>
          <table:table-cell office:value-type="float" office:value="185107.34" table:style-name="ce9">
            <text:p>185 107</text:p>
          </table:table-cell>
          <table:table-cell office:value-type="float" office:value="7753.78" table:style-name="ce9">
            <text:p>7 754</text:p>
          </table:table-cell>
          <table:table-cell office:value-type="float" office:value="6203.01" table:style-name="ce9">
            <text:p>6 2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2" table:style-name="ce1">
            <text:p>2</text:p>
          </table:table-cell>
          <table:table-cell office:value-type="float" office:value="47303.040000000001" table:style-name="ce9">
            <text:p>47 303</text:p>
          </table:table-cell>
          <table:table-cell office:value-type="float" office:value="969.75" table:style-name="ce9">
            <text:p>970</text:p>
          </table:table-cell>
          <table:table-cell office:value-type="float" office:value="484.89" table:style-name="ce9">
            <text:p>4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132" table:style-name="ce1">
            <text:p>132</text:p>
          </table:table-cell>
          <table:table-cell office:value-type="float" office:value="308909.27" table:style-name="ce9">
            <text:p>308 909</text:p>
          </table:table-cell>
          <table:table-cell office:value-type="float" office:value="12939.93" table:style-name="ce9">
            <text:p>12 940</text:p>
          </table:table-cell>
          <table:table-cell office:value-type="float" office:value="10351.94" table:style-name="ce9">
            <text:p>10 3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2" table:style-name="ce1">
            <text:p>12</text:p>
          </table:table-cell>
          <table:table-cell office:value-type="float" office:value="123472.08" table:style-name="ce9">
            <text:p>123 472</text:p>
          </table:table-cell>
          <table:table-cell office:value-type="float" office:value="15583.57" table:style-name="ce9">
            <text:p>15 584</text:p>
          </table:table-cell>
          <table:table-cell office:value-type="float" office:value="7791.74" table:style-name="ce9">
            <text:p>7 7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38" table:style-name="ce1">
            <text:p>38</text:p>
          </table:table-cell>
          <table:table-cell office:value-type="float" office:value="595924.77" table:style-name="ce9">
            <text:p>595 925</text:p>
          </table:table-cell>
          <table:table-cell office:value-type="float" office:value="34333.120000000003" table:style-name="ce9">
            <text:p>34 333</text:p>
          </table:table-cell>
          <table:table-cell office:value-type="float" office:value="19520.650000000001" table:style-name="ce9">
            <text:p>19 5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TAO</text:p>
          </table:table-cell>
          <table:table-cell office:value-type="float" office:value="76" table:style-name="ce1">
            <text:p>76</text:p>
          </table:table-cell>
          <table:table-cell office:value-type="float" office:value="362055.92" table:style-name="ce9">
            <text:p>362 056</text:p>
          </table:table-cell>
          <table:table-cell office:value-type="float" office:value="52338.37" table:style-name="ce9">
            <text:p>52 338</text:p>
          </table:table-cell>
          <table:table-cell office:value-type="float" office:value="26169.37" table:style-name="ce9">
            <text:p>26 1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MAR</text:p>
          </table:table-cell>
          <table:table-cell office:value-type="float" office:value="1" table:style-name="ce1">
            <text:p>1</text:p>
          </table:table-cell>
          <table:table-cell office:value-type="float" office:value="41880" table:style-name="ce9">
            <text:p>41 880</text:p>
          </table:table-cell>
          <table:table-cell office:value-type="float" office:value="674.82" table:style-name="ce9">
            <text:p>675</text:p>
          </table:table-cell>
          <table:table-cell office:value-type="float" office:value="337.45" table:style-name="ce9">
            <text:p>3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INHEL</text:p>
          </table:table-cell>
          <table:table-cell office:value-type="float" office:value="828" table:style-name="ce1">
            <text:p>828</text:p>
          </table:table-cell>
          <table:table-cell office:value-type="float" office:value="5064509.1500000004" table:style-name="ce9">
            <text:p>5 064 509</text:p>
          </table:table-cell>
          <table:table-cell office:value-type="float" office:value="720792.52" table:style-name="ce9">
            <text:p>720 793</text:p>
          </table:table-cell>
          <table:table-cell office:value-type="float" office:value="360435.01" table:style-name="ce9">
            <text:p>360 4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14" table:style-name="ce1">
            <text:p>114</text:p>
          </table:table-cell>
          <table:table-cell office:value-type="float" office:value="4260984.5199999996" table:style-name="ce9">
            <text:p>4 260 985</text:p>
          </table:table-cell>
          <table:table-cell office:value-type="float" office:value="82239.48" table:style-name="ce9">
            <text:p>82 239</text:p>
          </table:table-cell>
          <table:table-cell office:value-type="float" office:value="41102.519999999997" table:style-name="ce9">
            <text:p>41 1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BRAGANCA</text:p>
          </table:table-cell>
          <table:table-cell office:value-type="float" office:value="2" table:style-name="ce1">
            <text:p>2</text:p>
          </table:table-cell>
          <table:table-cell office:value-type="float" office:value="2784.24" table:style-name="ce9">
            <text:p>2 784</text:p>
          </table:table-cell>
          <table:table-cell office:value-type="float" office:value="364.93" table:style-name="ce9">
            <text:p>365</text:p>
          </table:table-cell>
          <table:table-cell office:value-type="float" office:value="221.48" table:style-name="ce9">
            <text:p>2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618" table:style-name="ce1">
            <text:p>618</text:p>
          </table:table-cell>
          <table:table-cell office:value-type="float" office:value="1453667.15" table:style-name="ce9">
            <text:p>1 453 667</text:p>
          </table:table-cell>
          <table:table-cell office:value-type="float" office:value="60891.89" table:style-name="ce9">
            <text:p>60 892</text:p>
          </table:table-cell>
          <table:table-cell office:value-type="float" office:value="48713.48" table:style-name="ce9">
            <text:p>48 7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VOA DE LANHOSO</text:p>
          </table:table-cell>
          <table:table-cell office:value-type="float" office:value="82" table:style-name="ce1">
            <text:p>82</text:p>
          </table:table-cell>
          <table:table-cell office:value-type="float" office:value="149713.95000000001" table:style-name="ce9">
            <text:p>149 714</text:p>
          </table:table-cell>
          <table:table-cell office:value-type="float" office:value="6271.34" table:style-name="ce9">
            <text:p>6 271</text:p>
          </table:table-cell>
          <table:table-cell office:value-type="float" office:value="5017.05" table:style-name="ce9">
            <text:p>5 0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328" table:style-name="ce1">
            <text:p>328</text:p>
          </table:table-cell>
          <table:table-cell office:value-type="float" office:value="7681704.6799999997" table:style-name="ce9">
            <text:p>7 681 705</text:p>
          </table:table-cell>
          <table:table-cell office:value-type="float" office:value="178945.18" table:style-name="ce9">
            <text:p>178 945</text:p>
          </table:table-cell>
          <table:table-cell office:value-type="float" office:value="89474.64" table:style-name="ce9">
            <text:p>89 4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ZELA</text:p>
          </table:table-cell>
          <table:table-cell office:value-type="float" office:value="28" table:style-name="ce1">
            <text:p>28</text:p>
          </table:table-cell>
          <table:table-cell office:value-type="float" office:value="55081.39" table:style-name="ce9">
            <text:p>55 081</text:p>
          </table:table-cell>
          <table:table-cell office:value-type="float" office:value="2307.23" table:style-name="ce9">
            <text:p>2 307</text:p>
          </table:table-cell>
          <table:table-cell office:value-type="float" office:value="1845.77" table:style-name="ce9">
            <text:p>1 8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EIA</text:p>
          </table:table-cell>
          <table:table-cell office:value-type="float" office:value="68" table:style-name="ce1">
            <text:p>68</text:p>
          </table:table-cell>
          <table:table-cell office:value-type="float" office:value="455999.43" table:style-name="ce9">
            <text:p>455 999</text:p>
          </table:table-cell>
          <table:table-cell office:value-type="float" office:value="59382.43" table:style-name="ce9">
            <text:p>59 382</text:p>
          </table:table-cell>
          <table:table-cell office:value-type="float" office:value="26942.74" table:style-name="ce9">
            <text:p>26 9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IMBRA</text:p>
          </table:table-cell>
          <table:table-cell office:value-type="float" office:value="6" table:style-name="ce1">
            <text:p>6</text:p>
          </table:table-cell>
          <table:table-cell office:value-type="float" office:value="2390.16" table:style-name="ce9">
            <text:p>2 390</text:p>
          </table:table-cell>
          <table:table-cell office:value-type="float" office:value="139.72" table:style-name="ce9">
            <text:p>140</text:p>
          </table:table-cell>
          <table:table-cell office:value-type="float" office:value="111.77" table:style-name="ce9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VIS</text:p>
          </table:table-cell>
          <table:table-cell office:value-type="float" office:value="1" table:style-name="ce1">
            <text:p>1</text:p>
          </table:table-cell>
          <table:table-cell office:value-type="float" office:value="68749.33" table:style-name="ce9">
            <text:p>68 749</text:p>
          </table:table-cell>
          <table:table-cell office:value-type="float" office:value="1936.26" table:style-name="ce9">
            <text:p>1 936</text:p>
          </table:table-cell>
          <table:table-cell office:value-type="float" office:value="968.17" table:style-name="ce9">
            <text:p>9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45" table:style-name="ce1">
            <text:p>145</text:p>
          </table:table-cell>
          <table:table-cell office:value-type="float" office:value="988025.84" table:style-name="ce9">
            <text:p>988 026</text:p>
          </table:table-cell>
          <table:table-cell office:value-type="float" office:value="90711.84" table:style-name="ce9">
            <text:p>90 712</text:p>
          </table:table-cell>
          <table:table-cell office:value-type="float" office:value="44463.519999999997" table:style-name="ce9">
            <text:p>44 4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13" table:style-name="ce1">
            <text:p>13</text:p>
          </table:table-cell>
          <table:table-cell office:value-type="float" office:value="41959.82" table:style-name="ce9">
            <text:p>41 960</text:p>
          </table:table-cell>
          <table:table-cell office:value-type="float" office:value="3992.53" table:style-name="ce9">
            <text:p>3 993</text:p>
          </table:table-cell>
          <table:table-cell office:value-type="float" office:value="1996.33" table:style-name="ce9">
            <text:p>1 9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ZAMBUJA</text:p>
          </table:table-cell>
          <table:table-cell office:value-type="float" office:value="10" table:style-name="ce1">
            <text:p>10</text:p>
          </table:table-cell>
          <table:table-cell office:value-type="float" office:value="264029.19" table:style-name="ce9">
            <text:p>264 029</text:p>
          </table:table-cell>
          <table:table-cell office:value-type="float" office:value="4545.03" table:style-name="ce9">
            <text:p>4 545</text:p>
          </table:table-cell>
          <table:table-cell office:value-type="float" office:value="2272.61" table:style-name="ce9">
            <text:p>2 273</text:p>
          </table:table-cell>
          <table:table-cell table:number-columns-repeated="16377"/>
        </table:table-row>
        <table:table-row table:number-rows-repeated="10483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ónica Saramago</meta:initial-creator>
    <dc:creator>Alexandre Baptista</dc:creator>
    <meta:creation-date>2018-07-24T13:30:26Z</meta:creation-date>
    <dc:date>2025-05-08T15:41:15Z</dc:date>
    <meta:user-defined meta:name="ContentTypeId">0x010100E28C405C63CD544F9651A90105E62ED5</meta:user-defined>
    <meta:user-defined meta:name="MediaServiceImageTags"/>
  </office:meta>
</office:document-meta>
</file>