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style-name="ce2">
            <text:p>SVC - 2015</text:p>
          </table:table-cell>
          <table:table-cell table:number-columns-repeated="16383" table:style-name="ce4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N.º Beneficiários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UIMARAES</text:p>
          </table:table-cell>
          <table:table-cell office:value-type="float" office:value="182" table:style-name="ce1">
            <text:p>182</text:p>
          </table:table-cell>
          <table:table-cell office:value-type="float" office:value="514617.94" table:style-name="ce9">
            <text:p>514 618</text:p>
          </table:table-cell>
          <table:table-cell office:value-type="float" office:value="46315.21" table:style-name="ce9">
            <text:p>46 315</text:p>
          </table:table-cell>
          <table:table-cell office:value-type="float" office:value="37052.31" table:style-name="ce9">
            <text:p>37 0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ANA DO CASTELO</text:p>
          </table:table-cell>
          <table:table-cell office:value-type="float" office:value="151" table:style-name="ce1">
            <text:p>151</text:p>
          </table:table-cell>
          <table:table-cell office:value-type="float" office:value="191544.07" table:style-name="ce9">
            <text:p>191 544</text:p>
          </table:table-cell>
          <table:table-cell office:value-type="float" office:value="8618.35" table:style-name="ce9">
            <text:p>8 618</text:p>
          </table:table-cell>
          <table:table-cell office:value-type="float" office:value="6894.7" table:style-name="ce9">
            <text:p>6 8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NHAIS</text:p>
          </table:table-cell>
          <table:table-cell office:value-type="float" office:value="163" table:style-name="ce1">
            <text:p>163</text:p>
          </table:table-cell>
          <table:table-cell office:value-type="float" office:value="278390.5" table:style-name="ce9">
            <text:p>278 391</text:p>
          </table:table-cell>
          <table:table-cell office:value-type="float" office:value="54718.5" table:style-name="ce9">
            <text:p>54 719</text:p>
          </table:table-cell>
          <table:table-cell office:value-type="float" office:value="27359.57" table:style-name="ce9">
            <text:p>27 3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200" table:style-name="ce1">
            <text:p>200</text:p>
          </table:table-cell>
          <table:table-cell office:value-type="float" office:value="2271154.71" table:style-name="ce9">
            <text:p>2 271 155</text:p>
          </table:table-cell>
          <table:table-cell office:value-type="float" office:value="191071.85" table:style-name="ce9">
            <text:p>191 072</text:p>
          </table:table-cell>
          <table:table-cell office:value-type="float" office:value="94518.79" table:style-name="ce9">
            <text:p>94 5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</text:p>
          </table:table-cell>
          <table:table-cell office:value-type="float" office:value="1" table:style-name="ce1">
            <text:p>1</text:p>
          </table:table-cell>
          <table:table-cell office:value-type="float" office:value="24965.61" table:style-name="ce9">
            <text:p>24 966</text:p>
          </table:table-cell>
          <table:table-cell office:value-type="float" office:value="2995.87" table:style-name="ce9">
            <text:p>2 996</text:p>
          </table:table-cell>
          <table:table-cell office:value-type="float" office:value="1497.94" table:style-name="ce9">
            <text:p>1 4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1" table:style-name="ce1">
            <text:p>1</text:p>
          </table:table-cell>
          <table:table-cell office:value-type="float" office:value="6750" table:style-name="ce9">
            <text:p>6 750</text:p>
          </table:table-cell>
          <table:table-cell office:value-type="float" office:value="155.76" table:style-name="ce9">
            <text:p>156</text:p>
          </table:table-cell>
          <table:table-cell office:value-type="float" office:value="124.61" table:style-name="ce9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ENDAS NOVAS</text:p>
          </table:table-cell>
          <table:table-cell office:value-type="float" office:value="4" table:style-name="ce1">
            <text:p>4</text:p>
          </table:table-cell>
          <table:table-cell office:value-type="float" office:value="52278.2" table:style-name="ce9">
            <text:p>52 278</text:p>
          </table:table-cell>
          <table:table-cell office:value-type="float" office:value="1102.82" table:style-name="ce9">
            <text:p>1 103</text:p>
          </table:table-cell>
          <table:table-cell office:value-type="float" office:value="680.29" table:style-name="ce9">
            <text:p>6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RIBEIRA DE PENA</text:p>
          </table:table-cell>
          <table:table-cell office:value-type="float" office:value="70" table:style-name="ce1">
            <text:p>70</text:p>
          </table:table-cell>
          <table:table-cell office:value-type="float" office:value="145890.54999999999" table:style-name="ce9">
            <text:p>145 891</text:p>
          </table:table-cell>
          <table:table-cell office:value-type="float" office:value="16047.86" table:style-name="ce9">
            <text:p>16 048</text:p>
          </table:table-cell>
          <table:table-cell office:value-type="float" office:value="12838.21" table:style-name="ce9">
            <text:p>12 8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21" table:style-name="ce1">
            <text:p>21</text:p>
          </table:table-cell>
          <table:table-cell office:value-type="float" office:value="407471.41" table:style-name="ce9">
            <text:p>407 471</text:p>
          </table:table-cell>
          <table:table-cell office:value-type="float" office:value="12980.92" table:style-name="ce9">
            <text:p>12 981</text:p>
          </table:table-cell>
          <table:table-cell office:value-type="float" office:value="7857.22" table:style-name="ce9">
            <text:p>7 8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MEIRIM</text:p>
          </table:table-cell>
          <table:table-cell office:value-type="float" office:value="91" table:style-name="ce1">
            <text:p>91</text:p>
          </table:table-cell>
          <table:table-cell office:value-type="float" office:value="2590906.71" table:style-name="ce9">
            <text:p>2 590 907</text:p>
          </table:table-cell>
          <table:table-cell office:value-type="float" office:value="41801.879999999997" table:style-name="ce9">
            <text:p>41 802</text:p>
          </table:table-cell>
          <table:table-cell office:value-type="float" office:value="20902.37" table:style-name="ce9">
            <text:p>20 9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OUSEL</text:p>
          </table:table-cell>
          <table:table-cell office:value-type="float" office:value="7" table:style-name="ce1">
            <text:p>7</text:p>
          </table:table-cell>
          <table:table-cell office:value-type="float" office:value="334343.64" table:style-name="ce9">
            <text:p>334 344</text:p>
          </table:table-cell>
          <table:table-cell office:value-type="float" office:value="7769.45" table:style-name="ce9">
            <text:p>7 769</text:p>
          </table:table-cell>
          <table:table-cell office:value-type="float" office:value="3884.72" table:style-name="ce9">
            <text:p>3 8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ANTE</text:p>
          </table:table-cell>
          <table:table-cell office:value-type="float" office:value="781" table:style-name="ce1">
            <text:p>781</text:p>
          </table:table-cell>
          <table:table-cell office:value-type="float" office:value="1418999.64" table:style-name="ce9">
            <text:p>1 419 000</text:p>
          </table:table-cell>
          <table:table-cell office:value-type="float" office:value="127709.5" table:style-name="ce9">
            <text:p>127 710</text:p>
          </table:table-cell>
          <table:table-cell office:value-type="float" office:value="102167.48" table:style-name="ce9">
            <text:p>102 1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4" table:style-name="ce1">
            <text:p>4</text:p>
          </table:table-cell>
          <table:table-cell office:value-type="float" office:value="431771.9" table:style-name="ce9">
            <text:p>431 772</text:p>
          </table:table-cell>
          <table:table-cell office:value-type="float" office:value="8635.44" table:style-name="ce9">
            <text:p>8 635</text:p>
          </table:table-cell>
          <table:table-cell office:value-type="float" office:value="4317.7299999999996" table:style-name="ce9">
            <text:p>4 3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CAO</text:p>
          </table:table-cell>
          <table:table-cell office:value-type="float" office:value="1196" table:style-name="ce1">
            <text:p>1196</text:p>
          </table:table-cell>
          <table:table-cell office:value-type="float" office:value="1431940.78" table:style-name="ce9">
            <text:p>1 431 941</text:p>
          </table:table-cell>
          <table:table-cell office:value-type="float" office:value="128861.99" table:style-name="ce9">
            <text:p>128 862</text:p>
          </table:table-cell>
          <table:table-cell office:value-type="float" office:value="103088.7" table:style-name="ce9">
            <text:p>103 0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MEIDA</text:p>
          </table:table-cell>
          <table:table-cell office:value-type="float" office:value="34" table:style-name="ce1">
            <text:p>34</text:p>
          </table:table-cell>
          <table:table-cell office:value-type="float" office:value="83300.12" table:style-name="ce9">
            <text:p>83 300</text:p>
          </table:table-cell>
          <table:table-cell office:value-type="float" office:value="12152.51" table:style-name="ce9">
            <text:p>12 153</text:p>
          </table:table-cell>
          <table:table-cell office:value-type="float" office:value="6610.28" table:style-name="ce9">
            <text:p>6 6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45" table:style-name="ce1">
            <text:p>45</text:p>
          </table:table-cell>
          <table:table-cell office:value-type="float" office:value="176976.01" table:style-name="ce9">
            <text:p>176 976</text:p>
          </table:table-cell>
          <table:table-cell office:value-type="float" office:value="19865.47" table:style-name="ce9">
            <text:p>19 865</text:p>
          </table:table-cell>
          <table:table-cell office:value-type="float" office:value="9940.5" table:style-name="ce9">
            <text:p>9 9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ORUCHE</text:p>
          </table:table-cell>
          <table:table-cell office:value-type="float" office:value="3" table:style-name="ce1">
            <text:p>3</text:p>
          </table:table-cell>
          <table:table-cell office:value-type="float" office:value="58654.02" table:style-name="ce9">
            <text:p>58 654</text:p>
          </table:table-cell>
          <table:table-cell office:value-type="float" office:value="1248.99" table:style-name="ce9">
            <text:p>1 249</text:p>
          </table:table-cell>
          <table:table-cell office:value-type="float" office:value="686.72" table:style-name="ce9">
            <text:p>6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2" table:style-name="ce1">
            <text:p>2</text:p>
          </table:table-cell>
          <table:table-cell office:value-type="float" office:value="6938.5" table:style-name="ce9">
            <text:p>6 939</text:p>
          </table:table-cell>
          <table:table-cell office:value-type="float" office:value="564.35" table:style-name="ce9">
            <text:p>564</text:p>
          </table:table-cell>
          <table:table-cell office:value-type="float" office:value="282.18" table:style-name="ce9">
            <text:p>2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27" table:style-name="ce1">
            <text:p>27</text:p>
          </table:table-cell>
          <table:table-cell office:value-type="float" office:value="1325624.21" table:style-name="ce9">
            <text:p>1 325 624</text:p>
          </table:table-cell>
          <table:table-cell office:value-type="float" office:value="24781.45" table:style-name="ce9">
            <text:p>24 781</text:p>
          </table:table-cell>
          <table:table-cell office:value-type="float" office:value="12391.05" table:style-name="ce9">
            <text:p>12 3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VOA DE VARZIM</text:p>
          </table:table-cell>
          <table:table-cell office:value-type="float" office:value="5" table:style-name="ce1">
            <text:p>5</text:p>
          </table:table-cell>
          <table:table-cell office:value-type="float" office:value="19850.349999999999" table:style-name="ce9">
            <text:p>19 850</text:p>
          </table:table-cell>
          <table:table-cell office:value-type="float" office:value="893.14" table:style-name="ce9">
            <text:p>893</text:p>
          </table:table-cell>
          <table:table-cell office:value-type="float" office:value="714.52" table:style-name="ce9">
            <text:p>7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RAGA</text:p>
          </table:table-cell>
          <table:table-cell office:value-type="float" office:value="125" table:style-name="ce1">
            <text:p>125</text:p>
          </table:table-cell>
          <table:table-cell office:value-type="float" office:value="228403.09" table:style-name="ce9">
            <text:p>228 403</text:p>
          </table:table-cell>
          <table:table-cell office:value-type="float" office:value="20555.53" table:style-name="ce9">
            <text:p>20 556</text:p>
          </table:table-cell>
          <table:table-cell office:value-type="float" office:value="16444.32" table:style-name="ce9">
            <text:p>16 4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OBACA</text:p>
          </table:table-cell>
          <table:table-cell office:value-type="float" office:value="1" table:style-name="ce1">
            <text:p>1</text:p>
          </table:table-cell>
          <table:table-cell office:value-type="float" office:value="1154.4000000000001" table:style-name="ce9">
            <text:p>1 154</text:p>
          </table:table-cell>
          <table:table-cell office:value-type="float" office:value="40.409999999999997" table:style-name="ce9">
            <text:p>40</text:p>
          </table:table-cell>
          <table:table-cell office:value-type="float" office:value="20.21" table:style-name="ce9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48" table:style-name="ce1">
            <text:p>48</text:p>
          </table:table-cell>
          <table:table-cell office:value-type="float" office:value="334918.24" table:style-name="ce9">
            <text:p>334 918</text:p>
          </table:table-cell>
          <table:table-cell office:value-type="float" office:value="14171.77" table:style-name="ce9">
            <text:p>14 172</text:p>
          </table:table-cell>
          <table:table-cell office:value-type="float" office:value="7086.25" table:style-name="ce9">
            <text:p>7 0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ATALHA</text:p>
          </table:table-cell>
          <table:table-cell office:value-type="float" office:value="6" table:style-name="ce1">
            <text:p>6</text:p>
          </table:table-cell>
          <table:table-cell office:value-type="float" office:value="12467.95" table:style-name="ce9">
            <text:p>12 468</text:p>
          </table:table-cell>
          <table:table-cell office:value-type="float" office:value="436.49" table:style-name="ce9">
            <text:p>436</text:p>
          </table:table-cell>
          <table:table-cell office:value-type="float" office:value="218.32" table:style-name="ce9">
            <text:p>2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ELORICO DE BASTO</text:p>
          </table:table-cell>
          <table:table-cell office:value-type="float" office:value="514" table:style-name="ce1">
            <text:p>514</text:p>
          </table:table-cell>
          <table:table-cell office:value-type="float" office:value="1203773.22" table:style-name="ce9">
            <text:p>1 203 773</text:p>
          </table:table-cell>
          <table:table-cell office:value-type="float" office:value="108684.07" table:style-name="ce9">
            <text:p>108 684</text:p>
          </table:table-cell>
          <table:table-cell office:value-type="float" office:value="86812.59" table:style-name="ce9">
            <text:p>86 8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DA</text:p>
          </table:table-cell>
          <table:table-cell office:value-type="float" office:value="298" table:style-name="ce1">
            <text:p>298</text:p>
          </table:table-cell>
          <table:table-cell office:value-type="float" office:value="701896.86" table:style-name="ce9">
            <text:p>701 897</text:p>
          </table:table-cell>
          <table:table-cell office:value-type="float" office:value="63170.17" table:style-name="ce9">
            <text:p>63 170</text:p>
          </table:table-cell>
          <table:table-cell office:value-type="float" office:value="50536.07" table:style-name="ce9">
            <text:p>50 5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OUREM</text:p>
          </table:table-cell>
          <table:table-cell office:value-type="float" office:value="1" table:style-name="ce1">
            <text:p>1</text:p>
          </table:table-cell>
          <table:table-cell office:value-type="float" office:value="12851.99" table:style-name="ce9">
            <text:p>12 852</text:p>
          </table:table-cell>
          <table:table-cell office:value-type="float" office:value="449.82" table:style-name="ce9">
            <text:p>450</text:p>
          </table:table-cell>
          <table:table-cell office:value-type="float" office:value="224.93" table:style-name="ce9">
            <text:p>2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VERDE</text:p>
          </table:table-cell>
          <table:table-cell office:value-type="float" office:value="109" table:style-name="ce1">
            <text:p>109</text:p>
          </table:table-cell>
          <table:table-cell office:value-type="float" office:value="212838.04" table:style-name="ce9">
            <text:p>212 838</text:p>
          </table:table-cell>
          <table:table-cell office:value-type="float" office:value="19154.77" table:style-name="ce9">
            <text:p>19 155</text:p>
          </table:table-cell>
          <table:table-cell office:value-type="float" office:value="15323.92" table:style-name="ce9">
            <text:p>15 3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LIVEIRA DE AZEMEIS</text:p>
          </table:table-cell>
          <table:table-cell office:value-type="float" office:value="23" table:style-name="ce1">
            <text:p>23</text:p>
          </table:table-cell>
          <table:table-cell office:value-type="float" office:value="10876.76" table:style-name="ce9">
            <text:p>10 877</text:p>
          </table:table-cell>
          <table:table-cell office:value-type="float" office:value="489.2" table:style-name="ce9">
            <text:p>489</text:p>
          </table:table-cell>
          <table:table-cell office:value-type="float" office:value="391.4" table:style-name="ce9">
            <text:p>3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1" table:style-name="ce1">
            <text:p>1</text:p>
          </table:table-cell>
          <table:table-cell office:value-type="float" office:value="56017.5" table:style-name="ce9">
            <text:p>56 018</text:p>
          </table:table-cell>
          <table:table-cell office:value-type="float" office:value="2648.76" table:style-name="ce9">
            <text:p>2 649</text:p>
          </table:table-cell>
          <table:table-cell office:value-type="float" office:value="1324.37" table:style-name="ce9">
            <text:p>1 3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DO CONDE</text:p>
          </table:table-cell>
          <table:table-cell office:value-type="float" office:value="9" table:style-name="ce1">
            <text:p>9</text:p>
          </table:table-cell>
          <table:table-cell office:value-type="float" office:value="17493.48" table:style-name="ce9">
            <text:p>17 493</text:p>
          </table:table-cell>
          <table:table-cell office:value-type="float" office:value="787.25" table:style-name="ce9">
            <text:p>787</text:p>
          </table:table-cell>
          <table:table-cell office:value-type="float" office:value="629.80999999999995" table:style-name="ce9">
            <text:p>6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ALHADA</text:p>
          </table:table-cell>
          <table:table-cell office:value-type="float" office:value="9" table:style-name="ce1">
            <text:p>9</text:p>
          </table:table-cell>
          <table:table-cell office:value-type="float" office:value="19815.3" table:style-name="ce9">
            <text:p>19 815</text:p>
          </table:table-cell>
          <table:table-cell office:value-type="float" office:value="914.5" table:style-name="ce9">
            <text:p>915</text:p>
          </table:table-cell>
          <table:table-cell office:value-type="float" office:value="731.61" table:style-name="ce9">
            <text:p>7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1" table:style-name="ce1">
            <text:p>1</text:p>
          </table:table-cell>
          <table:table-cell office:value-type="float" office:value="57600.06" table:style-name="ce9">
            <text:p>57 600</text:p>
          </table:table-cell>
          <table:table-cell office:value-type="float" office:value="2861.4" table:style-name="ce9">
            <text:p>2 861</text:p>
          </table:table-cell>
          <table:table-cell office:value-type="float" office:value="2289.13" table:style-name="ce9">
            <text:p>2 2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CO</text:p>
          </table:table-cell>
          <table:table-cell office:value-type="float" office:value="88" table:style-name="ce1">
            <text:p>88</text:p>
          </table:table-cell>
          <table:table-cell office:value-type="float" office:value="305952.84999999998" table:style-name="ce9">
            <text:p>305 953</text:p>
          </table:table-cell>
          <table:table-cell office:value-type="float" office:value="18356.490000000002" table:style-name="ce9">
            <text:p>18 356</text:p>
          </table:table-cell>
          <table:table-cell office:value-type="float" office:value="11426.65" table:style-name="ce9">
            <text:p>11 4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AMEGO</text:p>
          </table:table-cell>
          <table:table-cell office:value-type="float" office:value="69" table:style-name="ce1">
            <text:p>69</text:p>
          </table:table-cell>
          <table:table-cell office:value-type="float" office:value="889327.98" table:style-name="ce9">
            <text:p>889 328</text:p>
          </table:table-cell>
          <table:table-cell office:value-type="float" office:value="44740.35" table:style-name="ce9">
            <text:p>44 740</text:p>
          </table:table-cell>
          <table:table-cell office:value-type="float" office:value="25942.57" table:style-name="ce9">
            <text:p>25 9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OUCA</text:p>
          </table:table-cell>
          <table:table-cell office:value-type="float" office:value="42" table:style-name="ce1">
            <text:p>42</text:p>
          </table:table-cell>
          <table:table-cell office:value-type="float" office:value="40957.620000000003" table:style-name="ce9">
            <text:p>40 958</text:p>
          </table:table-cell>
          <table:table-cell office:value-type="float" office:value="3686.12" table:style-name="ce9">
            <text:p>3 686</text:p>
          </table:table-cell>
          <table:table-cell office:value-type="float" office:value="2948.94" table:style-name="ce9">
            <text:p>2 9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10" table:style-name="ce1">
            <text:p>10</text:p>
          </table:table-cell>
          <table:table-cell office:value-type="float" office:value="707585.59" table:style-name="ce9">
            <text:p>707 586</text:p>
          </table:table-cell>
          <table:table-cell office:value-type="float" office:value="15748.86" table:style-name="ce9">
            <text:p>15 749</text:p>
          </table:table-cell>
          <table:table-cell office:value-type="float" office:value="7874.43" table:style-name="ce9">
            <text:p>7 8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E LIMA</text:p>
          </table:table-cell>
          <table:table-cell office:value-type="float" office:value="936" table:style-name="ce1">
            <text:p>936</text:p>
          </table:table-cell>
          <table:table-cell office:value-type="float" office:value="943095.34" table:style-name="ce9">
            <text:p>943 095</text:p>
          </table:table-cell>
          <table:table-cell office:value-type="float" office:value="84876.05" table:style-name="ce9">
            <text:p>84 876</text:p>
          </table:table-cell>
          <table:table-cell office:value-type="float" office:value="67900.75" table:style-name="ce9">
            <text:p>67 9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UNDAO</text:p>
          </table:table-cell>
          <table:table-cell office:value-type="float" office:value="35" table:style-name="ce1">
            <text:p>35</text:p>
          </table:table-cell>
          <table:table-cell office:value-type="float" office:value="228156.24" table:style-name="ce9">
            <text:p>228 156</text:p>
          </table:table-cell>
          <table:table-cell office:value-type="float" office:value="17762.82" table:style-name="ce9">
            <text:p>17 763</text:p>
          </table:table-cell>
          <table:table-cell office:value-type="float" office:value="8881.61" table:style-name="ce9">
            <text:p>8 8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POUCA DE AGUIAR</text:p>
          </table:table-cell>
          <table:table-cell office:value-type="float" office:value="2" table:style-name="ce1">
            <text:p>2</text:p>
          </table:table-cell>
          <table:table-cell office:value-type="float" office:value="3561" table:style-name="ce9">
            <text:p>3 561</text:p>
          </table:table-cell>
          <table:table-cell office:value-type="float" office:value="1031.9100000000001" table:style-name="ce9">
            <text:p>1 032</text:p>
          </table:table-cell>
          <table:table-cell office:value-type="float" office:value="388.68" table:style-name="ce9">
            <text:p>3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1" table:style-name="ce1">
            <text:p>1</text:p>
          </table:table-cell>
          <table:table-cell office:value-type="float" office:value="1831.72" table:style-name="ce9">
            <text:p>1 832</text:p>
          </table:table-cell>
          <table:table-cell office:value-type="float" office:value="259.14999999999998" table:style-name="ce9">
            <text:p>259</text:p>
          </table:table-cell>
          <table:table-cell office:value-type="float" office:value="129.56" table:style-name="ce9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7" table:style-name="ce1">
            <text:p>7</text:p>
          </table:table-cell>
          <table:table-cell office:value-type="float" office:value="508105.74" table:style-name="ce9">
            <text:p>508 106</text:p>
          </table:table-cell>
          <table:table-cell office:value-type="float" office:value="9651.9599999999991" table:style-name="ce9">
            <text:p>9 652</text:p>
          </table:table-cell>
          <table:table-cell office:value-type="float" office:value="4826.09" table:style-name="ce9">
            <text:p>4 8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O</text:p>
          </table:table-cell>
          <table:table-cell office:value-type="float" office:value="1" table:style-name="ce1">
            <text:p>1</text:p>
          </table:table-cell>
          <table:table-cell office:value-type="float" office:value="221925" table:style-name="ce9">
            <text:p>221 925</text:p>
          </table:table-cell>
          <table:table-cell office:value-type="float" office:value="4438.5" table:style-name="ce9">
            <text:p>4 439</text:p>
          </table:table-cell>
          <table:table-cell office:value-type="float" office:value="2219.25" table:style-name="ce9">
            <text:p>2 2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EIRA DO MINHO</text:p>
          </table:table-cell>
          <table:table-cell office:value-type="float" office:value="5" table:style-name="ce1">
            <text:p>5</text:p>
          </table:table-cell>
          <table:table-cell office:value-type="float" office:value="3413.3" table:style-name="ce9">
            <text:p>3 413</text:p>
          </table:table-cell>
          <table:table-cell office:value-type="float" office:value="307.17" table:style-name="ce9">
            <text:p>307</text:p>
          </table:table-cell>
          <table:table-cell office:value-type="float" office:value="245.73" table:style-name="ce9">
            <text:p>2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IGUEIRA DE CASTELO RODRIGO</text:p>
          </table:table-cell>
          <table:table-cell office:value-type="float" office:value="191" table:style-name="ce1">
            <text:p>191</text:p>
          </table:table-cell>
          <table:table-cell office:value-type="float" office:value="1319792.96" table:style-name="ce9">
            <text:p>1 319 793</text:p>
          </table:table-cell>
          <table:table-cell office:value-type="float" office:value="127511.13" table:style-name="ce9">
            <text:p>127 511</text:p>
          </table:table-cell>
          <table:table-cell office:value-type="float" office:value="87256.29" table:style-name="ce9">
            <text:p>87 2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EJA</text:p>
          </table:table-cell>
          <table:table-cell office:value-type="float" office:value="16" table:style-name="ce1">
            <text:p>16</text:p>
          </table:table-cell>
          <table:table-cell office:value-type="float" office:value="1668465.83" table:style-name="ce9">
            <text:p>1 668 466</text:p>
          </table:table-cell>
          <table:table-cell office:value-type="float" office:value="33115.279999999999" table:style-name="ce9">
            <text:p>33 115</text:p>
          </table:table-cell>
          <table:table-cell office:value-type="float" office:value="16558.009999999998" table:style-name="ce9">
            <text:p>16 5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GUARDA</text:p>
          </table:table-cell>
          <table:table-cell office:value-type="float" office:value="18" table:style-name="ce1">
            <text:p>18</text:p>
          </table:table-cell>
          <table:table-cell office:value-type="float" office:value="78902.929999999993" table:style-name="ce9">
            <text:p>78 903</text:p>
          </table:table-cell>
          <table:table-cell office:value-type="float" office:value="14886.84" table:style-name="ce9">
            <text:p>14 887</text:p>
          </table:table-cell>
          <table:table-cell office:value-type="float" office:value="7446.48" table:style-name="ce9">
            <text:p>7 4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120" table:style-name="ce1">
            <text:p>120</text:p>
          </table:table-cell>
          <table:table-cell office:value-type="float" office:value="503240.07" table:style-name="ce9">
            <text:p>503 240</text:p>
          </table:table-cell>
          <table:table-cell office:value-type="float" office:value="41098.21" table:style-name="ce9">
            <text:p>41 098</text:p>
          </table:table-cell>
          <table:table-cell office:value-type="float" office:value="20111.05" table:style-name="ce9">
            <text:p>20 1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SO DA REGUA</text:p>
          </table:table-cell>
          <table:table-cell office:value-type="float" office:value="239" table:style-name="ce1">
            <text:p>239</text:p>
          </table:table-cell>
          <table:table-cell office:value-type="float" office:value="716634.32" table:style-name="ce9">
            <text:p>716 634</text:p>
          </table:table-cell>
          <table:table-cell office:value-type="float" office:value="41066.86" table:style-name="ce9">
            <text:p>41 067</text:p>
          </table:table-cell>
          <table:table-cell office:value-type="float" office:value="29807.97" table:style-name="ce9">
            <text:p>29 8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HAVES</text:p>
          </table:table-cell>
          <table:table-cell office:value-type="float" office:value="17" table:style-name="ce1">
            <text:p>17</text:p>
          </table:table-cell>
          <table:table-cell office:value-type="float" office:value="63980.46" table:style-name="ce9">
            <text:p>63 980</text:p>
          </table:table-cell>
          <table:table-cell office:value-type="float" office:value="15272.71" table:style-name="ce9">
            <text:p>15 273</text:p>
          </table:table-cell>
          <table:table-cell office:value-type="float" office:value="7123.48" table:style-name="ce9">
            <text:p>7 1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NTANHEDE</text:p>
          </table:table-cell>
          <table:table-cell office:value-type="float" office:value="429" table:style-name="ce1">
            <text:p>429</text:p>
          </table:table-cell>
          <table:table-cell office:value-type="float" office:value="1063961.03" table:style-name="ce9">
            <text:p>1 063 961</text:p>
          </table:table-cell>
          <table:table-cell office:value-type="float" office:value="49104.62" table:style-name="ce9">
            <text:p>49 105</text:p>
          </table:table-cell>
          <table:table-cell office:value-type="float" office:value="39284.03" table:style-name="ce9">
            <text:p>39 2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3" table:style-name="ce1">
            <text:p>3</text:p>
          </table:table-cell>
          <table:table-cell office:value-type="float" office:value="320277.15000000002" table:style-name="ce9">
            <text:p>320 277</text:p>
          </table:table-cell>
          <table:table-cell office:value-type="float" office:value="6405.55" table:style-name="ce9">
            <text:p>6 406</text:p>
          </table:table-cell>
          <table:table-cell office:value-type="float" office:value="3202.79" table:style-name="ce9">
            <text:p>3 2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A BARCA</text:p>
          </table:table-cell>
          <table:table-cell office:value-type="float" office:value="207" table:style-name="ce1">
            <text:p>207</text:p>
          </table:table-cell>
          <table:table-cell office:value-type="float" office:value="157187.07" table:style-name="ce9">
            <text:p>157 187</text:p>
          </table:table-cell>
          <table:table-cell office:value-type="float" office:value="14145.16" table:style-name="ce9">
            <text:p>14 145</text:p>
          </table:table-cell>
          <table:table-cell office:value-type="float" office:value="11316.15" table:style-name="ce9">
            <text:p>11 3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MIOSO</text:p>
          </table:table-cell>
          <table:table-cell office:value-type="float" office:value="1" table:style-name="ce1">
            <text:p>1</text:p>
          </table:table-cell>
          <table:table-cell office:value-type="float" office:value="26592.5" table:style-name="ce9">
            <text:p>26 593</text:p>
          </table:table-cell>
          <table:table-cell office:value-type="float" office:value="1043.57" table:style-name="ce9">
            <text:p>1 044</text:p>
          </table:table-cell>
          <table:table-cell office:value-type="float" office:value="521.79999999999995" table:style-name="ce9">
            <text:p>5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6" table:style-name="ce1">
            <text:p>6</text:p>
          </table:table-cell>
          <table:table-cell office:value-type="float" office:value="162920.01999999999" table:style-name="ce9">
            <text:p>162 920</text:p>
          </table:table-cell>
          <table:table-cell office:value-type="float" office:value="4818.8100000000004" table:style-name="ce9">
            <text:p>4 819</text:p>
          </table:table-cell>
          <table:table-cell office:value-type="float" office:value="2409.41" table:style-name="ce9">
            <text:p>2 4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EDONO</text:p>
          </table:table-cell>
          <table:table-cell office:value-type="float" office:value="6" table:style-name="ce1">
            <text:p>6</text:p>
          </table:table-cell>
          <table:table-cell office:value-type="float" office:value="36984" table:style-name="ce9">
            <text:p>36 984</text:p>
          </table:table-cell>
          <table:table-cell office:value-type="float" office:value="3260.09" table:style-name="ce9">
            <text:p>3 260</text:p>
          </table:table-cell>
          <table:table-cell office:value-type="float" office:value="2391.58" table:style-name="ce9">
            <text:p>2 3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FIEL</text:p>
          </table:table-cell>
          <table:table-cell office:value-type="float" office:value="386" table:style-name="ce1">
            <text:p>386</text:p>
          </table:table-cell>
          <table:table-cell office:value-type="float" office:value="908035.93" table:style-name="ce9">
            <text:p>908 036</text:p>
          </table:table-cell>
          <table:table-cell office:value-type="float" office:value="81721.52" table:style-name="ce9">
            <text:p>81 722</text:p>
          </table:table-cell>
          <table:table-cell office:value-type="float" office:value="65377.1" table:style-name="ce9">
            <text:p>65 3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5" table:style-name="ce1">
            <text:p>5</text:p>
          </table:table-cell>
          <table:table-cell office:value-type="float" office:value="100465.31" table:style-name="ce9">
            <text:p>100 465</text:p>
          </table:table-cell>
          <table:table-cell office:value-type="float" office:value="10529.2" table:style-name="ce9">
            <text:p>10 529</text:p>
          </table:table-cell>
          <table:table-cell office:value-type="float" office:value="5235.6000000000004" table:style-name="ce9">
            <text:p>5 2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LEIRIA</text:p>
          </table:table-cell>
          <table:table-cell office:value-type="float" office:value="5" table:style-name="ce1">
            <text:p>5</text:p>
          </table:table-cell>
          <table:table-cell office:value-type="float" office:value="16732.259999999998" table:style-name="ce9">
            <text:p>16 732</text:p>
          </table:table-cell>
          <table:table-cell office:value-type="float" office:value="474.86" table:style-name="ce9">
            <text:p>475</text:p>
          </table:table-cell>
          <table:table-cell office:value-type="float" office:value="237.47" table:style-name="ce9">
            <text:p>2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BUGAL</text:p>
          </table:table-cell>
          <table:table-cell office:value-type="float" office:value="2" table:style-name="ce1">
            <text:p>2</text:p>
          </table:table-cell>
          <table:table-cell office:value-type="float" office:value="2861.84" table:style-name="ce9">
            <text:p>2 862</text:p>
          </table:table-cell>
          <table:table-cell office:value-type="float" office:value="172.39" table:style-name="ce9">
            <text:p>172</text:p>
          </table:table-cell>
          <table:table-cell office:value-type="float" office:value="86.2" table:style-name="ce9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2" table:style-name="ce1">
            <text:p>2</text:p>
          </table:table-cell>
          <table:table-cell office:value-type="float" office:value="36648.6" table:style-name="ce9">
            <text:p>36 649</text:p>
          </table:table-cell>
          <table:table-cell office:value-type="float" office:value="798.79" table:style-name="ce9">
            <text:p>799</text:p>
          </table:table-cell>
          <table:table-cell office:value-type="float" office:value="399.38" table:style-name="ce9">
            <text:p>3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ORBA</text:p>
          </table:table-cell>
          <table:table-cell office:value-type="float" office:value="166" table:style-name="ce1">
            <text:p>166</text:p>
          </table:table-cell>
          <table:table-cell office:value-type="float" office:value="3809945.22" table:style-name="ce9">
            <text:p>3 809 945</text:p>
          </table:table-cell>
          <table:table-cell office:value-type="float" office:value="72495.48" table:style-name="ce9">
            <text:p>72 495</text:p>
          </table:table-cell>
          <table:table-cell office:value-type="float" office:value="36248.080000000002" table:style-name="ce9">
            <text:p>36 2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AIA</text:p>
          </table:table-cell>
          <table:table-cell office:value-type="float" office:value="18" table:style-name="ce1">
            <text:p>18</text:p>
          </table:table-cell>
          <table:table-cell office:value-type="float" office:value="18715.79" table:style-name="ce9">
            <text:p>18 716</text:p>
          </table:table-cell>
          <table:table-cell office:value-type="float" office:value="842.16" table:style-name="ce9">
            <text:p>842</text:p>
          </table:table-cell>
          <table:table-cell office:value-type="float" office:value="673.7" table:style-name="ce9">
            <text:p>6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4" table:style-name="ce1">
            <text:p>4</text:p>
          </table:table-cell>
          <table:table-cell office:value-type="float" office:value="5225.5" table:style-name="ce9">
            <text:p>5 226</text:p>
          </table:table-cell>
          <table:table-cell office:value-type="float" office:value="842.46" table:style-name="ce9">
            <text:p>842</text:p>
          </table:table-cell>
          <table:table-cell office:value-type="float" office:value="421.24" table:style-name="ce9">
            <text:p>4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AFE</text:p>
          </table:table-cell>
          <table:table-cell office:value-type="float" office:value="82" table:style-name="ce1">
            <text:p>82</text:p>
          </table:table-cell>
          <table:table-cell office:value-type="float" office:value="161972.21" table:style-name="ce9">
            <text:p>161 972</text:p>
          </table:table-cell>
          <table:table-cell office:value-type="float" office:value="14576.97" table:style-name="ce9">
            <text:p>14 577</text:p>
          </table:table-cell>
          <table:table-cell office:value-type="float" office:value="11661.55" table:style-name="ce9">
            <text:p>11 6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3" table:style-name="ce1">
            <text:p>3</text:p>
          </table:table-cell>
          <table:table-cell office:value-type="float" office:value="323822.28000000003" table:style-name="ce9">
            <text:p>323 822</text:p>
          </table:table-cell>
          <table:table-cell office:value-type="float" office:value="5503.58" table:style-name="ce9">
            <text:p>5 504</text:p>
          </table:table-cell>
          <table:table-cell office:value-type="float" office:value="2751.8" table:style-name="ce9">
            <text:p>2 7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</text:p>
          </table:table-cell>
          <table:table-cell office:value-type="float" office:value="11" table:style-name="ce1">
            <text:p>11</text:p>
          </table:table-cell>
          <table:table-cell office:value-type="float" office:value="725840.27" table:style-name="ce9">
            <text:p>725 840</text:p>
          </table:table-cell>
          <table:table-cell office:value-type="float" office:value="21774.7" table:style-name="ce9">
            <text:p>21 775</text:p>
          </table:table-cell>
          <table:table-cell office:value-type="float" office:value="10887.39" table:style-name="ce9">
            <text:p>10 8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16" table:style-name="ce1">
            <text:p>16</text:p>
          </table:table-cell>
          <table:table-cell office:value-type="float" office:value="1383101.2" table:style-name="ce9">
            <text:p>1 383 101</text:p>
          </table:table-cell>
          <table:table-cell office:value-type="float" office:value="27443.13" table:style-name="ce9">
            <text:p>27 443</text:p>
          </table:table-cell>
          <table:table-cell office:value-type="float" office:value="13721.61" table:style-name="ce9">
            <text:p>13 7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SOBRAL DE MONTE AGRACO</text:p>
          </table:table-cell>
          <table:table-cell office:value-type="float" office:value="3" table:style-name="ce1">
            <text:p>3</text:p>
          </table:table-cell>
          <table:table-cell office:value-type="float" office:value="37074.9" table:style-name="ce9">
            <text:p>37 075</text:p>
          </table:table-cell>
          <table:table-cell office:value-type="float" office:value="1336.14" table:style-name="ce9">
            <text:p>1 336</text:p>
          </table:table-cell>
          <table:table-cell office:value-type="float" office:value="668.05" table:style-name="ce9">
            <text:p>6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TORRES NOVAS</text:p>
          </table:table-cell>
          <table:table-cell office:value-type="float" office:value="1" table:style-name="ce1">
            <text:p>1</text:p>
          </table:table-cell>
          <table:table-cell office:value-type="float" office:value="375411" table:style-name="ce9">
            <text:p>375 411</text:p>
          </table:table-cell>
          <table:table-cell office:value-type="float" office:value="6049.49" table:style-name="ce9">
            <text:p>6 049</text:p>
          </table:table-cell>
          <table:table-cell office:value-type="float" office:value="3024.8" table:style-name="ce9">
            <text:p>3 0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DIM DE BASTO</text:p>
          </table:table-cell>
          <table:table-cell office:value-type="float" office:value="188" table:style-name="ce1">
            <text:p>188</text:p>
          </table:table-cell>
          <table:table-cell office:value-type="float" office:value="543351.25" table:style-name="ce9">
            <text:p>543 351</text:p>
          </table:table-cell>
          <table:table-cell office:value-type="float" office:value="48901.69" table:style-name="ce9">
            <text:p>48 902</text:p>
          </table:table-cell>
          <table:table-cell office:value-type="float" office:value="39121.24" table:style-name="ce9">
            <text:p>39 1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SIMBRA</text:p>
          </table:table-cell>
          <table:table-cell office:value-type="float" office:value="1" table:style-name="ce1">
            <text:p>1</text:p>
          </table:table-cell>
          <table:table-cell office:value-type="float" office:value="53025" table:style-name="ce9">
            <text:p>53 025</text:p>
          </table:table-cell>
          <table:table-cell office:value-type="float" office:value="811.28" table:style-name="ce9">
            <text:p>811</text:p>
          </table:table-cell>
          <table:table-cell office:value-type="float" office:value="405.64" table:style-name="ce9">
            <text:p>4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RTAXO</text:p>
          </table:table-cell>
          <table:table-cell office:value-type="float" office:value="14" table:style-name="ce1">
            <text:p>14</text:p>
          </table:table-cell>
          <table:table-cell office:value-type="float" office:value="473553.25" table:style-name="ce9">
            <text:p>473 553</text:p>
          </table:table-cell>
          <table:table-cell office:value-type="float" office:value="7903.19" table:style-name="ce9">
            <text:p>7 903</text:p>
          </table:table-cell>
          <table:table-cell office:value-type="float" office:value="3951.68" table:style-name="ce9">
            <text:p>3 9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REAL</text:p>
          </table:table-cell>
          <table:table-cell office:value-type="float" office:value="22" table:style-name="ce1">
            <text:p>22</text:p>
          </table:table-cell>
          <table:table-cell office:value-type="float" office:value="66913.66" table:style-name="ce9">
            <text:p>66 914</text:p>
          </table:table-cell>
          <table:table-cell office:value-type="float" office:value="4577.7700000000004" table:style-name="ce9">
            <text:p>4 578</text:p>
          </table:table-cell>
          <table:table-cell office:value-type="float" office:value="2557.46" table:style-name="ce9">
            <text:p>2 5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RREGAL DO SAL</text:p>
          </table:table-cell>
          <table:table-cell office:value-type="float" office:value="12" table:style-name="ce1">
            <text:p>12</text:p>
          </table:table-cell>
          <table:table-cell office:value-type="float" office:value="153084.16" table:style-name="ce9">
            <text:p>153 084</text:p>
          </table:table-cell>
          <table:table-cell office:value-type="float" office:value="17981.95" table:style-name="ce9">
            <text:p>17 982</text:p>
          </table:table-cell>
          <table:table-cell office:value-type="float" office:value="8991" table:style-name="ce9">
            <text:p>8 9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LGACO</text:p>
          </table:table-cell>
          <table:table-cell office:value-type="float" office:value="590" table:style-name="ce1">
            <text:p>590</text:p>
          </table:table-cell>
          <table:table-cell office:value-type="float" office:value="717047.96" table:style-name="ce9">
            <text:p>717 048</text:p>
          </table:table-cell>
          <table:table-cell office:value-type="float" office:value="64529.69" table:style-name="ce9">
            <text:p>64 530</text:p>
          </table:table-cell>
          <table:table-cell office:value-type="float" office:value="51623.67" table:style-name="ce9">
            <text:p>51 6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MINHA</text:p>
          </table:table-cell>
          <table:table-cell office:value-type="float" office:value="2" table:style-name="ce1">
            <text:p>2</text:p>
          </table:table-cell>
          <table:table-cell office:value-type="float" office:value="8344.3799999999992" table:style-name="ce9">
            <text:p>8 344</text:p>
          </table:table-cell>
          <table:table-cell office:value-type="float" office:value="375.54" table:style-name="ce9">
            <text:p>376</text:p>
          </table:table-cell>
          <table:table-cell office:value-type="float" office:value="300.43" table:style-name="ce9">
            <text:p>3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VITO</text:p>
          </table:table-cell>
          <table:table-cell office:value-type="float" office:value="4" table:style-name="ce1">
            <text:p>4</text:p>
          </table:table-cell>
          <table:table-cell office:value-type="float" office:value="167843.84" table:style-name="ce9">
            <text:p>167 844</text:p>
          </table:table-cell>
          <table:table-cell office:value-type="float" office:value="3751.47" table:style-name="ce9">
            <text:p>3 751</text:p>
          </table:table-cell>
          <table:table-cell office:value-type="float" office:value="1875.77" table:style-name="ce9">
            <text:p>1 8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ONGO</text:p>
          </table:table-cell>
          <table:table-cell office:value-type="float" office:value="88" table:style-name="ce1">
            <text:p>88</text:p>
          </table:table-cell>
          <table:table-cell office:value-type="float" office:value="173617.97" table:style-name="ce9">
            <text:p>173 618</text:p>
          </table:table-cell>
          <table:table-cell office:value-type="float" office:value="15625.65" table:style-name="ce9">
            <text:p>15 626</text:p>
          </table:table-cell>
          <table:table-cell office:value-type="float" office:value="12500.58" table:style-name="ce9">
            <text:p>12 5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ENQUER</text:p>
          </table:table-cell>
          <table:table-cell office:value-type="float" office:value="10" table:style-name="ce1">
            <text:p>10</text:p>
          </table:table-cell>
          <table:table-cell office:value-type="float" office:value="1036075.83" table:style-name="ce9">
            <text:p>1 036 076</text:p>
          </table:table-cell>
          <table:table-cell office:value-type="float" office:value="20897.03" table:style-name="ce9">
            <text:p>20 897</text:p>
          </table:table-cell>
          <table:table-cell office:value-type="float" office:value="10615.34" table:style-name="ce9">
            <text:p>10 6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NADIA</text:p>
          </table:table-cell>
          <table:table-cell office:value-type="float" office:value="34" table:style-name="ce1">
            <text:p>34</text:p>
          </table:table-cell>
          <table:table-cell office:value-type="float" office:value="639447.19999999995" table:style-name="ce9">
            <text:p>639 447</text:p>
          </table:table-cell>
          <table:table-cell office:value-type="float" office:value="34825.35" table:style-name="ce9">
            <text:p>34 825</text:p>
          </table:table-cell>
          <table:table-cell office:value-type="float" office:value="17618.71" table:style-name="ce9">
            <text:p>17 6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AVIRA</text:p>
          </table:table-cell>
          <table:table-cell office:value-type="float" office:value="1" table:style-name="ce1">
            <text:p>1</text:p>
          </table:table-cell>
          <table:table-cell office:value-type="float" office:value="3312.24" table:style-name="ce9">
            <text:p>3 312</text:p>
          </table:table-cell>
          <table:table-cell office:value-type="float" office:value="56.31" table:style-name="ce9">
            <text:p>56</text:p>
          </table:table-cell>
          <table:table-cell office:value-type="float" office:value="28.16" table:style-name="ce9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RCO DE CANAVESES</text:p>
          </table:table-cell>
          <table:table-cell office:value-type="float" office:value="250" table:style-name="ce1">
            <text:p>250</text:p>
          </table:table-cell>
          <table:table-cell office:value-type="float" office:value="744935.1" table:style-name="ce9">
            <text:p>744 935</text:p>
          </table:table-cell>
          <table:table-cell office:value-type="float" office:value="67043.97" table:style-name="ce9">
            <text:p>67 044</text:p>
          </table:table-cell>
          <table:table-cell office:value-type="float" office:value="53635.16" table:style-name="ce9">
            <text:p>53 6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247" table:style-name="ce1">
            <text:p>247</text:p>
          </table:table-cell>
          <table:table-cell office:value-type="float" office:value="1563067.05" table:style-name="ce9">
            <text:p>1 563 067</text:p>
          </table:table-cell>
          <table:table-cell office:value-type="float" office:value="237150.72" table:style-name="ce9">
            <text:p>237 151</text:p>
          </table:table-cell>
          <table:table-cell office:value-type="float" office:value="117652.18" table:style-name="ce9">
            <text:p>117 6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ARVAO</text:p>
          </table:table-cell>
          <table:table-cell office:value-type="float" office:value="10" table:style-name="ce1">
            <text:p>10</text:p>
          </table:table-cell>
          <table:table-cell office:value-type="float" office:value="99007.65" table:style-name="ce9">
            <text:p>99 008</text:p>
          </table:table-cell>
          <table:table-cell office:value-type="float" office:value="3284.47" table:style-name="ce9">
            <text:p>3 284</text:p>
          </table:table-cell>
          <table:table-cell office:value-type="float" office:value="2347.44" table:style-name="ce9">
            <text:p>2 3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NCA</text:p>
          </table:table-cell>
          <table:table-cell office:value-type="float" office:value="52" table:style-name="ce1">
            <text:p>52</text:p>
          </table:table-cell>
          <table:table-cell office:value-type="float" office:value="92712.22" table:style-name="ce9">
            <text:p>92 712</text:p>
          </table:table-cell>
          <table:table-cell office:value-type="float" office:value="8343.2999999999993" table:style-name="ce9">
            <text:p>8 343</text:p>
          </table:table-cell>
          <table:table-cell office:value-type="float" office:value="6674.6" table:style-name="ce9">
            <text:p>6 6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RESENDE</text:p>
          </table:table-cell>
          <table:table-cell office:value-type="float" office:value="593" table:style-name="ce1">
            <text:p>593</text:p>
          </table:table-cell>
          <table:table-cell office:value-type="float" office:value="496954.63" table:style-name="ce9">
            <text:p>496 955</text:p>
          </table:table-cell>
          <table:table-cell office:value-type="float" office:value="44725.31" table:style-name="ce9">
            <text:p>44 725</text:p>
          </table:table-cell>
          <table:table-cell office:value-type="float" office:value="35780.15" table:style-name="ce9">
            <text:p>35 7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</text:p>
          </table:table-cell>
          <table:table-cell office:value-type="float" office:value="3" table:style-name="ce1">
            <text:p>3</text:p>
          </table:table-cell>
          <table:table-cell office:value-type="float" office:value="96817.59" table:style-name="ce9">
            <text:p>96 818</text:p>
          </table:table-cell>
          <table:table-cell office:value-type="float" office:value="11086.99" table:style-name="ce9">
            <text:p>11 087</text:p>
          </table:table-cell>
          <table:table-cell office:value-type="float" office:value="5086.5" table:style-name="ce9">
            <text:p>5 0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EL</text:p>
          </table:table-cell>
          <table:table-cell office:value-type="float" office:value="1" table:style-name="ce1">
            <text:p>1</text:p>
          </table:table-cell>
          <table:table-cell office:value-type="float" office:value="64732.5" table:style-name="ce9">
            <text:p>64 733</text:p>
          </table:table-cell>
          <table:table-cell office:value-type="float" office:value="1294.6500000000001" table:style-name="ce9">
            <text:p>1 295</text:p>
          </table:table-cell>
          <table:table-cell office:value-type="float" office:value="647.33000000000004" table:style-name="ce9">
            <text:p>6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MAFRA</text:p>
          </table:table-cell>
          <table:table-cell office:value-type="float" office:value="89" table:style-name="ce1">
            <text:p>89</text:p>
          </table:table-cell>
          <table:table-cell office:value-type="float" office:value="1094315.58" table:style-name="ce9">
            <text:p>1 094 316</text:p>
          </table:table-cell>
          <table:table-cell office:value-type="float" office:value="24774.34" table:style-name="ce9">
            <text:p>24 774</text:p>
          </table:table-cell>
          <table:table-cell office:value-type="float" office:value="18470.400000000001" table:style-name="ce9">
            <text:p>18 4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ESPOSENDE</text:p>
          </table:table-cell>
          <table:table-cell office:value-type="float" office:value="10" table:style-name="ce1">
            <text:p>10</text:p>
          </table:table-cell>
          <table:table-cell office:value-type="float" office:value="20360.080000000002" table:style-name="ce9">
            <text:p>20 360</text:p>
          </table:table-cell>
          <table:table-cell office:value-type="float" office:value="916.1" table:style-name="ce9">
            <text:p>916</text:p>
          </table:table-cell>
          <table:table-cell office:value-type="float" office:value="732.88" table:style-name="ce9">
            <text:p>7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IAO</text:p>
          </table:table-cell>
          <table:table-cell office:value-type="float" office:value="319" table:style-name="ce1">
            <text:p>319</text:p>
          </table:table-cell>
          <table:table-cell office:value-type="float" office:value="703152.88" table:style-name="ce9">
            <text:p>703 153</text:p>
          </table:table-cell>
          <table:table-cell office:value-type="float" office:value="63266.27" table:style-name="ce9">
            <text:p>63 266</text:p>
          </table:table-cell>
          <table:table-cell office:value-type="float" office:value="50612.97" table:style-name="ce9">
            <text:p>50 6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3" table:style-name="ce1">
            <text:p>3</text:p>
          </table:table-cell>
          <table:table-cell office:value-type="float" office:value="7298.7" table:style-name="ce9">
            <text:p>7 299</text:p>
          </table:table-cell>
          <table:table-cell office:value-type="float" office:value="1357.76" table:style-name="ce9">
            <text:p>1 358</text:p>
          </table:table-cell>
          <table:table-cell office:value-type="float" office:value="678.88" table:style-name="ce9">
            <text:p>6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ERTOLA</text:p>
          </table:table-cell>
          <table:table-cell office:value-type="float" office:value="1" table:style-name="ce1">
            <text:p>1</text:p>
          </table:table-cell>
          <table:table-cell office:value-type="float" office:value="69492.39" table:style-name="ce9">
            <text:p>69 492</text:p>
          </table:table-cell>
          <table:table-cell office:value-type="float" office:value="2181.75" table:style-name="ce9">
            <text:p>2 182</text:p>
          </table:table-cell>
          <table:table-cell office:value-type="float" office:value="1090.9100000000001" table:style-name="ce9">
            <text:p>1 0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12" table:style-name="ce1">
            <text:p>12</text:p>
          </table:table-cell>
          <table:table-cell office:value-type="float" office:value="32728.15" table:style-name="ce9">
            <text:p>32 728</text:p>
          </table:table-cell>
          <table:table-cell office:value-type="float" office:value="1930.1" table:style-name="ce9">
            <text:p>1 930</text:p>
          </table:table-cell>
          <table:table-cell office:value-type="float" office:value="1321.89" table:style-name="ce9">
            <text:p>1 3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GUEDA</text:p>
          </table:table-cell>
          <table:table-cell office:value-type="float" office:value="1" table:style-name="ce1">
            <text:p>1</text:p>
          </table:table-cell>
          <table:table-cell office:value-type="float" office:value="3289" table:style-name="ce9">
            <text:p>3 289</text:p>
          </table:table-cell>
          <table:table-cell office:value-type="float" office:value="328.9" table:style-name="ce9">
            <text:p>329</text:p>
          </table:table-cell>
          <table:table-cell office:value-type="float" office:value="164.45" table:style-name="ce9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SEU</text:p>
          </table:table-cell>
          <table:table-cell office:value-type="float" office:value="158" table:style-name="ce1">
            <text:p>158</text:p>
          </table:table-cell>
          <table:table-cell office:value-type="float" office:value="1143592.3" table:style-name="ce9">
            <text:p>1 143 592</text:p>
          </table:table-cell>
          <table:table-cell office:value-type="float" office:value="142188.24" table:style-name="ce9">
            <text:p>142 188</text:p>
          </table:table-cell>
          <table:table-cell office:value-type="float" office:value="62516.639999999999" table:style-name="ce9">
            <text:p>62 5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REDES</text:p>
          </table:table-cell>
          <table:table-cell office:value-type="float" office:value="317" table:style-name="ce1">
            <text:p>317</text:p>
          </table:table-cell>
          <table:table-cell office:value-type="float" office:value="426900.45" table:style-name="ce9">
            <text:p>426 900</text:p>
          </table:table-cell>
          <table:table-cell office:value-type="float" office:value="38420.589999999997" table:style-name="ce9">
            <text:p>38 421</text:p>
          </table:table-cell>
          <table:table-cell office:value-type="float" office:value="30736.61" table:style-name="ce9">
            <text:p>30 7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2" table:style-name="ce1">
            <text:p>2</text:p>
          </table:table-cell>
          <table:table-cell office:value-type="float" office:value="2539.9899999999998" table:style-name="ce9">
            <text:p>2 540</text:p>
          </table:table-cell>
          <table:table-cell office:value-type="float" office:value="160.04" table:style-name="ce9">
            <text:p>160</text:p>
          </table:table-cell>
          <table:table-cell office:value-type="float" office:value="80.03" table:style-name="ce9">
            <text:p>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VILHA</text:p>
          </table:table-cell>
          <table:table-cell office:value-type="float" office:value="10" table:style-name="ce1">
            <text:p>10</text:p>
          </table:table-cell>
          <table:table-cell office:value-type="float" office:value="93687.7" table:style-name="ce9">
            <text:p>93 688</text:p>
          </table:table-cell>
          <table:table-cell office:value-type="float" office:value="10114.469999999999" table:style-name="ce9">
            <text:p>10 114</text:p>
          </table:table-cell>
          <table:table-cell office:value-type="float" office:value="5057.28" table:style-name="ce9">
            <text:p>5 0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NISA</text:p>
          </table:table-cell>
          <table:table-cell office:value-type="float" office:value="2" table:style-name="ce1">
            <text:p>2</text:p>
          </table:table-cell>
          <table:table-cell office:value-type="float" office:value="17325" table:style-name="ce9">
            <text:p>17 325</text:p>
          </table:table-cell>
          <table:table-cell office:value-type="float" office:value="621.29999999999995" table:style-name="ce9">
            <text:p>621</text:p>
          </table:table-cell>
          <table:table-cell office:value-type="float" office:value="497.04" table:style-name="ce9">
            <text:p>4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PACOS</text:p>
          </table:table-cell>
          <table:table-cell office:value-type="float" office:value="136" table:style-name="ce1">
            <text:p>136</text:p>
          </table:table-cell>
          <table:table-cell office:value-type="float" office:value="416806.45" table:style-name="ce9">
            <text:p>416 806</text:p>
          </table:table-cell>
          <table:table-cell office:value-type="float" office:value="47682.41" table:style-name="ce9">
            <text:p>47 682</text:p>
          </table:table-cell>
          <table:table-cell office:value-type="float" office:value="23841.279999999999" table:style-name="ce9">
            <text:p>23 8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COMBA DAO</text:p>
          </table:table-cell>
          <table:table-cell office:value-type="float" office:value="2" table:style-name="ce1">
            <text:p>2</text:p>
          </table:table-cell>
          <table:table-cell office:value-type="float" office:value="48097.5" table:style-name="ce9">
            <text:p>48 098</text:p>
          </table:table-cell>
          <table:table-cell office:value-type="float" office:value="7557.85" table:style-name="ce9">
            <text:p>7 558</text:p>
          </table:table-cell>
          <table:table-cell office:value-type="float" office:value="2613.38" table:style-name="ce9">
            <text:p>2 6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VORA</text:p>
          </table:table-cell>
          <table:table-cell office:value-type="float" office:value="113" table:style-name="ce1">
            <text:p>113</text:p>
          </table:table-cell>
          <table:table-cell office:value-type="float" office:value="3852520.74" table:style-name="ce9">
            <text:p>3 852 521</text:p>
          </table:table-cell>
          <table:table-cell office:value-type="float" office:value="61705.87" table:style-name="ce9">
            <text:p>61 706</text:p>
          </table:table-cell>
          <table:table-cell office:value-type="float" office:value="30853.79" table:style-name="ce9">
            <text:p>30 8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AMALICAO</text:p>
          </table:table-cell>
          <table:table-cell office:value-type="float" office:value="178" table:style-name="ce1">
            <text:p>178</text:p>
          </table:table-cell>
          <table:table-cell office:value-type="float" office:value="689084.12" table:style-name="ce9">
            <text:p>689 084</text:p>
          </table:table-cell>
          <table:table-cell office:value-type="float" office:value="62016.61" table:style-name="ce9">
            <text:p>62 017</text:p>
          </table:table-cell>
          <table:table-cell office:value-type="float" office:value="49613.35" table:style-name="ce9">
            <text:p>49 6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INHA</text:p>
          </table:table-cell>
          <table:table-cell office:value-type="float" office:value="1" table:style-name="ce1">
            <text:p>1</text:p>
          </table:table-cell>
          <table:table-cell office:value-type="float" office:value="116368.5" table:style-name="ce9">
            <text:p>116 369</text:p>
          </table:table-cell>
          <table:table-cell office:value-type="float" office:value="1978.26" table:style-name="ce9">
            <text:p>1 978</text:p>
          </table:table-cell>
          <table:table-cell office:value-type="float" office:value="989.13" table:style-name="ce9">
            <text:p>9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BECEIRAS DE BASTO</text:p>
          </table:table-cell>
          <table:table-cell office:value-type="float" office:value="133" table:style-name="ce1">
            <text:p>133</text:p>
          </table:table-cell>
          <table:table-cell office:value-type="float" office:value="310606.56" table:style-name="ce9">
            <text:p>310 607</text:p>
          </table:table-cell>
          <table:table-cell office:value-type="float" office:value="27953.81" table:style-name="ce9">
            <text:p>27 954</text:p>
          </table:table-cell>
          <table:table-cell office:value-type="float" office:value="22363.09" table:style-name="ce9">
            <text:p>22 3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UVEIA</text:p>
          </table:table-cell>
          <table:table-cell office:value-type="float" office:value="48" table:style-name="ce1">
            <text:p>48</text:p>
          </table:table-cell>
          <table:table-cell office:value-type="float" office:value="470251.61" table:style-name="ce9">
            <text:p>470 252</text:p>
          </table:table-cell>
          <table:table-cell office:value-type="float" office:value="62728.06" table:style-name="ce9">
            <text:p>62 728</text:p>
          </table:table-cell>
          <table:table-cell office:value-type="float" office:value="30127.58" table:style-name="ce9">
            <text:p>30 1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ERPA</text:p>
          </table:table-cell>
          <table:table-cell office:value-type="float" office:value="6" table:style-name="ce1">
            <text:p>6</text:p>
          </table:table-cell>
          <table:table-cell office:value-type="float" office:value="535387.81000000006" table:style-name="ce9">
            <text:p>535 388</text:p>
          </table:table-cell>
          <table:table-cell office:value-type="float" office:value="14064.06" table:style-name="ce9">
            <text:p>14 064</text:p>
          </table:table-cell>
          <table:table-cell office:value-type="float" office:value="7032.09" table:style-name="ce9">
            <text:p>7 0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112" table:style-name="ce1">
            <text:p>112</text:p>
          </table:table-cell>
          <table:table-cell office:value-type="float" office:value="2921484.45" table:style-name="ce9">
            <text:p>2 921 484</text:p>
          </table:table-cell>
          <table:table-cell office:value-type="float" office:value="63033.04" table:style-name="ce9">
            <text:p>63 033</text:p>
          </table:table-cell>
          <table:table-cell office:value-type="float" office:value="31517.64" table:style-name="ce9">
            <text:p>31 5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23" table:style-name="ce1">
            <text:p>23</text:p>
          </table:table-cell>
          <table:table-cell office:value-type="float" office:value="113964.81" table:style-name="ce9">
            <text:p>113 965</text:p>
          </table:table-cell>
          <table:table-cell office:value-type="float" office:value="5690.18" table:style-name="ce9">
            <text:p>5 690</text:p>
          </table:table-cell>
          <table:table-cell office:value-type="float" office:value="2845.21" table:style-name="ce9">
            <text:p>2 8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1" table:style-name="ce1">
            <text:p>1</text:p>
          </table:table-cell>
          <table:table-cell office:value-type="float" office:value="82391.649999999994" table:style-name="ce9">
            <text:p>82 392</text:p>
          </table:table-cell>
          <table:table-cell office:value-type="float" office:value="4442.93" table:style-name="ce9">
            <text:p>4 443</text:p>
          </table:table-cell>
          <table:table-cell office:value-type="float" office:value="2221.42" table:style-name="ce9">
            <text:p>2 2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OLIVEIRA DO BAIRRO</text:p>
          </table:table-cell>
          <table:table-cell office:value-type="float" office:value="1" table:style-name="ce1">
            <text:p>1</text:p>
          </table:table-cell>
          <table:table-cell office:value-type="float" office:value="3124.8" table:style-name="ce9">
            <text:p>3 125</text:p>
          </table:table-cell>
          <table:table-cell office:value-type="float" office:value="144.22" table:style-name="ce9">
            <text:p>144</text:p>
          </table:table-cell>
          <table:table-cell office:value-type="float" office:value="115.37" table:style-name="ce9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 DE CAMBRA</text:p>
          </table:table-cell>
          <table:table-cell office:value-type="float" office:value="216" table:style-name="ce1">
            <text:p>216</text:p>
          </table:table-cell>
          <table:table-cell office:value-type="float" office:value="117303.9" table:style-name="ce9">
            <text:p>117 304</text:p>
          </table:table-cell>
          <table:table-cell office:value-type="float" office:value="10555.46" table:style-name="ce9">
            <text:p>10 555</text:p>
          </table:table-cell>
          <table:table-cell office:value-type="float" office:value="8444.2199999999993" table:style-name="ce9">
            <text:p>8 4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TUBAL</text:p>
          </table:table-cell>
          <table:table-cell office:value-type="float" office:value="1" table:style-name="ce1">
            <text:p>1</text:p>
          </table:table-cell>
          <table:table-cell office:value-type="float" office:value="66625.02" table:style-name="ce9">
            <text:p>66 625</text:p>
          </table:table-cell>
          <table:table-cell office:value-type="float" office:value="1019.36" table:style-name="ce9">
            <text:p>1 019</text:p>
          </table:table-cell>
          <table:table-cell office:value-type="float" office:value="509.68" table:style-name="ce9">
            <text:p>5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COS DE VALDEVEZ</text:p>
          </table:table-cell>
          <table:table-cell office:value-type="float" office:value="289" table:style-name="ce1">
            <text:p>289</text:p>
          </table:table-cell>
          <table:table-cell office:value-type="float" office:value="282732.90000000002" table:style-name="ce9">
            <text:p>282 733</text:p>
          </table:table-cell>
          <table:table-cell office:value-type="float" office:value="25444.44" table:style-name="ce9">
            <text:p>25 444</text:p>
          </table:table-cell>
          <table:table-cell office:value-type="float" office:value="20355.55" table:style-name="ce9">
            <text:p>20 3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DA</text:p>
          </table:table-cell>
          <table:table-cell office:value-type="float" office:value="136" table:style-name="ce1">
            <text:p>136</text:p>
          </table:table-cell>
          <table:table-cell office:value-type="float" office:value="1722775.42" table:style-name="ce9">
            <text:p>1 722 775</text:p>
          </table:table-cell>
          <table:table-cell office:value-type="float" office:value="190253.76" table:style-name="ce9">
            <text:p>190 254</text:p>
          </table:table-cell>
          <table:table-cell office:value-type="float" office:value="94697.18" table:style-name="ce9">
            <text:p>94 6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REIXO ESPADA A CINTA</text:p>
          </table:table-cell>
          <table:table-cell office:value-type="float" office:value="437" table:style-name="ce1">
            <text:p>437</text:p>
          </table:table-cell>
          <table:table-cell office:value-type="float" office:value="1488312.74" table:style-name="ce9">
            <text:p>1 488 313</text:p>
          </table:table-cell>
          <table:table-cell office:value-type="float" office:value="90512.320000000007" table:style-name="ce9">
            <text:p>90 512</text:p>
          </table:table-cell>
          <table:table-cell office:value-type="float" office:value="70773.100000000006" table:style-name="ce9">
            <text:p>70 7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DAVAL</text:p>
          </table:table-cell>
          <table:table-cell office:value-type="float" office:value="2" table:style-name="ce1">
            <text:p>2</text:p>
          </table:table-cell>
          <table:table-cell office:value-type="float" office:value="132230.57999999999" table:style-name="ce9">
            <text:p>132 231</text:p>
          </table:table-cell>
          <table:table-cell office:value-type="float" office:value="2518.36" table:style-name="ce9">
            <text:p>2 518</text:p>
          </table:table-cell>
          <table:table-cell office:value-type="float" office:value="1259.18" table:style-name="ce9">
            <text:p>1 2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NELAS</text:p>
          </table:table-cell>
          <table:table-cell office:value-type="float" office:value="68" table:style-name="ce1">
            <text:p>68</text:p>
          </table:table-cell>
          <table:table-cell office:value-type="float" office:value="918542.53" table:style-name="ce9">
            <text:p>918 543</text:p>
          </table:table-cell>
          <table:table-cell office:value-type="float" office:value="115223.39" table:style-name="ce9">
            <text:p>115 223</text:p>
          </table:table-cell>
          <table:table-cell office:value-type="float" office:value="55358.239999999998" table:style-name="ce9">
            <text:p>55 3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RATO</text:p>
          </table:table-cell>
          <table:table-cell office:value-type="float" office:value="3" table:style-name="ce1">
            <text:p>3</text:p>
          </table:table-cell>
          <table:table-cell office:value-type="float" office:value="91065.04" table:style-name="ce9">
            <text:p>91 065</text:p>
          </table:table-cell>
          <table:table-cell office:value-type="float" office:value="1952.62" table:style-name="ce9">
            <text:p>1 953</text:p>
          </table:table-cell>
          <table:table-cell office:value-type="float" office:value="1065.3800000000001" table:style-name="ce9">
            <text:p>1 0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LVAS</text:p>
          </table:table-cell>
          <table:table-cell office:value-type="float" office:value="8" table:style-name="ce1">
            <text:p>8</text:p>
          </table:table-cell>
          <table:table-cell office:value-type="float" office:value="1144153.67" table:style-name="ce9">
            <text:p>1 144 154</text:p>
          </table:table-cell>
          <table:table-cell office:value-type="float" office:value="28917.23" table:style-name="ce9">
            <text:p>28 917</text:p>
          </table:table-cell>
          <table:table-cell office:value-type="float" office:value="14458.61" table:style-name="ce9">
            <text:p>14 4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11" table:style-name="ce1">
            <text:p>11</text:p>
          </table:table-cell>
          <table:table-cell office:value-type="float" office:value="83308" table:style-name="ce9">
            <text:p>83 308</text:p>
          </table:table-cell>
          <table:table-cell office:value-type="float" office:value="12437.68" table:style-name="ce9">
            <text:p>12 438</text:p>
          </table:table-cell>
          <table:table-cell office:value-type="float" office:value="6218.87" table:style-name="ce9">
            <text:p>6 2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2" table:style-name="ce1">
            <text:p>2</text:p>
          </table:table-cell>
          <table:table-cell office:value-type="float" office:value="65461.86" table:style-name="ce9">
            <text:p>65 462</text:p>
          </table:table-cell>
          <table:table-cell office:value-type="float" office:value="1574.08" table:style-name="ce9">
            <text:p>1 574</text:p>
          </table:table-cell>
          <table:table-cell office:value-type="float" office:value="787.02" table:style-name="ce9">
            <text:p>7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COS DE FERREIRA</text:p>
          </table:table-cell>
          <table:table-cell office:value-type="float" office:value="37" table:style-name="ce1">
            <text:p>37</text:p>
          </table:table-cell>
          <table:table-cell office:value-type="float" office:value="45809.120000000003" table:style-name="ce9">
            <text:p>45 809</text:p>
          </table:table-cell>
          <table:table-cell office:value-type="float" office:value="4122.8500000000004" table:style-name="ce9">
            <text:p>4 123</text:p>
          </table:table-cell>
          <table:table-cell office:value-type="float" office:value="3298.29" table:style-name="ce9">
            <text:p>3 2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FORTE</text:p>
          </table:table-cell>
          <table:table-cell office:value-type="float" office:value="6" table:style-name="ce1">
            <text:p>6</text:p>
          </table:table-cell>
          <table:table-cell office:value-type="float" office:value="382430.09" table:style-name="ce9">
            <text:p>382 430</text:p>
          </table:table-cell>
          <table:table-cell office:value-type="float" office:value="9054.09" table:style-name="ce9">
            <text:p>9 054</text:p>
          </table:table-cell>
          <table:table-cell office:value-type="float" office:value="4527.13" table:style-name="ce9">
            <text:p>4 5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14" table:style-name="ce1">
            <text:p>14</text:p>
          </table:table-cell>
          <table:table-cell office:value-type="float" office:value="14458.19" table:style-name="ce9">
            <text:p>14 458</text:p>
          </table:table-cell>
          <table:table-cell office:value-type="float" office:value="667.31" table:style-name="ce9">
            <text:p>667</text:p>
          </table:table-cell>
          <table:table-cell office:value-type="float" office:value="533.85" table:style-name="ce9">
            <text:p>5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CERVEIRA</text:p>
          </table:table-cell>
          <table:table-cell office:value-type="float" office:value="4" table:style-name="ce1">
            <text:p>4</text:p>
          </table:table-cell>
          <table:table-cell office:value-type="float" office:value="5549.06" table:style-name="ce9">
            <text:p>5 549</text:p>
          </table:table-cell>
          <table:table-cell office:value-type="float" office:value="499.39" table:style-name="ce9">
            <text:p>499</text:p>
          </table:table-cell>
          <table:table-cell office:value-type="float" office:value="399.51" table:style-name="ce9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RCELOS</text:p>
          </table:table-cell>
          <table:table-cell office:value-type="float" office:value="222" table:style-name="ce1">
            <text:p>222</text:p>
          </table:table-cell>
          <table:table-cell office:value-type="float" office:value="540108.96" table:style-name="ce9">
            <text:p>540 109</text:p>
          </table:table-cell>
          <table:table-cell office:value-type="float" office:value="48608.37" table:style-name="ce9">
            <text:p>48 608</text:p>
          </table:table-cell>
          <table:table-cell office:value-type="float" office:value="38886.620000000003" table:style-name="ce9">
            <text:p>38 8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DONDO</text:p>
          </table:table-cell>
          <table:table-cell office:value-type="float" office:value="116" table:style-name="ce1">
            <text:p>116</text:p>
          </table:table-cell>
          <table:table-cell office:value-type="float" office:value="3896727.09" table:style-name="ce9">
            <text:p>3 896 727</text:p>
          </table:table-cell>
          <table:table-cell office:value-type="float" office:value="69360.429999999993" table:style-name="ce9">
            <text:p>69 360</text:p>
          </table:table-cell>
          <table:table-cell office:value-type="float" office:value="34681.56" table:style-name="ce9">
            <text:p>34 6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ONTIJO</text:p>
          </table:table-cell>
          <table:table-cell office:value-type="float" office:value="52" table:style-name="ce1">
            <text:p>52</text:p>
          </table:table-cell>
          <table:table-cell office:value-type="float" office:value="1499776.51" table:style-name="ce9">
            <text:p>1 499 777</text:p>
          </table:table-cell>
          <table:table-cell office:value-type="float" office:value="32346.59" table:style-name="ce9">
            <text:p>32 347</text:p>
          </table:table-cell>
          <table:table-cell office:value-type="float" office:value="24541.39" table:style-name="ce9">
            <text:p>24 5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ALMELA</text:p>
          </table:table-cell>
          <table:table-cell office:value-type="float" office:value="55" table:style-name="ce1">
            <text:p>55</text:p>
          </table:table-cell>
          <table:table-cell office:value-type="float" office:value="1988553.34" table:style-name="ce9">
            <text:p>1 988 553</text:p>
          </table:table-cell>
          <table:table-cell office:value-type="float" office:value="41777.99" table:style-name="ce9">
            <text:p>41 778</text:p>
          </table:table-cell>
          <table:table-cell office:value-type="float" office:value="30871.23" table:style-name="ce9">
            <text:p>30 8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RANCOSO</text:p>
          </table:table-cell>
          <table:table-cell office:value-type="float" office:value="59" table:style-name="ce1">
            <text:p>59</text:p>
          </table:table-cell>
          <table:table-cell office:value-type="float" office:value="258365.3" table:style-name="ce9">
            <text:p>258 365</text:p>
          </table:table-cell>
          <table:table-cell office:value-type="float" office:value="49317.66" table:style-name="ce9">
            <text:p>49 318</text:p>
          </table:table-cell>
          <table:table-cell office:value-type="float" office:value="24658.89" table:style-name="ce9">
            <text:p>24 6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NDOMAR</text:p>
          </table:table-cell>
          <table:table-cell office:value-type="float" office:value="46" table:style-name="ce1">
            <text:p>46</text:p>
          </table:table-cell>
          <table:table-cell office:value-type="float" office:value="86157.11" table:style-name="ce9">
            <text:p>86 157</text:p>
          </table:table-cell>
          <table:table-cell office:value-type="float" office:value="7754.11" table:style-name="ce9">
            <text:p>7 754</text:p>
          </table:table-cell>
          <table:table-cell office:value-type="float" office:value="6203.26" table:style-name="ce9">
            <text:p>6 2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DE PAIVA</text:p>
          </table:table-cell>
          <table:table-cell office:value-type="float" office:value="127" table:style-name="ce1">
            <text:p>127</text:p>
          </table:table-cell>
          <table:table-cell office:value-type="float" office:value="200331.21" table:style-name="ce9">
            <text:p>200 331</text:p>
          </table:table-cell>
          <table:table-cell office:value-type="float" office:value="18029.919999999998" table:style-name="ce9">
            <text:p>18 030</text:p>
          </table:table-cell>
          <table:table-cell office:value-type="float" office:value="14423.86" table:style-name="ce9">
            <text:p>14 4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ERRAS DE BOURO</text:p>
          </table:table-cell>
          <table:table-cell office:value-type="float" office:value="8" table:style-name="ce1">
            <text:p>8</text:p>
          </table:table-cell>
          <table:table-cell office:value-type="float" office:value="4986.68" table:style-name="ce9">
            <text:p>4 987</text:p>
          </table:table-cell>
          <table:table-cell office:value-type="float" office:value="448.77" table:style-name="ce9">
            <text:p>449</text:p>
          </table:table-cell>
          <table:table-cell office:value-type="float" office:value="359.01" table:style-name="ce9">
            <text:p>3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UBA</text:p>
          </table:table-cell>
          <table:table-cell office:value-type="float" office:value="54" table:style-name="ce1">
            <text:p>54</text:p>
          </table:table-cell>
          <table:table-cell office:value-type="float" office:value="1061752.55" table:style-name="ce9">
            <text:p>1 061 753</text:p>
          </table:table-cell>
          <table:table-cell office:value-type="float" office:value="23662.37" table:style-name="ce9">
            <text:p>23 662</text:p>
          </table:table-cell>
          <table:table-cell office:value-type="float" office:value="11831.72" table:style-name="ce9">
            <text:p>11 8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463" table:style-name="ce1">
            <text:p>463</text:p>
          </table:table-cell>
          <table:table-cell office:value-type="float" office:value="6329089" table:style-name="ce9">
            <text:p>6 329 089</text:p>
          </table:table-cell>
          <table:table-cell office:value-type="float" office:value="143588.54" table:style-name="ce9">
            <text:p>143 589</text:p>
          </table:table-cell>
          <table:table-cell office:value-type="float" office:value="110125.91" table:style-name="ce9">
            <text:p>110 1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URCA</text:p>
          </table:table-cell>
          <table:table-cell office:value-type="float" office:value="4" table:style-name="ce1">
            <text:p>4</text:p>
          </table:table-cell>
          <table:table-cell office:value-type="float" office:value="169465.43" table:style-name="ce9">
            <text:p>169 465</text:p>
          </table:table-cell>
          <table:table-cell office:value-type="float" office:value="16865.18" table:style-name="ce9">
            <text:p>16 865</text:p>
          </table:table-cell>
          <table:table-cell office:value-type="float" office:value="8432.5499999999993" table:style-name="ce9">
            <text:p>8 4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BROSA</text:p>
          </table:table-cell>
          <table:table-cell office:value-type="float" office:value="117" table:style-name="ce1">
            <text:p>117</text:p>
          </table:table-cell>
          <table:table-cell office:value-type="float" office:value="1259572.77" table:style-name="ce9">
            <text:p>1 259 573</text:p>
          </table:table-cell>
          <table:table-cell office:value-type="float" office:value="59415.77" table:style-name="ce9">
            <text:p>59 416</text:p>
          </table:table-cell>
          <table:table-cell office:value-type="float" office:value="30106.76" table:style-name="ce9">
            <text:p>30 1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MARTA DE PENAGUIAO</text:p>
          </table:table-cell>
          <table:table-cell office:value-type="float" office:value="44" table:style-name="ce1">
            <text:p>44</text:p>
          </table:table-cell>
          <table:table-cell office:value-type="float" office:value="275209.92" table:style-name="ce9">
            <text:p>275 210</text:p>
          </table:table-cell>
          <table:table-cell office:value-type="float" office:value="15123.35" table:style-name="ce9">
            <text:p>15 123</text:p>
          </table:table-cell>
          <table:table-cell office:value-type="float" office:value="10121.31" table:style-name="ce9">
            <text:p>10 1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IJO</text:p>
          </table:table-cell>
          <table:table-cell office:value-type="float" office:value="192" table:style-name="ce1">
            <text:p>192</text:p>
          </table:table-cell>
          <table:table-cell office:value-type="float" office:value="2921751.75" table:style-name="ce9">
            <text:p>2 921 752</text:p>
          </table:table-cell>
          <table:table-cell office:value-type="float" office:value="173666.15" table:style-name="ce9">
            <text:p>173 666</text:p>
          </table:table-cell>
          <table:table-cell office:value-type="float" office:value="86166.94" table:style-name="ce9">
            <text:p>86 1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ROFA</text:p>
          </table:table-cell>
          <table:table-cell office:value-type="float" office:value="29" table:style-name="ce1">
            <text:p>29</text:p>
          </table:table-cell>
          <table:table-cell office:value-type="float" office:value="51007.57" table:style-name="ce9">
            <text:p>51 008</text:p>
          </table:table-cell>
          <table:table-cell office:value-type="float" office:value="4590.6099999999997" table:style-name="ce9">
            <text:p>4 591</text:p>
          </table:table-cell>
          <table:table-cell office:value-type="float" office:value="3672.45" table:style-name="ce9">
            <text:p>3 6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PIARCA</text:p>
          </table:table-cell>
          <table:table-cell office:value-type="float" office:value="56" table:style-name="ce1">
            <text:p>56</text:p>
          </table:table-cell>
          <table:table-cell office:value-type="float" office:value="770271.52" table:style-name="ce9">
            <text:p>770 272</text:p>
          </table:table-cell>
          <table:table-cell office:value-type="float" office:value="12437.91" table:style-name="ce9">
            <text:p>12 438</text:p>
          </table:table-cell>
          <table:table-cell office:value-type="float" office:value="6219.39" table:style-name="ce9">
            <text:p>6 2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HAMUSCA</text:p>
          </table:table-cell>
          <table:table-cell office:value-type="float" office:value="6" table:style-name="ce1">
            <text:p>6</text:p>
          </table:table-cell>
          <table:table-cell office:value-type="float" office:value="215037.76" table:style-name="ce9">
            <text:p>215 038</text:p>
          </table:table-cell>
          <table:table-cell office:value-type="float" office:value="3465.33" table:style-name="ce9">
            <text:p>3 465</text:p>
          </table:table-cell>
          <table:table-cell office:value-type="float" office:value="1732.74" table:style-name="ce9">
            <text:p>1 7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MAMAR</text:p>
          </table:table-cell>
          <table:table-cell office:value-type="float" office:value="87" table:style-name="ce1">
            <text:p>87</text:p>
          </table:table-cell>
          <table:table-cell office:value-type="float" office:value="404819.98" table:style-name="ce9">
            <text:p>404 820</text:p>
          </table:table-cell>
          <table:table-cell office:value-type="float" office:value="22369.18" table:style-name="ce9">
            <text:p>22 369</text:p>
          </table:table-cell>
          <table:table-cell office:value-type="float" office:value="13554.2" table:style-name="ce9">
            <text:p>13 5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SAO FRIO</text:p>
          </table:table-cell>
          <table:table-cell office:value-type="float" office:value="220" table:style-name="ce1">
            <text:p>220</text:p>
          </table:table-cell>
          <table:table-cell office:value-type="float" office:value="762157.76" table:style-name="ce9">
            <text:p>762 158</text:p>
          </table:table-cell>
          <table:table-cell office:value-type="float" office:value="46515.69" table:style-name="ce9">
            <text:p>46 516</text:p>
          </table:table-cell>
          <table:table-cell office:value-type="float" office:value="37014.58" table:style-name="ce9">
            <text:p>37 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AROUCA</text:p>
          </table:table-cell>
          <table:table-cell office:value-type="float" office:value="24" table:style-name="ce1">
            <text:p>24</text:p>
          </table:table-cell>
          <table:table-cell office:value-type="float" office:value="175368.11" table:style-name="ce9">
            <text:p>175 368</text:p>
          </table:table-cell>
          <table:table-cell office:value-type="float" office:value="16686.240000000002" table:style-name="ce9">
            <text:p>16 686</text:p>
          </table:table-cell>
          <table:table-cell office:value-type="float" office:value="8343.32" table:style-name="ce9">
            <text:p>8 3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NTAREM</text:p>
          </table:table-cell>
          <table:table-cell office:value-type="float" office:value="46" table:style-name="ce1">
            <text:p>46</text:p>
          </table:table-cell>
          <table:table-cell office:value-type="float" office:value="1320890.1399999999" table:style-name="ce9">
            <text:p>1 320 890</text:p>
          </table:table-cell>
          <table:table-cell office:value-type="float" office:value="22309.3" table:style-name="ce9">
            <text:p>22 309</text:p>
          </table:table-cell>
          <table:table-cell office:value-type="float" office:value="11155.15" table:style-name="ce9">
            <text:p>11 1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TER DO CHAO</text:p>
          </table:table-cell>
          <table:table-cell office:value-type="float" office:value="5" table:style-name="ce1">
            <text:p>5</text:p>
          </table:table-cell>
          <table:table-cell office:value-type="float" office:value="602164.41" table:style-name="ce9">
            <text:p>602 164</text:p>
          </table:table-cell>
          <table:table-cell office:value-type="float" office:value="13506.55" table:style-name="ce9">
            <text:p>13 507</text:p>
          </table:table-cell>
          <table:table-cell office:value-type="float" office:value="7745.79" table:style-name="ce9">
            <text:p>7 7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STELO DE VIDE</text:p>
          </table:table-cell>
          <table:table-cell office:value-type="float" office:value="1" table:style-name="ce1">
            <text:p>1</text:p>
          </table:table-cell>
          <table:table-cell office:value-type="float" office:value="16200.01" table:style-name="ce9">
            <text:p>16 200</text:p>
          </table:table-cell>
          <table:table-cell office:value-type="float" office:value="580.97" table:style-name="ce9">
            <text:p>581</text:p>
          </table:table-cell>
          <table:table-cell office:value-type="float" office:value="464.77" table:style-name="ce9">
            <text:p>4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RTO DE MOS</text:p>
          </table:table-cell>
          <table:table-cell office:value-type="float" office:value="2" table:style-name="ce1">
            <text:p>2</text:p>
          </table:table-cell>
          <table:table-cell office:value-type="float" office:value="2487.2800000000002" table:style-name="ce9">
            <text:p>2 487</text:p>
          </table:table-cell>
          <table:table-cell office:value-type="float" office:value="87.07" table:style-name="ce9">
            <text:p>87</text:p>
          </table:table-cell>
          <table:table-cell office:value-type="float" office:value="43.56" table:style-name="ce9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NDELA</text:p>
          </table:table-cell>
          <table:table-cell office:value-type="float" office:value="29" table:style-name="ce1">
            <text:p>29</text:p>
          </table:table-cell>
          <table:table-cell office:value-type="float" office:value="237038.95" table:style-name="ce9">
            <text:p>237 039</text:p>
          </table:table-cell>
          <table:table-cell office:value-type="float" office:value="28630.65" table:style-name="ce9">
            <text:p>28 631</text:p>
          </table:table-cell>
          <table:table-cell office:value-type="float" office:value="14134.71" table:style-name="ce9">
            <text:p>14 1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ES</text:p>
          </table:table-cell>
          <table:table-cell office:value-type="float" office:value="104" table:style-name="ce1">
            <text:p>104</text:p>
          </table:table-cell>
          <table:table-cell office:value-type="float" office:value="300848.48" table:style-name="ce9">
            <text:p>300 848</text:p>
          </table:table-cell>
          <table:table-cell office:value-type="float" office:value="26926.37" table:style-name="ce9">
            <text:p>26 926</text:p>
          </table:table-cell>
          <table:table-cell office:value-type="float" office:value="21540.99" table:style-name="ce9">
            <text:p>21 5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INFAES</text:p>
          </table:table-cell>
          <table:table-cell office:value-type="float" office:value="193" table:style-name="ce1">
            <text:p>193</text:p>
          </table:table-cell>
          <table:table-cell office:value-type="float" office:value="182604.2" table:style-name="ce9">
            <text:p>182 604</text:p>
          </table:table-cell>
          <table:table-cell office:value-type="float" office:value="16434.11" table:style-name="ce9">
            <text:p>16 434</text:p>
          </table:table-cell>
          <table:table-cell office:value-type="float" office:value="13147.25" table:style-name="ce9">
            <text:p>13 1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1" table:style-name="ce1">
            <text:p>1</text:p>
          </table:table-cell>
          <table:table-cell office:value-type="float" office:value="2938.88" table:style-name="ce9">
            <text:p>2 939</text:p>
          </table:table-cell>
          <table:table-cell office:value-type="float" office:value="92.26" table:style-name="ce9">
            <text:p>92</text:p>
          </table:table-cell>
          <table:table-cell office:value-type="float" office:value="46.13" table:style-name="ce9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O TIRSO</text:p>
          </table:table-cell>
          <table:table-cell office:value-type="float" office:value="130" table:style-name="ce1">
            <text:p>130</text:p>
          </table:table-cell>
          <table:table-cell office:value-type="float" office:value="291412.76" table:style-name="ce9">
            <text:p>291 413</text:p>
          </table:table-cell>
          <table:table-cell office:value-type="float" office:value="26226.45" table:style-name="ce9">
            <text:p>26 226</text:p>
          </table:table-cell>
          <table:table-cell office:value-type="float" office:value="20981.02" table:style-name="ce9">
            <text:p>20 9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ELMONTE</text:p>
          </table:table-cell>
          <table:table-cell office:value-type="float" office:value="15" table:style-name="ce1">
            <text:p>15</text:p>
          </table:table-cell>
          <table:table-cell office:value-type="float" office:value="123824.02" table:style-name="ce9">
            <text:p>123 824</text:p>
          </table:table-cell>
          <table:table-cell office:value-type="float" office:value="13423.13" table:style-name="ce9">
            <text:p>13 423</text:p>
          </table:table-cell>
          <table:table-cell office:value-type="float" office:value="6711.6" table:style-name="ce9">
            <text:p>6 7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36" table:style-name="ce1">
            <text:p>36</text:p>
          </table:table-cell>
          <table:table-cell office:value-type="float" office:value="416431.71" table:style-name="ce9">
            <text:p>416 432</text:p>
          </table:table-cell>
          <table:table-cell office:value-type="float" office:value="25465.17" table:style-name="ce9">
            <text:p>25 465</text:p>
          </table:table-cell>
          <table:table-cell office:value-type="float" office:value="12883.09" table:style-name="ce9">
            <text:p>12 8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TAO</text:p>
          </table:table-cell>
          <table:table-cell office:value-type="float" office:value="85" table:style-name="ce1">
            <text:p>85</text:p>
          </table:table-cell>
          <table:table-cell office:value-type="float" office:value="389210.88" table:style-name="ce9">
            <text:p>389 211</text:p>
          </table:table-cell>
          <table:table-cell office:value-type="float" office:value="56558.16" table:style-name="ce9">
            <text:p>56 558</text:p>
          </table:table-cell>
          <table:table-cell office:value-type="float" office:value="28264.82" table:style-name="ce9">
            <text:p>28 2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MAR</text:p>
          </table:table-cell>
          <table:table-cell office:value-type="float" office:value="1" table:style-name="ce1">
            <text:p>1</text:p>
          </table:table-cell>
          <table:table-cell office:value-type="float" office:value="41880" table:style-name="ce9">
            <text:p>41 880</text:p>
          </table:table-cell>
          <table:table-cell office:value-type="float" office:value="674.88" table:style-name="ce9">
            <text:p>675</text:p>
          </table:table-cell>
          <table:table-cell office:value-type="float" office:value="337.48" table:style-name="ce9">
            <text:p>3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INHEL</text:p>
          </table:table-cell>
          <table:table-cell office:value-type="float" office:value="800" table:style-name="ce1">
            <text:p>800</text:p>
          </table:table-cell>
          <table:table-cell office:value-type="float" office:value="5000675.6399999997" table:style-name="ce9">
            <text:p>5 000 676</text:p>
          </table:table-cell>
          <table:table-cell office:value-type="float" office:value="817661.12" table:style-name="ce9">
            <text:p>817 661</text:p>
          </table:table-cell>
          <table:table-cell office:value-type="float" office:value="408843.03" table:style-name="ce9">
            <text:p>408 8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STREMOZ</text:p>
          </table:table-cell>
          <table:table-cell office:value-type="float" office:value="116" table:style-name="ce1">
            <text:p>116</text:p>
          </table:table-cell>
          <table:table-cell office:value-type="float" office:value="4211091.4800000004" table:style-name="ce9">
            <text:p>4 211 091</text:p>
          </table:table-cell>
          <table:table-cell office:value-type="float" office:value="82642.28" table:style-name="ce9">
            <text:p>82 642</text:p>
          </table:table-cell>
          <table:table-cell office:value-type="float" office:value="41281.279999999999" table:style-name="ce9">
            <text:p>41 2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BRAGANCA</text:p>
          </table:table-cell>
          <table:table-cell office:value-type="float" office:value="2" table:style-name="ce1">
            <text:p>2</text:p>
          </table:table-cell>
          <table:table-cell office:value-type="float" office:value="1372.3" table:style-name="ce9">
            <text:p>1 372</text:p>
          </table:table-cell>
          <table:table-cell office:value-type="float" office:value="284.12" table:style-name="ce9">
            <text:p>284</text:p>
          </table:table-cell>
          <table:table-cell office:value-type="float" office:value="129.96" table:style-name="ce9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ELGUEIRAS</text:p>
          </table:table-cell>
          <table:table-cell office:value-type="float" office:value="609" table:style-name="ce1">
            <text:p>609</text:p>
          </table:table-cell>
          <table:table-cell office:value-type="float" office:value="1448883.38" table:style-name="ce9">
            <text:p>1 448 883</text:p>
          </table:table-cell>
          <table:table-cell office:value-type="float" office:value="130453.11" table:style-name="ce9">
            <text:p>130 453</text:p>
          </table:table-cell>
          <table:table-cell office:value-type="float" office:value="104308.82" table:style-name="ce9">
            <text:p>104 3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VOA DE LANHOSO</text:p>
          </table:table-cell>
          <table:table-cell office:value-type="float" office:value="79" table:style-name="ce1">
            <text:p>79</text:p>
          </table:table-cell>
          <table:table-cell office:value-type="float" office:value="148757.41" table:style-name="ce9">
            <text:p>148 757</text:p>
          </table:table-cell>
          <table:table-cell office:value-type="float" office:value="13387.95" table:style-name="ce9">
            <text:p>13 388</text:p>
          </table:table-cell>
          <table:table-cell office:value-type="float" office:value="10710.27" table:style-name="ce9">
            <text:p>10 7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GUENGOS DE MONSARAZ</text:p>
          </table:table-cell>
          <table:table-cell office:value-type="float" office:value="332" table:style-name="ce1">
            <text:p>332</text:p>
          </table:table-cell>
          <table:table-cell office:value-type="float" office:value="7266473.8600000003" table:style-name="ce9">
            <text:p>7 266 474</text:p>
          </table:table-cell>
          <table:table-cell office:value-type="float" office:value="124922.09" table:style-name="ce9">
            <text:p>124 922</text:p>
          </table:table-cell>
          <table:table-cell office:value-type="float" office:value="62463.65" table:style-name="ce9">
            <text:p>62 4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ZELA</text:p>
          </table:table-cell>
          <table:table-cell office:value-type="float" office:value="29" table:style-name="ce1">
            <text:p>29</text:p>
          </table:table-cell>
          <table:table-cell office:value-type="float" office:value="73550.039999999994" table:style-name="ce9">
            <text:p>73 550</text:p>
          </table:table-cell>
          <table:table-cell office:value-type="float" office:value="6619.46" table:style-name="ce9">
            <text:p>6 619</text:p>
          </table:table-cell>
          <table:table-cell office:value-type="float" office:value="5295.54" table:style-name="ce9">
            <text:p>5 2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EIA</text:p>
          </table:table-cell>
          <table:table-cell office:value-type="float" office:value="80" table:style-name="ce1">
            <text:p>80</text:p>
          </table:table-cell>
          <table:table-cell office:value-type="float" office:value="472123.93" table:style-name="ce9">
            <text:p>472 124</text:p>
          </table:table-cell>
          <table:table-cell office:value-type="float" office:value="67224.52" table:style-name="ce9">
            <text:p>67 225</text:p>
          </table:table-cell>
          <table:table-cell office:value-type="float" office:value="28937.16" table:style-name="ce9">
            <text:p>28 9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IMBRA</text:p>
          </table:table-cell>
          <table:table-cell office:value-type="float" office:value="8" table:style-name="ce1">
            <text:p>8</text:p>
          </table:table-cell>
          <table:table-cell office:value-type="float" office:value="6248.38" table:style-name="ce9">
            <text:p>6 248</text:p>
          </table:table-cell>
          <table:table-cell office:value-type="float" office:value="288.32" table:style-name="ce9">
            <text:p>288</text:p>
          </table:table-cell>
          <table:table-cell office:value-type="float" office:value="230.68" table:style-name="ce9">
            <text:p>2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VIS</text:p>
          </table:table-cell>
          <table:table-cell office:value-type="float" office:value="2" table:style-name="ce1">
            <text:p>2</text:p>
          </table:table-cell>
          <table:table-cell office:value-type="float" office:value="83640.850000000006" table:style-name="ce9">
            <text:p>83 641</text:p>
          </table:table-cell>
          <table:table-cell office:value-type="float" office:value="2557.13" table:style-name="ce9">
            <text:p>2 557</text:p>
          </table:table-cell>
          <table:table-cell office:value-type="float" office:value="1278.6099999999999" table:style-name="ce9">
            <text:p>1 2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108" table:style-name="ce1">
            <text:p>108</text:p>
          </table:table-cell>
          <table:table-cell office:value-type="float" office:value="864676.65" table:style-name="ce9">
            <text:p>864 677</text:p>
          </table:table-cell>
          <table:table-cell office:value-type="float" office:value="94807.37" table:style-name="ce9">
            <text:p>94 807</text:p>
          </table:table-cell>
          <table:table-cell office:value-type="float" office:value="45274.47" table:style-name="ce9">
            <text:p>45 2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16" table:style-name="ce1">
            <text:p>16</text:p>
          </table:table-cell>
          <table:table-cell office:value-type="float" office:value="41040" table:style-name="ce9">
            <text:p>41 040</text:p>
          </table:table-cell>
          <table:table-cell office:value-type="float" office:value="3904.97" table:style-name="ce9">
            <text:p>3 905</text:p>
          </table:table-cell>
          <table:table-cell office:value-type="float" office:value="1952.55" table:style-name="ce9">
            <text:p>1 9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ZAMBUJA</text:p>
          </table:table-cell>
          <table:table-cell office:value-type="float" office:value="11" table:style-name="ce1">
            <text:p>11</text:p>
          </table:table-cell>
          <table:table-cell office:value-type="float" office:value="263671.65000000002" table:style-name="ce9">
            <text:p>263 672</text:p>
          </table:table-cell>
          <table:table-cell office:value-type="float" office:value="4354.5200000000004" table:style-name="ce9">
            <text:p>4 355</text:p>
          </table:table-cell>
          <table:table-cell office:value-type="float" office:value="2177.38" table:style-name="ce9">
            <text:p>2 177</text:p>
          </table:table-cell>
          <table:table-cell table:number-columns-repeated="16377"/>
        </table:table-row>
        <table:table-row table:number-rows-repeated="10483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Cor1" style:display-name="20% - Cor1" style:family="table-cell" style:data-style-name="N0">
      <style:table-cell-properties fo:background-color="#DCE6F1"/>
    </style:style>
    <style:style style:name="_50_0_37__32_-_32_Cor2" style:display-name="20% - Cor2" style:family="table-cell" style:data-style-name="N0">
      <style:table-cell-properties fo:background-color="#F2DCDB"/>
    </style:style>
    <style:style style:name="_50_0_37__32_-_32_Cor3" style:display-name="20% - Cor3" style:family="table-cell" style:data-style-name="N0">
      <style:table-cell-properties fo:background-color="#EBF1DE"/>
    </style:style>
    <style:style style:name="_50_0_37__32_-_32_Cor4" style:display-name="20% - Cor4" style:family="table-cell" style:data-style-name="N0">
      <style:table-cell-properties fo:background-color="#E4DFEC"/>
    </style:style>
    <style:style style:name="_50_0_37__32_-_32_Cor5" style:display-name="20% - Cor5" style:family="table-cell" style:data-style-name="N0">
      <style:table-cell-properties fo:background-color="#DAEEF3"/>
    </style:style>
    <style:style style:name="_50_0_37__32_-_32_Cor6" style:display-name="20% - Cor6" style:family="table-cell" style:data-style-name="N0">
      <style:table-cell-properties fo:background-color="#FDE9D9"/>
    </style:style>
    <style:style style:name="_52_0_37__32_-_32_Cor1" style:display-name="40% - Cor1" style:family="table-cell" style:data-style-name="N0">
      <style:table-cell-properties fo:background-color="#B8CCE4"/>
    </style:style>
    <style:style style:name="_52_0_37__32_-_32_Cor2" style:display-name="40% - Cor2" style:family="table-cell" style:data-style-name="N0">
      <style:table-cell-properties fo:background-color="#E6B8B7"/>
    </style:style>
    <style:style style:name="_52_0_37__32_-_32_Cor3" style:display-name="40% - Cor3" style:family="table-cell" style:data-style-name="N0">
      <style:table-cell-properties fo:background-color="#D8E4BC"/>
    </style:style>
    <style:style style:name="_52_0_37__32_-_32_Cor4" style:display-name="40% - Cor4" style:family="table-cell" style:data-style-name="N0">
      <style:table-cell-properties fo:background-color="#CCC0DA"/>
    </style:style>
    <style:style style:name="_52_0_37__32_-_32_Cor5" style:display-name="40% - Cor5" style:family="table-cell" style:data-style-name="N0">
      <style:table-cell-properties fo:background-color="#B7DEE8"/>
    </style:style>
    <style:style style:name="_52_0_37__32_-_32_Cor6" style:display-name="40% - Cor6" style:family="table-cell" style:data-style-name="N0">
      <style:table-cell-properties fo:background-color="#FCD5B4"/>
    </style:style>
    <style:style style:name="_54_0_37__32_-_32_Cor1" style:display-name="60% - Cor1" style:family="table-cell" style:data-style-name="N0">
      <style:table-cell-properties fo:background-color="#95B3D7"/>
      <style:text-properties fo:color="#FFFFFF"/>
    </style:style>
    <style:style style:name="_54_0_37__32_-_32_Cor2" style:display-name="60% - Cor2" style:family="table-cell" style:data-style-name="N0">
      <style:table-cell-properties fo:background-color="#DA9694"/>
      <style:text-properties fo:color="#FFFFFF"/>
    </style:style>
    <style:style style:name="_54_0_37__32_-_32_Cor3" style:display-name="60% - Cor3" style:family="table-cell" style:data-style-name="N0">
      <style:table-cell-properties fo:background-color="#C4D79B"/>
      <style:text-properties fo:color="#FFFFFF"/>
    </style:style>
    <style:style style:name="_54_0_37__32_-_32_Cor4" style:display-name="60% - Cor4" style:family="table-cell" style:data-style-name="N0">
      <style:table-cell-properties fo:background-color="#B1A0C7"/>
      <style:text-properties fo:color="#FFFFFF"/>
    </style:style>
    <style:style style:name="_54_0_37__32_-_32_Cor5" style:display-name="60% - Cor5" style:family="table-cell" style:data-style-name="N0">
      <style:table-cell-properties fo:background-color="#92CDDC"/>
      <style:text-properties fo:color="#FFFFFF"/>
    </style:style>
    <style:style style:name="_54_0_37__32_-_32_Cor6" style:display-name="60% - Cor6" style:family="table-cell" style:data-style-name="N0">
      <style:table-cell-properties fo:background-color="#FABF8F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1F497D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4F81BD"/>
      <style:text-properties fo:color="#FFFFFF"/>
    </style:style>
    <style:style style:name="Cor2" style:family="table-cell" style:data-style-name="N0">
      <style:table-cell-properties fo:background-color="#C0504D"/>
      <style:text-properties fo:color="#FFFFFF"/>
    </style:style>
    <style:style style:name="Cor3" style:family="table-cell" style:data-style-name="N0">
      <style:table-cell-properties fo:background-color="#9BBB59"/>
      <style:text-properties fo:color="#FFFFFF"/>
    </style:style>
    <style:style style:name="Cor4" style:family="table-cell" style:data-style-name="N0">
      <style:table-cell-properties fo:background-color="#8064A2"/>
      <style:text-properties fo:color="#FFFFFF"/>
    </style:style>
    <style:style style:name="Cor5" style:family="table-cell" style:data-style-name="N0">
      <style:table-cell-properties fo:background-color="#4BACC6"/>
      <style:text-properties fo:color="#FFFFFF"/>
    </style:style>
    <style:style style:name="Cor6" style:family="table-cell" style:data-style-name="N0">
      <style:table-cell-properties fo:background-color="#F79646"/>
      <style:text-properties fo:color="#FFFFFF"/>
    </style:style>
    <style:style style:name="Corre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ónica Saramago</meta:initial-creator>
    <dc:creator>Alexandre Baptista</dc:creator>
    <meta:creation-date>2018-07-24T13:30:26Z</meta:creation-date>
    <dc:date>2025-05-08T15:40:33Z</dc:date>
    <meta:user-defined meta:name="ContentTypeId">0x010100E28C405C63CD544F9651A90105E62ED5</meta:user-defined>
    <meta:user-defined meta:name="MediaServiceImageTags"/>
  </office:meta>
</office:document-meta>
</file>