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MS Sans Serif" svg:font-family="&quot;MS Sans Serif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color="#0000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4" style:family="table-cell" style:parent-style-name="Default" style:data-style-name="N0"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none" fo:border-left="thin solid #FFFFFF" fo:border-right="none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8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Default" style:data-style-name="N3">
      <style:text-properties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5.42395833333333cm" style:use-optimal-column-width="true"/>
    </style:style>
    <style:style style:name="co4" style:family="table-column">
      <style:table-column-properties fo:break-before="auto" style:column-width="3.70416666666667cm" style:use-optimal-column-width="true"/>
    </style:style>
    <style:style style:name="co5" style:family="table-column">
      <style:table-column-properties fo:break-before="auto" style:column-width="3.83645833333333cm" style:use-optimal-column-width="true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3.3866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4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7" table:default-cell-style-name="ce8"/>
        <table:table-row table:style-name="ro1">
          <table:table-cell office:value-type="string" table:style-name="ce2">
            <text:p>SVC - 2014</text:p>
          </table:table-cell>
          <table:table-cell table:number-columns-repeated="16383" table:style-name="ce4"/>
        </table:table-row>
        <table:table-row table:style-name="ro1">
          <table:table-cell table:style-name="ce3"/>
          <table:table-cell table:style-name="ce4"/>
          <table:table-cell table:number-columns-repeated="2" table:style-name="ce3"/>
          <table:table-cell table:number-columns-repeated="16380" table:style-name="ce4"/>
        </table:table-row>
        <table:table-row table:style-name="ro1">
          <table:table-cell office:value-type="string" table:style-name="ce5">
            <text:p>Cultura</text:p>
          </table:table-cell>
          <table:table-cell office:value-type="string" table:style-name="ce5">
            <text:p>Região tarifação</text:p>
          </table:table-cell>
          <table:table-cell office:value-type="string" table:style-name="ce5">
            <text:p>Concelho</text:p>
          </table:table-cell>
          <table:table-cell office:value-type="string" table:style-name="ce5">
            <text:p>N.º Beneficiários</text:p>
          </table:table-cell>
          <table:table-cell office:value-type="string" table:style-name="ce5">
            <text:p>Capital seguro (€)</text:p>
          </table:table-cell>
          <table:table-cell office:value-type="string" table:style-name="ce5">
            <text:p>Prémio comercial (€)</text:p>
          </table:table-cell>
          <table:table-cell office:value-type="string" table:style-name="ce6">
            <text:p>Bonificação (€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GUIMARAES</text:p>
          </table:table-cell>
          <table:table-cell office:value-type="float" office:value="197" table:style-name="ce1">
            <text:p>197</text:p>
          </table:table-cell>
          <table:table-cell office:value-type="float" office:value="532616.76" table:style-name="ce9">
            <text:p>532 617</text:p>
          </table:table-cell>
          <table:table-cell office:value-type="float" office:value="70837.570000000007" table:style-name="ce9">
            <text:p>70 838</text:p>
          </table:table-cell>
          <table:table-cell office:value-type="float" office:value="56669.98" table:style-name="ce9">
            <text:p>56 6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VIANA DO CASTELO</text:p>
          </table:table-cell>
          <table:table-cell office:value-type="float" office:value="143" table:style-name="ce1">
            <text:p>143</text:p>
          </table:table-cell>
          <table:table-cell office:value-type="float" office:value="168323.77" table:style-name="ce9">
            <text:p>168 324</text:p>
          </table:table-cell>
          <table:table-cell office:value-type="float" office:value="7574.39" table:style-name="ce9">
            <text:p>7 574</text:p>
          </table:table-cell>
          <table:table-cell office:value-type="float" office:value="6059.59" table:style-name="ce9">
            <text:p>6 0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VINHAIS</text:p>
          </table:table-cell>
          <table:table-cell office:value-type="float" office:value="173" table:style-name="ce1">
            <text:p>173</text:p>
          </table:table-cell>
          <table:table-cell office:value-type="float" office:value="297049.5" table:style-name="ce9">
            <text:p>297 050</text:p>
          </table:table-cell>
          <table:table-cell office:value-type="float" office:value="53278.73" table:style-name="ce9">
            <text:p>53 279</text:p>
          </table:table-cell>
          <table:table-cell office:value-type="float" office:value="26639.86" table:style-name="ce9">
            <text:p>26 6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LA NOVA DE FOZ COA</text:p>
          </table:table-cell>
          <table:table-cell office:value-type="float" office:value="206" table:style-name="ce1">
            <text:p>206</text:p>
          </table:table-cell>
          <table:table-cell office:value-type="float" office:value="2004510.47" table:style-name="ce9">
            <text:p>2 004 510</text:p>
          </table:table-cell>
          <table:table-cell office:value-type="float" office:value="157370.54" table:style-name="ce9">
            <text:p>157 371</text:p>
          </table:table-cell>
          <table:table-cell office:value-type="float" office:value="77545.84" table:style-name="ce9">
            <text:p>77 5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LOUSA</text:p>
          </table:table-cell>
          <table:table-cell office:value-type="float" office:value="1" table:style-name="ce1">
            <text:p>1</text:p>
          </table:table-cell>
          <table:table-cell office:value-type="float" office:value="28518.33" table:style-name="ce9">
            <text:p>28 518</text:p>
          </table:table-cell>
          <table:table-cell office:value-type="float" office:value="1717.72" table:style-name="ce9">
            <text:p>1 718</text:p>
          </table:table-cell>
          <table:table-cell office:value-type="float" office:value="858.87" table:style-name="ce9">
            <text:p>8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VENDAS NOVAS</text:p>
          </table:table-cell>
          <table:table-cell office:value-type="float" office:value="3" table:style-name="ce1">
            <text:p>3</text:p>
          </table:table-cell>
          <table:table-cell office:value-type="float" office:value="18967.53" table:style-name="ce9">
            <text:p>18 968</text:p>
          </table:table-cell>
          <table:table-cell office:value-type="float" office:value="316.25" table:style-name="ce9">
            <text:p>316</text:p>
          </table:table-cell>
          <table:table-cell office:value-type="float" office:value="158.15" table:style-name="ce9">
            <text:p>1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RIBEIRA DE PENA</text:p>
          </table:table-cell>
          <table:table-cell office:value-type="float" office:value="74" table:style-name="ce1">
            <text:p>74</text:p>
          </table:table-cell>
          <table:table-cell office:value-type="float" office:value="142100.82" table:style-name="ce9">
            <text:p>142 101</text:p>
          </table:table-cell>
          <table:table-cell office:value-type="float" office:value="35525.230000000003" table:style-name="ce9">
            <text:p>35 525</text:p>
          </table:table-cell>
          <table:table-cell office:value-type="float" office:value="28420.19" table:style-name="ce9">
            <text:p>28 4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PORTALEGRE</text:p>
          </table:table-cell>
          <table:table-cell office:value-type="float" office:value="25" table:style-name="ce1">
            <text:p>25</text:p>
          </table:table-cell>
          <table:table-cell office:value-type="float" office:value="343123.12" table:style-name="ce9">
            <text:p>343 123</text:p>
          </table:table-cell>
          <table:table-cell office:value-type="float" office:value="12862.66" table:style-name="ce9">
            <text:p>12 863</text:p>
          </table:table-cell>
          <table:table-cell office:value-type="float" office:value="8327.0499999999993" table:style-name="ce9">
            <text:p>8 3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LMEIRIM</text:p>
          </table:table-cell>
          <table:table-cell office:value-type="float" office:value="91" table:style-name="ce1">
            <text:p>91</text:p>
          </table:table-cell>
          <table:table-cell office:value-type="float" office:value="3167346.65" table:style-name="ce9">
            <text:p>3 167 347</text:p>
          </table:table-cell>
          <table:table-cell office:value-type="float" office:value="51125.599999999999" table:style-name="ce9">
            <text:p>51 126</text:p>
          </table:table-cell>
          <table:table-cell office:value-type="float" office:value="25564.240000000002" table:style-name="ce9">
            <text:p>25 5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SOUSEL</text:p>
          </table:table-cell>
          <table:table-cell office:value-type="float" office:value="6" table:style-name="ce1">
            <text:p>6</text:p>
          </table:table-cell>
          <table:table-cell office:value-type="float" office:value="250556.21" table:style-name="ce9">
            <text:p>250 556</text:p>
          </table:table-cell>
          <table:table-cell office:value-type="float" office:value="7095.41" table:style-name="ce9">
            <text:p>7 095</text:p>
          </table:table-cell>
          <table:table-cell office:value-type="float" office:value="3935.02" table:style-name="ce9">
            <text:p>3 9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MARANTE</text:p>
          </table:table-cell>
          <table:table-cell office:value-type="float" office:value="872" table:style-name="ce1">
            <text:p>872</text:p>
          </table:table-cell>
          <table:table-cell office:value-type="float" office:value="1436355.52" table:style-name="ce9">
            <text:p>1 436 356</text:p>
          </table:table-cell>
          <table:table-cell office:value-type="float" office:value="191036.51" table:style-name="ce9">
            <text:p>191 037</text:p>
          </table:table-cell>
          <table:table-cell office:value-type="float" office:value="152829.24" table:style-name="ce9">
            <text:p>152 8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CAMPO MAIOR</text:p>
          </table:table-cell>
          <table:table-cell office:value-type="float" office:value="3" table:style-name="ce1">
            <text:p>3</text:p>
          </table:table-cell>
          <table:table-cell office:value-type="float" office:value="284479.14" table:style-name="ce9">
            <text:p>284 479</text:p>
          </table:table-cell>
          <table:table-cell office:value-type="float" office:value="5942.66" table:style-name="ce9">
            <text:p>5 943</text:p>
          </table:table-cell>
          <table:table-cell office:value-type="float" office:value="2971.34" table:style-name="ce9">
            <text:p>2 9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ONCAO</text:p>
          </table:table-cell>
          <table:table-cell office:value-type="float" office:value="1213" table:style-name="ce1">
            <text:p>1213</text:p>
          </table:table-cell>
          <table:table-cell office:value-type="float" office:value="1487882.6" table:style-name="ce9">
            <text:p>1 487 883</text:p>
          </table:table-cell>
          <table:table-cell office:value-type="float" office:value="197884.88" table:style-name="ce9">
            <text:p>197 885</text:p>
          </table:table-cell>
          <table:table-cell office:value-type="float" office:value="158308.41" table:style-name="ce9">
            <text:p>158 3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ALMEIDA</text:p>
          </table:table-cell>
          <table:table-cell office:value-type="float" office:value="25" table:style-name="ce1">
            <text:p>25</text:p>
          </table:table-cell>
          <table:table-cell office:value-type="float" office:value="66438.61" table:style-name="ce9">
            <text:p>66 439</text:p>
          </table:table-cell>
          <table:table-cell office:value-type="float" office:value="10328.49" table:style-name="ce9">
            <text:p>10 328</text:p>
          </table:table-cell>
          <table:table-cell office:value-type="float" office:value="5164.33" table:style-name="ce9">
            <text:p>5 1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SERNANCELHE</text:p>
          </table:table-cell>
          <table:table-cell office:value-type="float" office:value="60" table:style-name="ce1">
            <text:p>60</text:p>
          </table:table-cell>
          <table:table-cell office:value-type="float" office:value="228448.81" table:style-name="ce9">
            <text:p>228 449</text:p>
          </table:table-cell>
          <table:table-cell office:value-type="float" office:value="26666.17" table:style-name="ce9">
            <text:p>26 666</text:p>
          </table:table-cell>
          <table:table-cell office:value-type="float" office:value="13366.31" table:style-name="ce9">
            <text:p>13 3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CORUCHE</text:p>
          </table:table-cell>
          <table:table-cell office:value-type="float" office:value="3" table:style-name="ce1">
            <text:p>3</text:p>
          </table:table-cell>
          <table:table-cell office:value-type="float" office:value="115329.29" table:style-name="ce9">
            <text:p>115 329</text:p>
          </table:table-cell>
          <table:table-cell office:value-type="float" office:value="2097.21" table:style-name="ce9">
            <text:p>2 097</text:p>
          </table:table-cell>
          <table:table-cell office:value-type="float" office:value="1048.5999999999999" table:style-name="ce9">
            <text:p>1 0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ASTELO BRANCO</text:p>
          </table:table-cell>
          <table:table-cell office:value-type="float" office:value="5" table:style-name="ce1">
            <text:p>5</text:p>
          </table:table-cell>
          <table:table-cell office:value-type="float" office:value="20910.5" table:style-name="ce9">
            <text:p>20 911</text:p>
          </table:table-cell>
          <table:table-cell office:value-type="float" office:value="1427.83" table:style-name="ce9">
            <text:p>1 428</text:p>
          </table:table-cell>
          <table:table-cell office:value-type="float" office:value="713.94" table:style-name="ce9">
            <text:p>7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LANDROAL</text:p>
          </table:table-cell>
          <table:table-cell office:value-type="float" office:value="25" table:style-name="ce1">
            <text:p>25</text:p>
          </table:table-cell>
          <table:table-cell office:value-type="float" office:value="1195513.19" table:style-name="ce9">
            <text:p>1 195 513</text:p>
          </table:table-cell>
          <table:table-cell office:value-type="float" office:value="16715.71" table:style-name="ce9">
            <text:p>16 716</text:p>
          </table:table-cell>
          <table:table-cell office:value-type="float" office:value="8358.14" table:style-name="ce9">
            <text:p>8 3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POVOA DE VARZIM</text:p>
          </table:table-cell>
          <table:table-cell office:value-type="float" office:value="4" table:style-name="ce1">
            <text:p>4</text:p>
          </table:table-cell>
          <table:table-cell office:value-type="float" office:value="24686.880000000001" table:style-name="ce9">
            <text:p>24 687</text:p>
          </table:table-cell>
          <table:table-cell office:value-type="float" office:value="1110.9000000000001" table:style-name="ce9">
            <text:p>1 111</text:p>
          </table:table-cell>
          <table:table-cell office:value-type="float" office:value="888.7" table:style-name="ce9">
            <text:p>8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BRAGA</text:p>
          </table:table-cell>
          <table:table-cell office:value-type="float" office:value="140" table:style-name="ce1">
            <text:p>140</text:p>
          </table:table-cell>
          <table:table-cell office:value-type="float" office:value="223189.55" table:style-name="ce9">
            <text:p>223 190</text:p>
          </table:table-cell>
          <table:table-cell office:value-type="float" office:value="29684.25" table:style-name="ce9">
            <text:p>29 684</text:p>
          </table:table-cell>
          <table:table-cell office:value-type="float" office:value="23747.439999999999" table:style-name="ce9">
            <text:p>23 7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ALCOBACA</text:p>
          </table:table-cell>
          <table:table-cell office:value-type="float" office:value="1" table:style-name="ce1">
            <text:p>1</text:p>
          </table:table-cell>
          <table:table-cell office:value-type="float" office:value="3201" table:style-name="ce9">
            <text:p>3 201</text:p>
          </table:table-cell>
          <table:table-cell office:value-type="float" office:value="73.86" table:style-name="ce9">
            <text:p>74</text:p>
          </table:table-cell>
          <table:table-cell office:value-type="float" office:value="59.09" table:style-name="ce9">
            <text:p>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MIRANDA DO DOURO</text:p>
          </table:table-cell>
          <table:table-cell office:value-type="float" office:value="50" table:style-name="ce1">
            <text:p>50</text:p>
          </table:table-cell>
          <table:table-cell office:value-type="float" office:value="346024.16" table:style-name="ce9">
            <text:p>346 024</text:p>
          </table:table-cell>
          <table:table-cell office:value-type="float" office:value="25738.74" table:style-name="ce9">
            <text:p>25 739</text:p>
          </table:table-cell>
          <table:table-cell office:value-type="float" office:value="10540.39" table:style-name="ce9">
            <text:p>10 5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BATALHA</text:p>
          </table:table-cell>
          <table:table-cell office:value-type="float" office:value="6" table:style-name="ce1">
            <text:p>6</text:p>
          </table:table-cell>
          <table:table-cell office:value-type="float" office:value="20915.22" table:style-name="ce9">
            <text:p>20 915</text:p>
          </table:table-cell>
          <table:table-cell office:value-type="float" office:value="482.67" table:style-name="ce9">
            <text:p>483</text:p>
          </table:table-cell>
          <table:table-cell office:value-type="float" office:value="386.15" table:style-name="ce9">
            <text:p>3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ELORICO DE BASTO</text:p>
          </table:table-cell>
          <table:table-cell office:value-type="float" office:value="559" table:style-name="ce1">
            <text:p>559</text:p>
          </table:table-cell>
          <table:table-cell office:value-type="float" office:value="1122314.8400000001" table:style-name="ce9">
            <text:p>1 122 315</text:p>
          </table:table-cell>
          <table:table-cell office:value-type="float" office:value="149268.49" table:style-name="ce9">
            <text:p>149 268</text:p>
          </table:table-cell>
          <table:table-cell office:value-type="float" office:value="119414.71" table:style-name="ce9">
            <text:p>119 4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LOUSADA</text:p>
          </table:table-cell>
          <table:table-cell office:value-type="float" office:value="319" table:style-name="ce1">
            <text:p>319</text:p>
          </table:table-cell>
          <table:table-cell office:value-type="float" office:value="723948.66" table:style-name="ce9">
            <text:p>723 949</text:p>
          </table:table-cell>
          <table:table-cell office:value-type="float" office:value="96284.71" table:style-name="ce9">
            <text:p>96 285</text:p>
          </table:table-cell>
          <table:table-cell office:value-type="float" office:value="77027.509999999995" table:style-name="ce9">
            <text:p>77 0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OUREM</text:p>
          </table:table-cell>
          <table:table-cell office:value-type="float" office:value="1" table:style-name="ce1">
            <text:p>1</text:p>
          </table:table-cell>
          <table:table-cell office:value-type="float" office:value="29382.81" table:style-name="ce9">
            <text:p>29 383</text:p>
          </table:table-cell>
          <table:table-cell office:value-type="float" office:value="678.04" table:style-name="ce9">
            <text:p>678</text:p>
          </table:table-cell>
          <table:table-cell office:value-type="float" office:value="542.44000000000005" table:style-name="ce9">
            <text:p>5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LA VERDE</text:p>
          </table:table-cell>
          <table:table-cell office:value-type="float" office:value="133" table:style-name="ce1">
            <text:p>133</text:p>
          </table:table-cell>
          <table:table-cell office:value-type="float" office:value="213757.67" table:style-name="ce9">
            <text:p>213 758</text:p>
          </table:table-cell>
          <table:table-cell office:value-type="float" office:value="28429.57" table:style-name="ce9">
            <text:p>28 430</text:p>
          </table:table-cell>
          <table:table-cell office:value-type="float" office:value="22743.64" table:style-name="ce9">
            <text:p>22 7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OLIVEIRA DE AZEMEIS</text:p>
          </table:table-cell>
          <table:table-cell office:value-type="float" office:value="22" table:style-name="ce1">
            <text:p>22</text:p>
          </table:table-cell>
          <table:table-cell office:value-type="float" office:value="11065.18" table:style-name="ce9">
            <text:p>11 065</text:p>
          </table:table-cell>
          <table:table-cell office:value-type="float" office:value="497.92" table:style-name="ce9">
            <text:p>498</text:p>
          </table:table-cell>
          <table:table-cell office:value-type="float" office:value="398.35" table:style-name="ce9">
            <text:p>3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LJUSTREL</text:p>
          </table:table-cell>
          <table:table-cell office:value-type="float" office:value="2" table:style-name="ce1">
            <text:p>2</text:p>
          </table:table-cell>
          <table:table-cell office:value-type="float" office:value="179894.22" table:style-name="ce9">
            <text:p>179 894</text:p>
          </table:table-cell>
          <table:table-cell office:value-type="float" office:value="6241.25" table:style-name="ce9">
            <text:p>6 241</text:p>
          </table:table-cell>
          <table:table-cell office:value-type="float" office:value="3120.62" table:style-name="ce9">
            <text:p>3 1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VILA DO CONDE</text:p>
          </table:table-cell>
          <table:table-cell office:value-type="float" office:value="12" table:style-name="ce1">
            <text:p>12</text:p>
          </table:table-cell>
          <table:table-cell office:value-type="float" office:value="17565.900000000001" table:style-name="ce9">
            <text:p>17 566</text:p>
          </table:table-cell>
          <table:table-cell office:value-type="float" office:value="790.5" table:style-name="ce9">
            <text:p>791</text:p>
          </table:table-cell>
          <table:table-cell office:value-type="float" office:value="632.4" table:style-name="ce9">
            <text:p>6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CARRAZEDA DE ANSIAES</text:p>
          </table:table-cell>
          <table:table-cell office:value-type="float" office:value="1" table:style-name="ce1">
            <text:p>1</text:p>
          </table:table-cell>
          <table:table-cell office:value-type="float" office:value="657.15" table:style-name="ce9">
            <text:p>657</text:p>
          </table:table-cell>
          <table:table-cell office:value-type="float" office:value="40.42" table:style-name="ce9">
            <text:p>40</text:p>
          </table:table-cell>
          <table:table-cell office:value-type="float" office:value="32.340000000000003" table:style-name="ce9">
            <text:p>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TABUACO</text:p>
          </table:table-cell>
          <table:table-cell office:value-type="float" office:value="98" table:style-name="ce1">
            <text:p>98</text:p>
          </table:table-cell>
          <table:table-cell office:value-type="float" office:value="323512.48" table:style-name="ce9">
            <text:p>323 512</text:p>
          </table:table-cell>
          <table:table-cell office:value-type="float" office:value="18400.64" table:style-name="ce9">
            <text:p>18 401</text:p>
          </table:table-cell>
          <table:table-cell office:value-type="float" office:value="11418.31" table:style-name="ce9">
            <text:p>11 4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LAMEGO</text:p>
          </table:table-cell>
          <table:table-cell office:value-type="float" office:value="61" table:style-name="ce1">
            <text:p>61</text:p>
          </table:table-cell>
          <table:table-cell office:value-type="float" office:value="746855.4" table:style-name="ce9">
            <text:p>746 855</text:p>
          </table:table-cell>
          <table:table-cell office:value-type="float" office:value="34392.17" table:style-name="ce9">
            <text:p>34 392</text:p>
          </table:table-cell>
          <table:table-cell office:value-type="float" office:value="17305.349999999999" table:style-name="ce9">
            <text:p>17 3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ROUCA</text:p>
          </table:table-cell>
          <table:table-cell office:value-type="float" office:value="41" table:style-name="ce1">
            <text:p>41</text:p>
          </table:table-cell>
          <table:table-cell office:value-type="float" office:value="44729.919999999998" table:style-name="ce9">
            <text:p>44 730</text:p>
          </table:table-cell>
          <table:table-cell office:value-type="float" office:value="5949.03" table:style-name="ce9">
            <text:p>5 949</text:p>
          </table:table-cell>
          <table:table-cell office:value-type="float" office:value="4759.2" table:style-name="ce9">
            <text:p>4 7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RRAIOLOS</text:p>
          </table:table-cell>
          <table:table-cell office:value-type="float" office:value="11" table:style-name="ce1">
            <text:p>11</text:p>
          </table:table-cell>
          <table:table-cell office:value-type="float" office:value="661064.66" table:style-name="ce9">
            <text:p>661 065</text:p>
          </table:table-cell>
          <table:table-cell office:value-type="float" office:value="15429.77" table:style-name="ce9">
            <text:p>15 430</text:p>
          </table:table-cell>
          <table:table-cell office:value-type="float" office:value="7714.9" table:style-name="ce9">
            <text:p>7 7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ONTE DE LIMA</text:p>
          </table:table-cell>
          <table:table-cell office:value-type="float" office:value="871" table:style-name="ce1">
            <text:p>871</text:p>
          </table:table-cell>
          <table:table-cell office:value-type="float" office:value="930055.03" table:style-name="ce9">
            <text:p>930 055</text:p>
          </table:table-cell>
          <table:table-cell office:value-type="float" office:value="123697.03" table:style-name="ce9">
            <text:p>123 697</text:p>
          </table:table-cell>
          <table:table-cell office:value-type="float" office:value="98957.75" table:style-name="ce9">
            <text:p>98 9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FUNDAO</text:p>
          </table:table-cell>
          <table:table-cell office:value-type="float" office:value="54" table:style-name="ce1">
            <text:p>54</text:p>
          </table:table-cell>
          <table:table-cell office:value-type="float" office:value="317164.38" table:style-name="ce9">
            <text:p>317 164</text:p>
          </table:table-cell>
          <table:table-cell office:value-type="float" office:value="23516.28" table:style-name="ce9">
            <text:p>23 516</text:p>
          </table:table-cell>
          <table:table-cell office:value-type="float" office:value="11758.42" table:style-name="ce9">
            <text:p>11 7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VILA POUCA DE AGUIAR</text:p>
          </table:table-cell>
          <table:table-cell office:value-type="float" office:value="2" table:style-name="ce1">
            <text:p>2</text:p>
          </table:table-cell>
          <table:table-cell office:value-type="float" office:value="4600" table:style-name="ce9">
            <text:p>4 600</text:p>
          </table:table-cell>
          <table:table-cell office:value-type="float" office:value="1242" table:style-name="ce9">
            <text:p>1 242</text:p>
          </table:table-cell>
          <table:table-cell office:value-type="float" office:value="388.68" table:style-name="ce9">
            <text:p>3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SAO PEDRO DO SUL</text:p>
          </table:table-cell>
          <table:table-cell office:value-type="float" office:value="1" table:style-name="ce1">
            <text:p>1</text:p>
          </table:table-cell>
          <table:table-cell office:value-type="float" office:value="1831.72" table:style-name="ce9">
            <text:p>1 832</text:p>
          </table:table-cell>
          <table:table-cell office:value-type="float" office:value="259.14999999999998" table:style-name="ce9">
            <text:p>259</text:p>
          </table:table-cell>
          <table:table-cell office:value-type="float" office:value="129.56" table:style-name="ce9">
            <text:p>1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MONTEMOR-O-NOVO</text:p>
          </table:table-cell>
          <table:table-cell office:value-type="float" office:value="8" table:style-name="ce1">
            <text:p>8</text:p>
          </table:table-cell>
          <table:table-cell office:value-type="float" office:value="680582.77" table:style-name="ce9">
            <text:p>680 583</text:p>
          </table:table-cell>
          <table:table-cell office:value-type="float" office:value="12234.91" table:style-name="ce9">
            <text:p>12 235</text:p>
          </table:table-cell>
          <table:table-cell office:value-type="float" office:value="6117.58" table:style-name="ce9">
            <text:p>6 1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MOURAO</text:p>
          </table:table-cell>
          <table:table-cell office:value-type="float" office:value="1" table:style-name="ce1">
            <text:p>1</text:p>
          </table:table-cell>
          <table:table-cell office:value-type="float" office:value="221925" table:style-name="ce9">
            <text:p>221 925</text:p>
          </table:table-cell>
          <table:table-cell office:value-type="float" office:value="4882.3500000000004" table:style-name="ce9">
            <text:p>4 882</text:p>
          </table:table-cell>
          <table:table-cell office:value-type="float" office:value="2441.19" table:style-name="ce9">
            <text:p>2 4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EIRA DO MINHO</text:p>
          </table:table-cell>
          <table:table-cell office:value-type="float" office:value="6" table:style-name="ce1">
            <text:p>6</text:p>
          </table:table-cell>
          <table:table-cell office:value-type="float" office:value="3600.99" table:style-name="ce9">
            <text:p>3 601</text:p>
          </table:table-cell>
          <table:table-cell office:value-type="float" office:value="478.88" table:style-name="ce9">
            <text:p>479</text:p>
          </table:table-cell>
          <table:table-cell office:value-type="float" office:value="383.08" table:style-name="ce9">
            <text:p>3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FIGUEIRA DE CASTELO RODRIGO</text:p>
          </table:table-cell>
          <table:table-cell office:value-type="float" office:value="69" table:style-name="ce1">
            <text:p>69</text:p>
          </table:table-cell>
          <table:table-cell office:value-type="float" office:value="725634.29" table:style-name="ce9">
            <text:p>725 634</text:p>
          </table:table-cell>
          <table:table-cell office:value-type="float" office:value="73848.75" table:style-name="ce9">
            <text:p>73 849</text:p>
          </table:table-cell>
          <table:table-cell office:value-type="float" office:value="36924.79" table:style-name="ce9">
            <text:p>36 9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BEJA</text:p>
          </table:table-cell>
          <table:table-cell office:value-type="float" office:value="15" table:style-name="ce1">
            <text:p>15</text:p>
          </table:table-cell>
          <table:table-cell office:value-type="float" office:value="1572294.76" table:style-name="ce9">
            <text:p>1 572 295</text:p>
          </table:table-cell>
          <table:table-cell office:value-type="float" office:value="31034.86" table:style-name="ce9">
            <text:p>31 035</text:p>
          </table:table-cell>
          <table:table-cell office:value-type="float" office:value="15517.83" table:style-name="ce9">
            <text:p>15 51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GUARDA</text:p>
          </table:table-cell>
          <table:table-cell office:value-type="float" office:value="23" table:style-name="ce1">
            <text:p>23</text:p>
          </table:table-cell>
          <table:table-cell office:value-type="float" office:value="90771.7" table:style-name="ce9">
            <text:p>90 772</text:p>
          </table:table-cell>
          <table:table-cell office:value-type="float" office:value="17716.990000000002" table:style-name="ce9">
            <text:p>17 717</text:p>
          </table:table-cell>
          <table:table-cell office:value-type="float" office:value="8840.74" table:style-name="ce9">
            <text:p>8 8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IRANDELA</text:p>
          </table:table-cell>
          <table:table-cell office:value-type="float" office:value="131" table:style-name="ce1">
            <text:p>131</text:p>
          </table:table-cell>
          <table:table-cell office:value-type="float" office:value="467155.49" table:style-name="ce9">
            <text:p>467 155</text:p>
          </table:table-cell>
          <table:table-cell office:value-type="float" office:value="36643.56" table:style-name="ce9">
            <text:p>36 644</text:p>
          </table:table-cell>
          <table:table-cell office:value-type="float" office:value="18321.88" table:style-name="ce9">
            <text:p>18 3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ESO DA REGUA</text:p>
          </table:table-cell>
          <table:table-cell office:value-type="float" office:value="263" table:style-name="ce1">
            <text:p>263</text:p>
          </table:table-cell>
          <table:table-cell office:value-type="float" office:value="754882.48" table:style-name="ce9">
            <text:p>754 882</text:p>
          </table:table-cell>
          <table:table-cell office:value-type="float" office:value="43012.42" table:style-name="ce9">
            <text:p>43 012</text:p>
          </table:table-cell>
          <table:table-cell office:value-type="float" office:value="31472.74" table:style-name="ce9">
            <text:p>31 4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CHAVES</text:p>
          </table:table-cell>
          <table:table-cell office:value-type="float" office:value="18" table:style-name="ce1">
            <text:p>18</text:p>
          </table:table-cell>
          <table:table-cell office:value-type="float" office:value="64855.43" table:style-name="ce9">
            <text:p>64 855</text:p>
          </table:table-cell>
          <table:table-cell office:value-type="float" office:value="14756.9" table:style-name="ce9">
            <text:p>14 757</text:p>
          </table:table-cell>
          <table:table-cell office:value-type="float" office:value="6933.41" table:style-name="ce9">
            <text:p>6 9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ANTANHEDE</text:p>
          </table:table-cell>
          <table:table-cell office:value-type="float" office:value="1" table:style-name="ce1">
            <text:p>1</text:p>
          </table:table-cell>
          <table:table-cell office:value-type="float" office:value="30386.560000000001" table:style-name="ce9">
            <text:p>30 387</text:p>
          </table:table-cell>
          <table:table-cell office:value-type="float" office:value="2638.05" table:style-name="ce9">
            <text:p>2 638</text:p>
          </table:table-cell>
          <table:table-cell office:value-type="float" office:value="967.71" table:style-name="ce9">
            <text:p>96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RRONCHES</text:p>
          </table:table-cell>
          <table:table-cell office:value-type="float" office:value="3" table:style-name="ce1">
            <text:p>3</text:p>
          </table:table-cell>
          <table:table-cell office:value-type="float" office:value="185410.85" table:style-name="ce9">
            <text:p>185 411</text:p>
          </table:table-cell>
          <table:table-cell office:value-type="float" office:value="4028.64" table:style-name="ce9">
            <text:p>4 029</text:p>
          </table:table-cell>
          <table:table-cell office:value-type="float" office:value="2014.32" table:style-name="ce9">
            <text:p>2 0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ONTE DA BARCA</text:p>
          </table:table-cell>
          <table:table-cell office:value-type="float" office:value="212" table:style-name="ce1">
            <text:p>212</text:p>
          </table:table-cell>
          <table:table-cell office:value-type="float" office:value="155104.23000000001" table:style-name="ce9">
            <text:p>155 104</text:p>
          </table:table-cell>
          <table:table-cell office:value-type="float" office:value="20628.75" table:style-name="ce9">
            <text:p>20 629</text:p>
          </table:table-cell>
          <table:table-cell office:value-type="float" office:value="16503.09" table:style-name="ce9">
            <text:p>16 5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VIMIOSO</text:p>
          </table:table-cell>
          <table:table-cell office:value-type="float" office:value="1" table:style-name="ce1">
            <text:p>1</text:p>
          </table:table-cell>
          <table:table-cell office:value-type="float" office:value="16842.5" table:style-name="ce9">
            <text:p>16 843</text:p>
          </table:table-cell>
          <table:table-cell office:value-type="float" office:value="674.2" table:style-name="ce9">
            <text:p>674</text:p>
          </table:table-cell>
          <table:table-cell office:value-type="float" office:value="337.11" table:style-name="ce9">
            <text:p>3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RIO MAIOR</text:p>
          </table:table-cell>
          <table:table-cell office:value-type="float" office:value="6" table:style-name="ce1">
            <text:p>6</text:p>
          </table:table-cell>
          <table:table-cell office:value-type="float" office:value="118750.51" table:style-name="ce9">
            <text:p>118 751</text:p>
          </table:table-cell>
          <table:table-cell office:value-type="float" office:value="2510.17" table:style-name="ce9">
            <text:p>2 510</text:p>
          </table:table-cell>
          <table:table-cell office:value-type="float" office:value="1255.0999999999999" table:style-name="ce9">
            <text:p>1 2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PENEDONO</text:p>
          </table:table-cell>
          <table:table-cell office:value-type="float" office:value="13" table:style-name="ce1">
            <text:p>13</text:p>
          </table:table-cell>
          <table:table-cell office:value-type="float" office:value="47491.67" table:style-name="ce9">
            <text:p>47 492</text:p>
          </table:table-cell>
          <table:table-cell office:value-type="float" office:value="4368.92" table:style-name="ce9">
            <text:p>4 369</text:p>
          </table:table-cell>
          <table:table-cell office:value-type="float" office:value="2947.21" table:style-name="ce9">
            <text:p>2 9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ENAFIEL</text:p>
          </table:table-cell>
          <table:table-cell office:value-type="float" office:value="394" table:style-name="ce1">
            <text:p>394</text:p>
          </table:table-cell>
          <table:table-cell office:value-type="float" office:value="1029983.34" table:style-name="ce9">
            <text:p>1 029 983</text:p>
          </table:table-cell>
          <table:table-cell office:value-type="float" office:value="136988.45000000001" table:style-name="ce9">
            <text:p>136 988</text:p>
          </table:table-cell>
          <table:table-cell office:value-type="float" office:value="109591.07" table:style-name="ce9">
            <text:p>109 5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OLIVEIRA DO HOSPITAL</text:p>
          </table:table-cell>
          <table:table-cell office:value-type="float" office:value="5" table:style-name="ce1">
            <text:p>5</text:p>
          </table:table-cell>
          <table:table-cell office:value-type="float" office:value="49951.97" table:style-name="ce9">
            <text:p>49 952</text:p>
          </table:table-cell>
          <table:table-cell office:value-type="float" office:value="5334.56" table:style-name="ce9">
            <text:p>5 335</text:p>
          </table:table-cell>
          <table:table-cell office:value-type="float" office:value="2638.29" table:style-name="ce9">
            <text:p>2 6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LEIRIA</text:p>
          </table:table-cell>
          <table:table-cell office:value-type="float" office:value="4" table:style-name="ce1">
            <text:p>4</text:p>
          </table:table-cell>
          <table:table-cell office:value-type="float" office:value="16645.64" table:style-name="ce9">
            <text:p>16 646</text:p>
          </table:table-cell>
          <table:table-cell office:value-type="float" office:value="400.23" table:style-name="ce9">
            <text:p>400</text:p>
          </table:table-cell>
          <table:table-cell office:value-type="float" office:value="241.69" table:style-name="ce9">
            <text:p>2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SABUGAL</text:p>
          </table:table-cell>
          <table:table-cell office:value-type="float" office:value="2" table:style-name="ce1">
            <text:p>2</text:p>
          </table:table-cell>
          <table:table-cell office:value-type="float" office:value="2861.85" table:style-name="ce9">
            <text:p>2 862</text:p>
          </table:table-cell>
          <table:table-cell office:value-type="float" office:value="172.36" table:style-name="ce9">
            <text:p>172</text:p>
          </table:table-cell>
          <table:table-cell office:value-type="float" office:value="86.19" table:style-name="ce9">
            <text:p>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BOMBARRAL</text:p>
          </table:table-cell>
          <table:table-cell office:value-type="float" office:value="1" table:style-name="ce1">
            <text:p>1</text:p>
          </table:table-cell>
          <table:table-cell office:value-type="float" office:value="18296.25" table:style-name="ce9">
            <text:p>18 296</text:p>
          </table:table-cell>
          <table:table-cell office:value-type="float" office:value="365.93" table:style-name="ce9">
            <text:p>366</text:p>
          </table:table-cell>
          <table:table-cell office:value-type="float" office:value="182.97" table:style-name="ce9">
            <text:p>1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BORBA</text:p>
          </table:table-cell>
          <table:table-cell office:value-type="float" office:value="166" table:style-name="ce1">
            <text:p>166</text:p>
          </table:table-cell>
          <table:table-cell office:value-type="float" office:value="3646327.35" table:style-name="ce9">
            <text:p>3 646 327</text:p>
          </table:table-cell>
          <table:table-cell office:value-type="float" office:value="81586.259999999995" table:style-name="ce9">
            <text:p>81 586</text:p>
          </table:table-cell>
          <table:table-cell office:value-type="float" office:value="42730.03" table:style-name="ce9">
            <text:p>42 7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MAIA</text:p>
          </table:table-cell>
          <table:table-cell office:value-type="float" office:value="18" table:style-name="ce1">
            <text:p>18</text:p>
          </table:table-cell>
          <table:table-cell office:value-type="float" office:value="22341.45" table:style-name="ce9">
            <text:p>22 341</text:p>
          </table:table-cell>
          <table:table-cell office:value-type="float" office:value="1005.38" table:style-name="ce9">
            <text:p>1 005</text:p>
          </table:table-cell>
          <table:table-cell office:value-type="float" office:value="804.31" table:style-name="ce9">
            <text:p>8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FORNOS DE ALGODRES</text:p>
          </table:table-cell>
          <table:table-cell office:value-type="float" office:value="3" table:style-name="ce1">
            <text:p>3</text:p>
          </table:table-cell>
          <table:table-cell office:value-type="float" office:value="4462.5" table:style-name="ce9">
            <text:p>4 463</text:p>
          </table:table-cell>
          <table:table-cell office:value-type="float" office:value="720.31" table:style-name="ce9">
            <text:p>720</text:p>
          </table:table-cell>
          <table:table-cell office:value-type="float" office:value="360.17" table:style-name="ce9">
            <text:p>36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FAFE</text:p>
          </table:table-cell>
          <table:table-cell office:value-type="float" office:value="96" table:style-name="ce1">
            <text:p>96</text:p>
          </table:table-cell>
          <table:table-cell office:value-type="float" office:value="147922.5" table:style-name="ce9">
            <text:p>147 923</text:p>
          </table:table-cell>
          <table:table-cell office:value-type="float" office:value="19673.64" table:style-name="ce9">
            <text:p>19 674</text:p>
          </table:table-cell>
          <table:table-cell office:value-type="float" office:value="15738.9" table:style-name="ce9">
            <text:p>15 7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ALCACER DO SAL</text:p>
          </table:table-cell>
          <table:table-cell office:value-type="float" office:value="2" table:style-name="ce1">
            <text:p>2</text:p>
          </table:table-cell>
          <table:table-cell office:value-type="float" office:value="283442.28000000003" table:style-name="ce9">
            <text:p>283 442</text:p>
          </table:table-cell>
          <table:table-cell office:value-type="float" office:value="4844.3900000000003" table:style-name="ce9">
            <text:p>4 844</text:p>
          </table:table-cell>
          <table:table-cell office:value-type="float" office:value="2422.1999999999998" table:style-name="ce9">
            <text:p>2 4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MOURA</text:p>
          </table:table-cell>
          <table:table-cell office:value-type="float" office:value="8" table:style-name="ce1">
            <text:p>8</text:p>
          </table:table-cell>
          <table:table-cell office:value-type="float" office:value="622214.5" table:style-name="ce9">
            <text:p>622 215</text:p>
          </table:table-cell>
          <table:table-cell office:value-type="float" office:value="15913.6" table:style-name="ce9">
            <text:p>15 914</text:p>
          </table:table-cell>
          <table:table-cell office:value-type="float" office:value="7956.89" table:style-name="ce9">
            <text:p>7 9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VILA VICOSA</text:p>
          </table:table-cell>
          <table:table-cell office:value-type="float" office:value="13" table:style-name="ce1">
            <text:p>13</text:p>
          </table:table-cell>
          <table:table-cell office:value-type="float" office:value="779886.72" table:style-name="ce9">
            <text:p>779 887</text:p>
          </table:table-cell>
          <table:table-cell office:value-type="float" office:value="19703.490000000002" table:style-name="ce9">
            <text:p>19 703</text:p>
          </table:table-cell>
          <table:table-cell office:value-type="float" office:value="9851.77" table:style-name="ce9">
            <text:p>9 8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SOBRAL DE MONTE AGRACO</text:p>
          </table:table-cell>
          <table:table-cell office:value-type="float" office:value="2" table:style-name="ce1">
            <text:p>2</text:p>
          </table:table-cell>
          <table:table-cell office:value-type="float" office:value="32277" table:style-name="ce9">
            <text:p>32 277</text:p>
          </table:table-cell>
          <table:table-cell office:value-type="float" office:value="794.97" table:style-name="ce9">
            <text:p>795</text:p>
          </table:table-cell>
          <table:table-cell office:value-type="float" office:value="397.47" table:style-name="ce9">
            <text:p>3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TORRES NOVAS</text:p>
          </table:table-cell>
          <table:table-cell office:value-type="float" office:value="1" table:style-name="ce1">
            <text:p>1</text:p>
          </table:table-cell>
          <table:table-cell office:value-type="float" office:value="23789.040000000001" table:style-name="ce9">
            <text:p>23 789</text:p>
          </table:table-cell>
          <table:table-cell office:value-type="float" office:value="383.38" table:style-name="ce9">
            <text:p>383</text:p>
          </table:table-cell>
          <table:table-cell office:value-type="float" office:value="191.72" table:style-name="ce9">
            <text:p>1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ONDIM DE BASTO</text:p>
          </table:table-cell>
          <table:table-cell office:value-type="float" office:value="190" table:style-name="ce1">
            <text:p>190</text:p>
          </table:table-cell>
          <table:table-cell office:value-type="float" office:value="533564.91" table:style-name="ce9">
            <text:p>533 565</text:p>
          </table:table-cell>
          <table:table-cell office:value-type="float" office:value="70963.86" table:style-name="ce9">
            <text:p>70 964</text:p>
          </table:table-cell>
          <table:table-cell office:value-type="float" office:value="56771.09" table:style-name="ce9">
            <text:p>56 7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SESIMBRA</text:p>
          </table:table-cell>
          <table:table-cell office:value-type="float" office:value="1" table:style-name="ce1">
            <text:p>1</text:p>
          </table:table-cell>
          <table:table-cell office:value-type="float" office:value="53060.35" table:style-name="ce9">
            <text:p>53 060</text:p>
          </table:table-cell>
          <table:table-cell office:value-type="float" office:value="811.82" table:style-name="ce9">
            <text:p>812</text:p>
          </table:table-cell>
          <table:table-cell office:value-type="float" office:value="405.91" table:style-name="ce9">
            <text:p>4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CARTAXO</text:p>
          </table:table-cell>
          <table:table-cell office:value-type="float" office:value="9" table:style-name="ce1">
            <text:p>9</text:p>
          </table:table-cell>
          <table:table-cell office:value-type="float" office:value="188008.76" table:style-name="ce9">
            <text:p>188 009</text:p>
          </table:table-cell>
          <table:table-cell office:value-type="float" office:value="3091" table:style-name="ce9">
            <text:p>3 091</text:p>
          </table:table-cell>
          <table:table-cell office:value-type="float" office:value="1545.58" table:style-name="ce9">
            <text:p>1 5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VILA REAL</text:p>
          </table:table-cell>
          <table:table-cell office:value-type="float" office:value="29" table:style-name="ce1">
            <text:p>29</text:p>
          </table:table-cell>
          <table:table-cell office:value-type="float" office:value="71543.69" table:style-name="ce9">
            <text:p>71 544</text:p>
          </table:table-cell>
          <table:table-cell office:value-type="float" office:value="8251.83" table:style-name="ce9">
            <text:p>8 252</text:p>
          </table:table-cell>
          <table:table-cell office:value-type="float" office:value="3213.2" table:style-name="ce9">
            <text:p>3 2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ARREGAL DO SAL</text:p>
          </table:table-cell>
          <table:table-cell office:value-type="float" office:value="12" table:style-name="ce1">
            <text:p>12</text:p>
          </table:table-cell>
          <table:table-cell office:value-type="float" office:value="158335.47" table:style-name="ce9">
            <text:p>158 335</text:p>
          </table:table-cell>
          <table:table-cell office:value-type="float" office:value="18557.14" table:style-name="ce9">
            <text:p>18 557</text:p>
          </table:table-cell>
          <table:table-cell office:value-type="float" office:value="9235.39" table:style-name="ce9">
            <text:p>9 2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ELGACO</text:p>
          </table:table-cell>
          <table:table-cell office:value-type="float" office:value="536" table:style-name="ce1">
            <text:p>536</text:p>
          </table:table-cell>
          <table:table-cell office:value-type="float" office:value="684431.74" table:style-name="ce9">
            <text:p>684 432</text:p>
          </table:table-cell>
          <table:table-cell office:value-type="float" office:value="91028.09" table:style-name="ce9">
            <text:p>91 028</text:p>
          </table:table-cell>
          <table:table-cell office:value-type="float" office:value="72822.55" table:style-name="ce9">
            <text:p>72 8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CAMINHA</text:p>
          </table:table-cell>
          <table:table-cell office:value-type="float" office:value="3" table:style-name="ce1">
            <text:p>3</text:p>
          </table:table-cell>
          <table:table-cell office:value-type="float" office:value="7801.63" table:style-name="ce9">
            <text:p>7 802</text:p>
          </table:table-cell>
          <table:table-cell office:value-type="float" office:value="351.1" table:style-name="ce9">
            <text:p>351</text:p>
          </table:table-cell>
          <table:table-cell office:value-type="float" office:value="280.87" table:style-name="ce9">
            <text:p>2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LVITO</text:p>
          </table:table-cell>
          <table:table-cell office:value-type="float" office:value="4" table:style-name="ce1">
            <text:p>4</text:p>
          </table:table-cell>
          <table:table-cell office:value-type="float" office:value="159061.19" table:style-name="ce9">
            <text:p>159 061</text:p>
          </table:table-cell>
          <table:table-cell office:value-type="float" office:value="3067.91" table:style-name="ce9">
            <text:p>3 068</text:p>
          </table:table-cell>
          <table:table-cell office:value-type="float" office:value="1533.97" table:style-name="ce9">
            <text:p>1 5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ALONGO</text:p>
          </table:table-cell>
          <table:table-cell office:value-type="float" office:value="100" table:style-name="ce1">
            <text:p>100</text:p>
          </table:table-cell>
          <table:table-cell office:value-type="float" office:value="156968.07" table:style-name="ce9">
            <text:p>156 968</text:p>
          </table:table-cell>
          <table:table-cell office:value-type="float" office:value="20876.89" table:style-name="ce9">
            <text:p>20 877</text:p>
          </table:table-cell>
          <table:table-cell office:value-type="float" office:value="16701.490000000002" table:style-name="ce9">
            <text:p>16 7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ALENQUER</text:p>
          </table:table-cell>
          <table:table-cell office:value-type="float" office:value="10" table:style-name="ce1">
            <text:p>10</text:p>
          </table:table-cell>
          <table:table-cell office:value-type="float" office:value="817590.02" table:style-name="ce9">
            <text:p>817 590</text:p>
          </table:table-cell>
          <table:table-cell office:value-type="float" office:value="16905.37" table:style-name="ce9">
            <text:p>16 905</text:p>
          </table:table-cell>
          <table:table-cell office:value-type="float" office:value="8586.6" table:style-name="ce9">
            <text:p>8 5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NADIA</text:p>
          </table:table-cell>
          <table:table-cell office:value-type="float" office:value="21" table:style-name="ce1">
            <text:p>21</text:p>
          </table:table-cell>
          <table:table-cell office:value-type="float" office:value="457326.32" table:style-name="ce9">
            <text:p>457 326</text:p>
          </table:table-cell>
          <table:table-cell office:value-type="float" office:value="28029.919999999998" table:style-name="ce9">
            <text:p>28 030</text:p>
          </table:table-cell>
          <table:table-cell office:value-type="float" office:value="14014.66" table:style-name="ce9">
            <text:p>14 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TAVIRA</text:p>
          </table:table-cell>
          <table:table-cell office:value-type="float" office:value="1" table:style-name="ce1">
            <text:p>1</text:p>
          </table:table-cell>
          <table:table-cell office:value-type="float" office:value="2976.54" table:style-name="ce9">
            <text:p>2 977</text:p>
          </table:table-cell>
          <table:table-cell office:value-type="float" office:value="50.6" table:style-name="ce9">
            <text:p>51</text:p>
          </table:table-cell>
          <table:table-cell office:value-type="float" office:value="25.3" table:style-name="ce9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ARCO DE CANAVESES</text:p>
          </table:table-cell>
          <table:table-cell office:value-type="float" office:value="256" table:style-name="ce1">
            <text:p>256</text:p>
          </table:table-cell>
          <table:table-cell office:value-type="float" office:value="741904.52" table:style-name="ce9">
            <text:p>741 905</text:p>
          </table:table-cell>
          <table:table-cell office:value-type="float" office:value="98673.25" table:style-name="ce9">
            <text:p>98 673</text:p>
          </table:table-cell>
          <table:table-cell office:value-type="float" office:value="78938.48" table:style-name="ce9">
            <text:p>78 9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PENALVA DO CASTELO</text:p>
          </table:table-cell>
          <table:table-cell office:value-type="float" office:value="278" table:style-name="ce1">
            <text:p>278</text:p>
          </table:table-cell>
          <table:table-cell office:value-type="float" office:value="1640381.55" table:style-name="ce9">
            <text:p>1 640 382</text:p>
          </table:table-cell>
          <table:table-cell office:value-type="float" office:value="257069.12" table:style-name="ce9">
            <text:p>257 069</text:p>
          </table:table-cell>
          <table:table-cell office:value-type="float" office:value="127018.53" table:style-name="ce9">
            <text:p>127 0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MARVAO</text:p>
          </table:table-cell>
          <table:table-cell office:value-type="float" office:value="10" table:style-name="ce1">
            <text:p>10</text:p>
          </table:table-cell>
          <table:table-cell office:value-type="float" office:value="100455.85" table:style-name="ce9">
            <text:p>100 456</text:p>
          </table:table-cell>
          <table:table-cell office:value-type="float" office:value="3485.01" table:style-name="ce9">
            <text:p>3 485</text:p>
          </table:table-cell>
          <table:table-cell office:value-type="float" office:value="2113.54" table:style-name="ce9">
            <text:p>2 1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ALENCA</text:p>
          </table:table-cell>
          <table:table-cell office:value-type="float" office:value="55" table:style-name="ce1">
            <text:p>55</text:p>
          </table:table-cell>
          <table:table-cell office:value-type="float" office:value="81025.34" table:style-name="ce9">
            <text:p>81 025</text:p>
          </table:table-cell>
          <table:table-cell office:value-type="float" office:value="10776.2" table:style-name="ce9">
            <text:p>10 776</text:p>
          </table:table-cell>
          <table:table-cell office:value-type="float" office:value="8620.9" table:style-name="ce9">
            <text:p>8 6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RESENDE</text:p>
          </table:table-cell>
          <table:table-cell office:value-type="float" office:value="620" table:style-name="ce1">
            <text:p>620</text:p>
          </table:table-cell>
          <table:table-cell office:value-type="float" office:value="497974.36" table:style-name="ce9">
            <text:p>497 974</text:p>
          </table:table-cell>
          <table:table-cell office:value-type="float" office:value="66229.89" table:style-name="ce9">
            <text:p>66 230</text:p>
          </table:table-cell>
          <table:table-cell office:value-type="float" office:value="52984.13" table:style-name="ce9">
            <text:p>52 9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TABUA</text:p>
          </table:table-cell>
          <table:table-cell office:value-type="float" office:value="3" table:style-name="ce1">
            <text:p>3</text:p>
          </table:table-cell>
          <table:table-cell office:value-type="float" office:value="130515.93" table:style-name="ce9">
            <text:p>130 516</text:p>
          </table:table-cell>
          <table:table-cell office:value-type="float" office:value="15950.25" table:style-name="ce9">
            <text:p>15 950</text:p>
          </table:table-cell>
          <table:table-cell office:value-type="float" office:value="7506.71" table:style-name="ce9">
            <text:p>7 5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PORTEL</text:p>
          </table:table-cell>
          <table:table-cell office:value-type="float" office:value="2" table:style-name="ce1">
            <text:p>2</text:p>
          </table:table-cell>
          <table:table-cell office:value-type="float" office:value="99988.36" table:style-name="ce9">
            <text:p>99 988</text:p>
          </table:table-cell>
          <table:table-cell office:value-type="float" office:value="3265.74" table:style-name="ce9">
            <text:p>3 266</text:p>
          </table:table-cell>
          <table:table-cell office:value-type="float" office:value="1632.86" table:style-name="ce9">
            <text:p>1 6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MAFRA</text:p>
          </table:table-cell>
          <table:table-cell office:value-type="float" office:value="7" table:style-name="ce1">
            <text:p>7</text:p>
          </table:table-cell>
          <table:table-cell office:value-type="float" office:value="299268.21999999997" table:style-name="ce9">
            <text:p>299 268</text:p>
          </table:table-cell>
          <table:table-cell office:value-type="float" office:value="6426.75" table:style-name="ce9">
            <text:p>6 427</text:p>
          </table:table-cell>
          <table:table-cell office:value-type="float" office:value="3866.89" table:style-name="ce9">
            <text:p>3 8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ESPOSENDE</text:p>
          </table:table-cell>
          <table:table-cell office:value-type="float" office:value="7" table:style-name="ce1">
            <text:p>7</text:p>
          </table:table-cell>
          <table:table-cell office:value-type="float" office:value="17539.05" table:style-name="ce9">
            <text:p>17 539</text:p>
          </table:table-cell>
          <table:table-cell office:value-type="float" office:value="789.31" table:style-name="ce9">
            <text:p>789</text:p>
          </table:table-cell>
          <table:table-cell office:value-type="float" office:value="631.46" table:style-name="ce9">
            <text:p>6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BAIAO</text:p>
          </table:table-cell>
          <table:table-cell office:value-type="float" office:value="333" table:style-name="ce1">
            <text:p>333</text:p>
          </table:table-cell>
          <table:table-cell office:value-type="float" office:value="728872.06" table:style-name="ce9">
            <text:p>728 872</text:p>
          </table:table-cell>
          <table:table-cell office:value-type="float" office:value="96898.68" table:style-name="ce9">
            <text:p>96 899</text:p>
          </table:table-cell>
          <table:table-cell office:value-type="float" office:value="77518.990000000005" table:style-name="ce9">
            <text:p>77 5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CELORICO DA BEIRA</text:p>
          </table:table-cell>
          <table:table-cell office:value-type="float" office:value="5" table:style-name="ce1">
            <text:p>5</text:p>
          </table:table-cell>
          <table:table-cell office:value-type="float" office:value="10626.14" table:style-name="ce9">
            <text:p>10 626</text:p>
          </table:table-cell>
          <table:table-cell office:value-type="float" office:value="2074.59" table:style-name="ce9">
            <text:p>2 075</text:p>
          </table:table-cell>
          <table:table-cell office:value-type="float" office:value="1037.31" table:style-name="ce9">
            <text:p>1 0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MERTOLA</text:p>
          </table:table-cell>
          <table:table-cell office:value-type="float" office:value="1" table:style-name="ce1">
            <text:p>1</text:p>
          </table:table-cell>
          <table:table-cell office:value-type="float" office:value="75809.88" table:style-name="ce9">
            <text:p>75 810</text:p>
          </table:table-cell>
          <table:table-cell office:value-type="float" office:value="1667.82" table:style-name="ce9">
            <text:p>1 668</text:p>
          </table:table-cell>
          <table:table-cell office:value-type="float" office:value="833.91" table:style-name="ce9">
            <text:p>8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TORRE DE MONCORVO</text:p>
          </table:table-cell>
          <table:table-cell office:value-type="float" office:value="11" table:style-name="ce1">
            <text:p>11</text:p>
          </table:table-cell>
          <table:table-cell office:value-type="float" office:value="33558.15" table:style-name="ce9">
            <text:p>33 558</text:p>
          </table:table-cell>
          <table:table-cell office:value-type="float" office:value="1473.86" table:style-name="ce9">
            <text:p>1 474</text:p>
          </table:table-cell>
          <table:table-cell office:value-type="float" office:value="736.95" table:style-name="ce9">
            <text:p>7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SEU</text:p>
          </table:table-cell>
          <table:table-cell office:value-type="float" office:value="200" table:style-name="ce1">
            <text:p>200</text:p>
          </table:table-cell>
          <table:table-cell office:value-type="float" office:value="1294629.97" table:style-name="ce9">
            <text:p>1 294 630</text:p>
          </table:table-cell>
          <table:table-cell office:value-type="float" office:value="165310.51999999999" table:style-name="ce9">
            <text:p>165 311</text:p>
          </table:table-cell>
          <table:table-cell office:value-type="float" office:value="71357.52" table:style-name="ce9">
            <text:p>71 3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AREDES</text:p>
          </table:table-cell>
          <table:table-cell office:value-type="float" office:value="310" table:style-name="ce1">
            <text:p>310</text:p>
          </table:table-cell>
          <table:table-cell office:value-type="float" office:value="414913.51" table:style-name="ce9">
            <text:p>414 914</text:p>
          </table:table-cell>
          <table:table-cell office:value-type="float" office:value="55184.05" table:style-name="ce9">
            <text:p>55 184</text:p>
          </table:table-cell>
          <table:table-cell office:value-type="float" office:value="44147.28" table:style-name="ce9">
            <text:p>44 1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ENAMACOR</text:p>
          </table:table-cell>
          <table:table-cell office:value-type="float" office:value="2" table:style-name="ce1">
            <text:p>2</text:p>
          </table:table-cell>
          <table:table-cell office:value-type="float" office:value="2485.02" table:style-name="ce9">
            <text:p>2 485</text:p>
          </table:table-cell>
          <table:table-cell office:value-type="float" office:value="149.71" table:style-name="ce9">
            <text:p>150</text:p>
          </table:table-cell>
          <table:table-cell office:value-type="float" office:value="74.87" table:style-name="ce9">
            <text:p>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OVILHA</text:p>
          </table:table-cell>
          <table:table-cell office:value-type="float" office:value="10" table:style-name="ce1">
            <text:p>10</text:p>
          </table:table-cell>
          <table:table-cell office:value-type="float" office:value="129806.61" table:style-name="ce9">
            <text:p>129 807</text:p>
          </table:table-cell>
          <table:table-cell office:value-type="float" office:value="14642.68" table:style-name="ce9">
            <text:p>14 643</text:p>
          </table:table-cell>
          <table:table-cell office:value-type="float" office:value="7321.41" table:style-name="ce9">
            <text:p>7 3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NISA</text:p>
          </table:table-cell>
          <table:table-cell office:value-type="float" office:value="2" table:style-name="ce1">
            <text:p>2</text:p>
          </table:table-cell>
          <table:table-cell office:value-type="float" office:value="27449.98" table:style-name="ce9">
            <text:p>27 450</text:p>
          </table:table-cell>
          <table:table-cell office:value-type="float" office:value="984.42" table:style-name="ce9">
            <text:p>984</text:p>
          </table:table-cell>
          <table:table-cell office:value-type="float" office:value="787.54" table:style-name="ce9">
            <text:p>7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ALPACOS</text:p>
          </table:table-cell>
          <table:table-cell office:value-type="float" office:value="154" table:style-name="ce1">
            <text:p>154</text:p>
          </table:table-cell>
          <table:table-cell office:value-type="float" office:value="367946.85" table:style-name="ce9">
            <text:p>367 947</text:p>
          </table:table-cell>
          <table:table-cell office:value-type="float" office:value="42398.45" table:style-name="ce9">
            <text:p>42 398</text:p>
          </table:table-cell>
          <table:table-cell office:value-type="float" office:value="18756.52" table:style-name="ce9">
            <text:p>18 7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SANTA COMBA DAO</text:p>
          </table:table-cell>
          <table:table-cell office:value-type="float" office:value="2" table:style-name="ce1">
            <text:p>2</text:p>
          </table:table-cell>
          <table:table-cell office:value-type="float" office:value="47433.82" table:style-name="ce9">
            <text:p>47 434</text:p>
          </table:table-cell>
          <table:table-cell office:value-type="float" office:value="7585.95" table:style-name="ce9">
            <text:p>7 586</text:p>
          </table:table-cell>
          <table:table-cell office:value-type="float" office:value="2627.43" table:style-name="ce9">
            <text:p>2 6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EVORA</text:p>
          </table:table-cell>
          <table:table-cell office:value-type="float" office:value="116" table:style-name="ce1">
            <text:p>116</text:p>
          </table:table-cell>
          <table:table-cell office:value-type="float" office:value="3872659.06" table:style-name="ce9">
            <text:p>3 872 659</text:p>
          </table:table-cell>
          <table:table-cell office:value-type="float" office:value="43673.85" table:style-name="ce9">
            <text:p>43 674</text:p>
          </table:table-cell>
          <table:table-cell office:value-type="float" office:value="21838.19" table:style-name="ce9">
            <text:p>21 8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LA NOVA DE FAMALICAO</text:p>
          </table:table-cell>
          <table:table-cell office:value-type="float" office:value="187" table:style-name="ce1">
            <text:p>187</text:p>
          </table:table-cell>
          <table:table-cell office:value-type="float" office:value="667065.96" table:style-name="ce9">
            <text:p>667 066</text:p>
          </table:table-cell>
          <table:table-cell office:value-type="float" office:value="88719.72" table:style-name="ce9">
            <text:p>88 720</text:p>
          </table:table-cell>
          <table:table-cell office:value-type="float" office:value="70975.72" table:style-name="ce9">
            <text:p>70 9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LOURINHA</text:p>
          </table:table-cell>
          <table:table-cell office:value-type="float" office:value="1" table:style-name="ce1">
            <text:p>1</text:p>
          </table:table-cell>
          <table:table-cell office:value-type="float" office:value="68158.5" table:style-name="ce9">
            <text:p>68 159</text:p>
          </table:table-cell>
          <table:table-cell office:value-type="float" office:value="1158.69" table:style-name="ce9">
            <text:p>1 159</text:p>
          </table:table-cell>
          <table:table-cell office:value-type="float" office:value="579.35" table:style-name="ce9">
            <text:p>5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ABECEIRAS DE BASTO</text:p>
          </table:table-cell>
          <table:table-cell office:value-type="float" office:value="161" table:style-name="ce1">
            <text:p>161</text:p>
          </table:table-cell>
          <table:table-cell office:value-type="float" office:value="313248.42" table:style-name="ce9">
            <text:p>313 248</text:p>
          </table:table-cell>
          <table:table-cell office:value-type="float" office:value="41662.370000000003" table:style-name="ce9">
            <text:p>41 662</text:p>
          </table:table-cell>
          <table:table-cell office:value-type="float" office:value="33329.949999999997" table:style-name="ce9">
            <text:p>33 33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GOUVEIA</text:p>
          </table:table-cell>
          <table:table-cell office:value-type="float" office:value="63" table:style-name="ce1">
            <text:p>63</text:p>
          </table:table-cell>
          <table:table-cell office:value-type="float" office:value="538131.96" table:style-name="ce9">
            <text:p>538 132</text:p>
          </table:table-cell>
          <table:table-cell office:value-type="float" office:value="66262.37" table:style-name="ce9">
            <text:p>66 262</text:p>
          </table:table-cell>
          <table:table-cell office:value-type="float" office:value="32241.83" table:style-name="ce9">
            <text:p>32 2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SERPA</text:p>
          </table:table-cell>
          <table:table-cell office:value-type="float" office:value="6" table:style-name="ce1">
            <text:p>6</text:p>
          </table:table-cell>
          <table:table-cell office:value-type="float" office:value="533811.5" table:style-name="ce9">
            <text:p>533 812</text:p>
          </table:table-cell>
          <table:table-cell office:value-type="float" office:value="13725.25" table:style-name="ce9">
            <text:p>13 725</text:p>
          </table:table-cell>
          <table:table-cell office:value-type="float" office:value="6862.69" table:style-name="ce9">
            <text:p>6 8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VIDIGUEIRA</text:p>
          </table:table-cell>
          <table:table-cell office:value-type="float" office:value="114" table:style-name="ce1">
            <text:p>114</text:p>
          </table:table-cell>
          <table:table-cell office:value-type="float" office:value="2658977" table:style-name="ce9">
            <text:p>2 658 977</text:p>
          </table:table-cell>
          <table:table-cell office:value-type="float" office:value="54181.32" table:style-name="ce9">
            <text:p>54 181</text:p>
          </table:table-cell>
          <table:table-cell office:value-type="float" office:value="27091.919999999998" table:style-name="ce9">
            <text:p>27 0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MOGADOURO</text:p>
          </table:table-cell>
          <table:table-cell office:value-type="float" office:value="17" table:style-name="ce1">
            <text:p>17</text:p>
          </table:table-cell>
          <table:table-cell office:value-type="float" office:value="70729.22" table:style-name="ce9">
            <text:p>70 729</text:p>
          </table:table-cell>
          <table:table-cell office:value-type="float" office:value="4807.26" table:style-name="ce9">
            <text:p>4 807</text:p>
          </table:table-cell>
          <table:table-cell office:value-type="float" office:value="2392.7800000000002" table:style-name="ce9">
            <text:p>2 3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LA FLOR</text:p>
          </table:table-cell>
          <table:table-cell office:value-type="float" office:value="1" table:style-name="ce1">
            <text:p>1</text:p>
          </table:table-cell>
          <table:table-cell office:value-type="float" office:value="82391.649999999994" table:style-name="ce9">
            <text:p>82 392</text:p>
          </table:table-cell>
          <table:table-cell office:value-type="float" office:value="3885.44" table:style-name="ce9">
            <text:p>3 885</text:p>
          </table:table-cell>
          <table:table-cell office:value-type="float" office:value="1942.69" table:style-name="ce9">
            <text:p>1 9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ALE DE CAMBRA</text:p>
          </table:table-cell>
          <table:table-cell office:value-type="float" office:value="198" table:style-name="ce1">
            <text:p>198</text:p>
          </table:table-cell>
          <table:table-cell office:value-type="float" office:value="118682.34" table:style-name="ce9">
            <text:p>118 682</text:p>
          </table:table-cell>
          <table:table-cell office:value-type="float" office:value="15784.15" table:style-name="ce9">
            <text:p>15 784</text:p>
          </table:table-cell>
          <table:table-cell office:value-type="float" office:value="12627.27" table:style-name="ce9">
            <text:p>12 6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SETUBAL</text:p>
          </table:table-cell>
          <table:table-cell office:value-type="float" office:value="2" table:style-name="ce1">
            <text:p>2</text:p>
          </table:table-cell>
          <table:table-cell office:value-type="float" office:value="184801.05" table:style-name="ce9">
            <text:p>184 801</text:p>
          </table:table-cell>
          <table:table-cell office:value-type="float" office:value="2827.45" table:style-name="ce9">
            <text:p>2 827</text:p>
          </table:table-cell>
          <table:table-cell office:value-type="float" office:value="1413.73" table:style-name="ce9">
            <text:p>1 4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RCOS DE VALDEVEZ</text:p>
          </table:table-cell>
          <table:table-cell office:value-type="float" office:value="273" table:style-name="ce1">
            <text:p>273</text:p>
          </table:table-cell>
          <table:table-cell office:value-type="float" office:value="296269.25" table:style-name="ce9">
            <text:p>296 269</text:p>
          </table:table-cell>
          <table:table-cell office:value-type="float" office:value="39403.33" table:style-name="ce9">
            <text:p>39 403</text:p>
          </table:table-cell>
          <table:table-cell office:value-type="float" office:value="31522.89" table:style-name="ce9">
            <text:p>31 5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EDA</text:p>
          </table:table-cell>
          <table:table-cell office:value-type="float" office:value="150" table:style-name="ce1">
            <text:p>150</text:p>
          </table:table-cell>
          <table:table-cell office:value-type="float" office:value="1679778.05" table:style-name="ce9">
            <text:p>1 679 778</text:p>
          </table:table-cell>
          <table:table-cell office:value-type="float" office:value="177176.13" table:style-name="ce9">
            <text:p>177 176</text:p>
          </table:table-cell>
          <table:table-cell office:value-type="float" office:value="88234.01" table:style-name="ce9">
            <text:p>88 2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FREIXO ESPADA A CINTA</text:p>
          </table:table-cell>
          <table:table-cell office:value-type="float" office:value="439" table:style-name="ce1">
            <text:p>439</text:p>
          </table:table-cell>
          <table:table-cell office:value-type="float" office:value="1469059.61" table:style-name="ce9">
            <text:p>1 469 060</text:p>
          </table:table-cell>
          <table:table-cell office:value-type="float" office:value="58511.73" table:style-name="ce9">
            <text:p>58 512</text:p>
          </table:table-cell>
          <table:table-cell office:value-type="float" office:value="29258.63" table:style-name="ce9">
            <text:p>29 2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CADAVAL</text:p>
          </table:table-cell>
          <table:table-cell office:value-type="float" office:value="1" table:style-name="ce1">
            <text:p>1</text:p>
          </table:table-cell>
          <table:table-cell office:value-type="float" office:value="134660.75" table:style-name="ce9">
            <text:p>134 661</text:p>
          </table:table-cell>
          <table:table-cell office:value-type="float" office:value="2693.22" table:style-name="ce9">
            <text:p>2 693</text:p>
          </table:table-cell>
          <table:table-cell office:value-type="float" office:value="1346.61" table:style-name="ce9">
            <text:p>1 3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NELAS</text:p>
          </table:table-cell>
          <table:table-cell office:value-type="float" office:value="96" table:style-name="ce1">
            <text:p>96</text:p>
          </table:table-cell>
          <table:table-cell office:value-type="float" office:value="1236835.1000000001" table:style-name="ce9">
            <text:p>1 236 835</text:p>
          </table:table-cell>
          <table:table-cell office:value-type="float" office:value="152542.01999999999" table:style-name="ce9">
            <text:p>152 542</text:p>
          </table:table-cell>
          <table:table-cell office:value-type="float" office:value="72192.479999999996" table:style-name="ce9">
            <text:p>72 1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CRATO</text:p>
          </table:table-cell>
          <table:table-cell office:value-type="float" office:value="3" table:style-name="ce1">
            <text:p>3</text:p>
          </table:table-cell>
          <table:table-cell office:value-type="float" office:value="90422.37" table:style-name="ce9">
            <text:p>90 422</text:p>
          </table:table-cell>
          <table:table-cell office:value-type="float" office:value="2120.65" table:style-name="ce9">
            <text:p>2 121</text:p>
          </table:table-cell>
          <table:table-cell office:value-type="float" office:value="1162.28" table:style-name="ce9">
            <text:p>1 1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ELVAS</text:p>
          </table:table-cell>
          <table:table-cell office:value-type="float" office:value="7" table:style-name="ce1">
            <text:p>7</text:p>
          </table:table-cell>
          <table:table-cell office:value-type="float" office:value="1031614.21" table:style-name="ce9">
            <text:p>1 031 614</text:p>
          </table:table-cell>
          <table:table-cell office:value-type="float" office:value="31367.02" table:style-name="ce9">
            <text:p>31 367</text:p>
          </table:table-cell>
          <table:table-cell office:value-type="float" office:value="16337.08" table:style-name="ce9">
            <text:p>16 3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AGUIAR DA BEIRA</text:p>
          </table:table-cell>
          <table:table-cell office:value-type="float" office:value="13" table:style-name="ce1">
            <text:p>13</text:p>
          </table:table-cell>
          <table:table-cell office:value-type="float" office:value="90449.600000000006" table:style-name="ce9">
            <text:p>90 450</text:p>
          </table:table-cell>
          <table:table-cell office:value-type="float" office:value="15497.21" table:style-name="ce9">
            <text:p>15 497</text:p>
          </table:table-cell>
          <table:table-cell office:value-type="float" office:value="6990.1" table:style-name="ce9">
            <text:p>6 9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ARRUDA DOS VINHOS</text:p>
          </table:table-cell>
          <table:table-cell office:value-type="float" office:value="1" table:style-name="ce1">
            <text:p>1</text:p>
          </table:table-cell>
          <table:table-cell office:value-type="float" office:value="53538.36" table:style-name="ce9">
            <text:p>53 538</text:p>
          </table:table-cell>
          <table:table-cell office:value-type="float" office:value="1316.37" table:style-name="ce9">
            <text:p>1 316</text:p>
          </table:table-cell>
          <table:table-cell office:value-type="float" office:value="658.17" table:style-name="ce9">
            <text:p>6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ACOS DE FERREIRA</text:p>
          </table:table-cell>
          <table:table-cell office:value-type="float" office:value="47" table:style-name="ce1">
            <text:p>47</text:p>
          </table:table-cell>
          <table:table-cell office:value-type="float" office:value="47616.17" table:style-name="ce9">
            <text:p>47 616</text:p>
          </table:table-cell>
          <table:table-cell office:value-type="float" office:value="6333.1" table:style-name="ce9">
            <text:p>6 333</text:p>
          </table:table-cell>
          <table:table-cell office:value-type="float" office:value="5066.45" table:style-name="ce9">
            <text:p>5 0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MONFORTE</text:p>
          </table:table-cell>
          <table:table-cell office:value-type="float" office:value="4" table:style-name="ce1">
            <text:p>4</text:p>
          </table:table-cell>
          <table:table-cell office:value-type="float" office:value="277901.77" table:style-name="ce9">
            <text:p>277 902</text:p>
          </table:table-cell>
          <table:table-cell office:value-type="float" office:value="6517.67" table:style-name="ce9">
            <text:p>6 518</text:p>
          </table:table-cell>
          <table:table-cell office:value-type="float" office:value="3258.85" table:style-name="ce9">
            <text:p>3 2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LA NOVA DE CERVEIRA</text:p>
          </table:table-cell>
          <table:table-cell office:value-type="float" office:value="2" table:style-name="ce1">
            <text:p>2</text:p>
          </table:table-cell>
          <table:table-cell office:value-type="float" office:value="1322.86" table:style-name="ce9">
            <text:p>1 323</text:p>
          </table:table-cell>
          <table:table-cell office:value-type="float" office:value="175.96" table:style-name="ce9">
            <text:p>176</text:p>
          </table:table-cell>
          <table:table-cell office:value-type="float" office:value="140.77000000000001" table:style-name="ce9">
            <text:p>1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BARCELOS</text:p>
          </table:table-cell>
          <table:table-cell office:value-type="float" office:value="240" table:style-name="ce1">
            <text:p>240</text:p>
          </table:table-cell>
          <table:table-cell office:value-type="float" office:value="538362.84" table:style-name="ce9">
            <text:p>538 363</text:p>
          </table:table-cell>
          <table:table-cell office:value-type="float" office:value="71601.97" table:style-name="ce9">
            <text:p>71 602</text:p>
          </table:table-cell>
          <table:table-cell office:value-type="float" office:value="57281.54" table:style-name="ce9">
            <text:p>57 2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REDONDO</text:p>
          </table:table-cell>
          <table:table-cell office:value-type="float" office:value="102" table:style-name="ce1">
            <text:p>102</text:p>
          </table:table-cell>
          <table:table-cell office:value-type="float" office:value="3175199.6" table:style-name="ce9">
            <text:p>3 175 200</text:p>
          </table:table-cell>
          <table:table-cell office:value-type="float" office:value="31096.815999999999" table:style-name="ce9">
            <text:p>31 097</text:p>
          </table:table-cell>
          <table:table-cell office:value-type="float" office:value="15549.95" table:style-name="ce9">
            <text:p>15 5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MONTIJO</text:p>
          </table:table-cell>
          <table:table-cell office:value-type="float" office:value="48" table:style-name="ce1">
            <text:p>48</text:p>
          </table:table-cell>
          <table:table-cell office:value-type="float" office:value="1365179.15" table:style-name="ce9">
            <text:p>1 365 179</text:p>
          </table:table-cell>
          <table:table-cell office:value-type="float" office:value="22360.53" table:style-name="ce9">
            <text:p>22 361</text:p>
          </table:table-cell>
          <table:table-cell office:value-type="float" office:value="11180.7" table:style-name="ce9">
            <text:p>11 1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PALMELA</text:p>
          </table:table-cell>
          <table:table-cell office:value-type="float" office:value="52" table:style-name="ce1">
            <text:p>52</text:p>
          </table:table-cell>
          <table:table-cell office:value-type="float" office:value="1769275.4" table:style-name="ce9">
            <text:p>1 769 275</text:p>
          </table:table-cell>
          <table:table-cell office:value-type="float" office:value="28768.61" table:style-name="ce9">
            <text:p>28 769</text:p>
          </table:table-cell>
          <table:table-cell office:value-type="float" office:value="14384.85" table:style-name="ce9">
            <text:p>14 38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TRANCOSO</text:p>
          </table:table-cell>
          <table:table-cell office:value-type="float" office:value="83" table:style-name="ce1">
            <text:p>83</text:p>
          </table:table-cell>
          <table:table-cell office:value-type="float" office:value="299073.5" table:style-name="ce9">
            <text:p>299 074</text:p>
          </table:table-cell>
          <table:table-cell office:value-type="float" office:value="59141.83" table:style-name="ce9">
            <text:p>59 142</text:p>
          </table:table-cell>
          <table:table-cell office:value-type="float" office:value="29571.02" table:style-name="ce9">
            <text:p>29 5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GONDOMAR</text:p>
          </table:table-cell>
          <table:table-cell office:value-type="float" office:value="51" table:style-name="ce1">
            <text:p>51</text:p>
          </table:table-cell>
          <table:table-cell office:value-type="float" office:value="83753.16" table:style-name="ce9">
            <text:p>83 753</text:p>
          </table:table-cell>
          <table:table-cell office:value-type="float" office:value="11139.17" table:style-name="ce9">
            <text:p>11 139</text:p>
          </table:table-cell>
          <table:table-cell office:value-type="float" office:value="8911.2900000000009" table:style-name="ce9">
            <text:p>8 9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ASTELO DE PAIVA</text:p>
          </table:table-cell>
          <table:table-cell office:value-type="float" office:value="129" table:style-name="ce1">
            <text:p>129</text:p>
          </table:table-cell>
          <table:table-cell office:value-type="float" office:value="198176.81" table:style-name="ce9">
            <text:p>198 177</text:p>
          </table:table-cell>
          <table:table-cell office:value-type="float" office:value="26357.11" table:style-name="ce9">
            <text:p>26 357</text:p>
          </table:table-cell>
          <table:table-cell office:value-type="float" office:value="21085.63" table:style-name="ce9">
            <text:p>21 0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TERRAS DE BOURO</text:p>
          </table:table-cell>
          <table:table-cell office:value-type="float" office:value="9" table:style-name="ce1">
            <text:p>9</text:p>
          </table:table-cell>
          <table:table-cell office:value-type="float" office:value="6099.71" table:style-name="ce9">
            <text:p>6 100</text:p>
          </table:table-cell>
          <table:table-cell office:value-type="float" office:value="811.21" table:style-name="ce9">
            <text:p>811</text:p>
          </table:table-cell>
          <table:table-cell office:value-type="float" office:value="648.97" table:style-name="ce9">
            <text:p>6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CUBA</text:p>
          </table:table-cell>
          <table:table-cell office:value-type="float" office:value="62" table:style-name="ce1">
            <text:p>62</text:p>
          </table:table-cell>
          <table:table-cell office:value-type="float" office:value="1271135.6299999999" table:style-name="ce9">
            <text:p>1 271 136</text:p>
          </table:table-cell>
          <table:table-cell office:value-type="float" office:value="25529.82" table:style-name="ce9">
            <text:p>25 530</text:p>
          </table:table-cell>
          <table:table-cell office:value-type="float" office:value="12765.48" table:style-name="ce9">
            <text:p>12 7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A</text:p>
          </table:table-cell>
          <table:table-cell office:value-type="string" table:style-name="ce1">
            <text:p>TORRES VEDRAS</text:p>
          </table:table-cell>
          <table:table-cell office:value-type="float" office:value="39" table:style-name="ce1">
            <text:p>39</text:p>
          </table:table-cell>
          <table:table-cell office:value-type="float" office:value="1513609.14" table:style-name="ce9">
            <text:p>1 513 609</text:p>
          </table:table-cell>
          <table:table-cell office:value-type="float" office:value="32529.97" table:style-name="ce9">
            <text:p>32 530</text:p>
          </table:table-cell>
          <table:table-cell office:value-type="float" office:value="18141.78" table:style-name="ce9">
            <text:p>18 14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MURCA</text:p>
          </table:table-cell>
          <table:table-cell office:value-type="float" office:value="7" table:style-name="ce1">
            <text:p>7</text:p>
          </table:table-cell>
          <table:table-cell office:value-type="float" office:value="178012.86" table:style-name="ce9">
            <text:p>178 013</text:p>
          </table:table-cell>
          <table:table-cell office:value-type="float" office:value="14517.83" table:style-name="ce9">
            <text:p>14 518</text:p>
          </table:table-cell>
          <table:table-cell office:value-type="float" office:value="7258.83" table:style-name="ce9">
            <text:p>7 25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SABROSA</text:p>
          </table:table-cell>
          <table:table-cell office:value-type="float" office:value="236" table:style-name="ce1">
            <text:p>236</text:p>
          </table:table-cell>
          <table:table-cell office:value-type="float" office:value="1672023.6" table:style-name="ce9">
            <text:p>1 672 024</text:p>
          </table:table-cell>
          <table:table-cell office:value-type="float" office:value="79087.63" table:style-name="ce9">
            <text:p>79 088</text:p>
          </table:table-cell>
          <table:table-cell office:value-type="float" office:value="37689.74" table:style-name="ce9">
            <text:p>37 6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SANTA MARTA DE PENAGUIAO</text:p>
          </table:table-cell>
          <table:table-cell office:value-type="float" office:value="43" table:style-name="ce1">
            <text:p>43</text:p>
          </table:table-cell>
          <table:table-cell office:value-type="float" office:value="209928.76" table:style-name="ce9">
            <text:p>209 929</text:p>
          </table:table-cell>
          <table:table-cell office:value-type="float" office:value="12955.62" table:style-name="ce9">
            <text:p>12 956</text:p>
          </table:table-cell>
          <table:table-cell office:value-type="float" office:value="7020.04" table:style-name="ce9">
            <text:p>7 0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ALIJO</text:p>
          </table:table-cell>
          <table:table-cell office:value-type="float" office:value="218" table:style-name="ce1">
            <text:p>218</text:p>
          </table:table-cell>
          <table:table-cell office:value-type="float" office:value="3232267.34" table:style-name="ce9">
            <text:p>3 232 267</text:p>
          </table:table-cell>
          <table:table-cell office:value-type="float" office:value="246535.52" table:style-name="ce9">
            <text:p>246 536</text:p>
          </table:table-cell>
          <table:table-cell office:value-type="float" office:value="107071.24" table:style-name="ce9">
            <text:p>107 0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TROFA</text:p>
          </table:table-cell>
          <table:table-cell office:value-type="float" office:value="37" table:style-name="ce1">
            <text:p>37</text:p>
          </table:table-cell>
          <table:table-cell office:value-type="float" office:value="24930.59" table:style-name="ce9">
            <text:p>24 931</text:p>
          </table:table-cell>
          <table:table-cell office:value-type="float" office:value="3315.72" table:style-name="ce9">
            <text:p>3 316</text:p>
          </table:table-cell>
          <table:table-cell office:value-type="float" office:value="2652.58" table:style-name="ce9">
            <text:p>2 6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LPIARCA</text:p>
          </table:table-cell>
          <table:table-cell office:value-type="float" office:value="52" table:style-name="ce1">
            <text:p>52</text:p>
          </table:table-cell>
          <table:table-cell office:value-type="float" office:value="742815.43" table:style-name="ce9">
            <text:p>742 815</text:p>
          </table:table-cell>
          <table:table-cell office:value-type="float" office:value="11969.81" table:style-name="ce9">
            <text:p>11 970</text:p>
          </table:table-cell>
          <table:table-cell office:value-type="float" office:value="5985.25" table:style-name="ce9">
            <text:p>5 98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CHAMUSCA</text:p>
          </table:table-cell>
          <table:table-cell office:value-type="float" office:value="7" table:style-name="ce1">
            <text:p>7</text:p>
          </table:table-cell>
          <table:table-cell office:value-type="float" office:value="219302.45" table:style-name="ce9">
            <text:p>219 302</text:p>
          </table:table-cell>
          <table:table-cell office:value-type="float" office:value="3534.06" table:style-name="ce9">
            <text:p>3 534</text:p>
          </table:table-cell>
          <table:table-cell office:value-type="float" office:value="1767.06" table:style-name="ce9">
            <text:p>1 7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RMAMAR</text:p>
          </table:table-cell>
          <table:table-cell office:value-type="float" office:value="100" table:style-name="ce1">
            <text:p>100</text:p>
          </table:table-cell>
          <table:table-cell office:value-type="float" office:value="470930.34" table:style-name="ce9">
            <text:p>470 930</text:p>
          </table:table-cell>
          <table:table-cell office:value-type="float" office:value="24017.360000000001" table:style-name="ce9">
            <text:p>24 017</text:p>
          </table:table-cell>
          <table:table-cell office:value-type="float" office:value="14383.89" table:style-name="ce9">
            <text:p>14 3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ESAO FRIO</text:p>
          </table:table-cell>
          <table:table-cell office:value-type="float" office:value="216" table:style-name="ce1">
            <text:p>216</text:p>
          </table:table-cell>
          <table:table-cell office:value-type="float" office:value="688962.48" table:style-name="ce9">
            <text:p>688 962</text:p>
          </table:table-cell>
          <table:table-cell office:value-type="float" office:value="42193.7" table:style-name="ce9">
            <text:p>42 194</text:p>
          </table:table-cell>
          <table:table-cell office:value-type="float" office:value="33557.53" table:style-name="ce9">
            <text:p>33 5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TAROUCA</text:p>
          </table:table-cell>
          <table:table-cell office:value-type="float" office:value="25" table:style-name="ce1">
            <text:p>25</text:p>
          </table:table-cell>
          <table:table-cell office:value-type="float" office:value="172654.33" table:style-name="ce9">
            <text:p>172 654</text:p>
          </table:table-cell>
          <table:table-cell office:value-type="float" office:value="16427.990000000002" table:style-name="ce9">
            <text:p>16 428</text:p>
          </table:table-cell>
          <table:table-cell office:value-type="float" office:value="8214.17" table:style-name="ce9">
            <text:p>8 2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SANTAREM</text:p>
          </table:table-cell>
          <table:table-cell office:value-type="float" office:value="41" table:style-name="ce1">
            <text:p>41</text:p>
          </table:table-cell>
          <table:table-cell office:value-type="float" office:value="1093053.8999999999" table:style-name="ce9">
            <text:p>1 093 054</text:p>
          </table:table-cell>
          <table:table-cell office:value-type="float" office:value="17805.099999999999" table:style-name="ce9">
            <text:p>17 805</text:p>
          </table:table-cell>
          <table:table-cell office:value-type="float" office:value="8903.0499999999993" table:style-name="ce9">
            <text:p>8 9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LTER DO CHAO</text:p>
          </table:table-cell>
          <table:table-cell office:value-type="float" office:value="4" table:style-name="ce1">
            <text:p>4</text:p>
          </table:table-cell>
          <table:table-cell office:value-type="float" office:value="384469.49" table:style-name="ce9">
            <text:p>384 469</text:p>
          </table:table-cell>
          <table:table-cell office:value-type="float" office:value="9612.3700000000008" table:style-name="ce9">
            <text:p>9 612</text:p>
          </table:table-cell>
          <table:table-cell office:value-type="float" office:value="5701.86" table:style-name="ce9">
            <text:p>5 70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CASTELO DE VIDE</text:p>
          </table:table-cell>
          <table:table-cell office:value-type="float" office:value="1" table:style-name="ce1">
            <text:p>1</text:p>
          </table:table-cell>
          <table:table-cell office:value-type="float" office:value="9000.01" table:style-name="ce9">
            <text:p>9 000</text:p>
          </table:table-cell>
          <table:table-cell office:value-type="float" office:value="322.8" table:style-name="ce9">
            <text:p>323</text:p>
          </table:table-cell>
          <table:table-cell office:value-type="float" office:value="258.23" table:style-name="ce9">
            <text:p>2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PORTO DE MOS</text:p>
          </table:table-cell>
          <table:table-cell office:value-type="float" office:value="2" table:style-name="ce1">
            <text:p>2</text:p>
          </table:table-cell>
          <table:table-cell office:value-type="float" office:value="9857.15" table:style-name="ce9">
            <text:p>9 857</text:p>
          </table:table-cell>
          <table:table-cell office:value-type="float" office:value="227.45" table:style-name="ce9">
            <text:p>227</text:p>
          </table:table-cell>
          <table:table-cell office:value-type="float" office:value="181.95" table:style-name="ce9">
            <text:p>1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TONDELA</text:p>
          </table:table-cell>
          <table:table-cell office:value-type="float" office:value="41" table:style-name="ce1">
            <text:p>41</text:p>
          </table:table-cell>
          <table:table-cell office:value-type="float" office:value="323323" table:style-name="ce9">
            <text:p>323 323</text:p>
          </table:table-cell>
          <table:table-cell office:value-type="float" office:value="40205.86" table:style-name="ce9">
            <text:p>40 206</text:p>
          </table:table-cell>
          <table:table-cell office:value-type="float" office:value="18625.900000000001" table:style-name="ce9">
            <text:p>18 6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AMARES</text:p>
          </table:table-cell>
          <table:table-cell office:value-type="float" office:value="99" table:style-name="ce1">
            <text:p>99</text:p>
          </table:table-cell>
          <table:table-cell office:value-type="float" office:value="267698.64" table:style-name="ce9">
            <text:p>267 699</text:p>
          </table:table-cell>
          <table:table-cell office:value-type="float" office:value="35603.57" table:style-name="ce9">
            <text:p>35 604</text:p>
          </table:table-cell>
          <table:table-cell office:value-type="float" office:value="28482.85" table:style-name="ce9">
            <text:p>28 4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CINFAES</text:p>
          </table:table-cell>
          <table:table-cell office:value-type="float" office:value="177" table:style-name="ce1">
            <text:p>177</text:p>
          </table:table-cell>
          <table:table-cell office:value-type="float" office:value="160745.5" table:style-name="ce9">
            <text:p>160 746</text:p>
          </table:table-cell>
          <table:table-cell office:value-type="float" office:value="21379.52" table:style-name="ce9">
            <text:p>21 380</text:p>
          </table:table-cell>
          <table:table-cell office:value-type="float" office:value="17103.689999999999" table:style-name="ce9">
            <text:p>17 1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FRONTEIRA</text:p>
          </table:table-cell>
          <table:table-cell office:value-type="float" office:value="2" table:style-name="ce1">
            <text:p>2</text:p>
          </table:table-cell>
          <table:table-cell office:value-type="float" office:value="119832.08" table:style-name="ce9">
            <text:p>119 832</text:p>
          </table:table-cell>
          <table:table-cell office:value-type="float" office:value="3481.43" table:style-name="ce9">
            <text:p>3 481</text:p>
          </table:table-cell>
          <table:table-cell office:value-type="float" office:value="1740.72" table:style-name="ce9">
            <text:p>1 7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SANTO TIRSO</text:p>
          </table:table-cell>
          <table:table-cell office:value-type="float" office:value="132" table:style-name="ce1">
            <text:p>132</text:p>
          </table:table-cell>
          <table:table-cell office:value-type="float" office:value="263284.11" table:style-name="ce9">
            <text:p>263 284</text:p>
          </table:table-cell>
          <table:table-cell office:value-type="float" office:value="35016.870000000003" table:style-name="ce9">
            <text:p>35 017</text:p>
          </table:table-cell>
          <table:table-cell office:value-type="float" office:value="28013.49" table:style-name="ce9">
            <text:p>28 0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BELMONTE</text:p>
          </table:table-cell>
          <table:table-cell office:value-type="float" office:value="17" table:style-name="ce1">
            <text:p>17</text:p>
          </table:table-cell>
          <table:table-cell office:value-type="float" office:value="133096.37" table:style-name="ce9">
            <text:p>133 096</text:p>
          </table:table-cell>
          <table:table-cell office:value-type="float" office:value="13025.28" table:style-name="ce9">
            <text:p>13 025</text:p>
          </table:table-cell>
          <table:table-cell office:value-type="float" office:value="6512.68" table:style-name="ce9">
            <text:p>6 5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SAO JOAO DA PESQUEIRA</text:p>
          </table:table-cell>
          <table:table-cell office:value-type="float" office:value="36" table:style-name="ce1">
            <text:p>36</text:p>
          </table:table-cell>
          <table:table-cell office:value-type="float" office:value="522226.32" table:style-name="ce9">
            <text:p>522 226</text:p>
          </table:table-cell>
          <table:table-cell office:value-type="float" office:value="27281.25" table:style-name="ce9">
            <text:p>27 281</text:p>
          </table:table-cell>
          <table:table-cell office:value-type="float" office:value="13939.88" table:style-name="ce9">
            <text:p>13 9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SATAO</text:p>
          </table:table-cell>
          <table:table-cell office:value-type="float" office:value="97" table:style-name="ce1">
            <text:p>97</text:p>
          </table:table-cell>
          <table:table-cell office:value-type="float" office:value="420499" table:style-name="ce9">
            <text:p>420 499</text:p>
          </table:table-cell>
          <table:table-cell office:value-type="float" office:value="63401.63" table:style-name="ce9">
            <text:p>63 402</text:p>
          </table:table-cell>
          <table:table-cell office:value-type="float" office:value="31688.71" table:style-name="ce9">
            <text:p>31 6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TOMAR</text:p>
          </table:table-cell>
          <table:table-cell office:value-type="float" office:value="1" table:style-name="ce1">
            <text:p>1</text:p>
          </table:table-cell>
          <table:table-cell office:value-type="float" office:value="42320" table:style-name="ce9">
            <text:p>42 320</text:p>
          </table:table-cell>
          <table:table-cell office:value-type="float" office:value="681.91" table:style-name="ce9">
            <text:p>682</text:p>
          </table:table-cell>
          <table:table-cell office:value-type="float" office:value="341" table:style-name="ce9">
            <text:p>3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PINHEL</text:p>
          </table:table-cell>
          <table:table-cell office:value-type="float" office:value="973" table:style-name="ce1">
            <text:p>973</text:p>
          </table:table-cell>
          <table:table-cell office:value-type="float" office:value="5572571.0700000003" table:style-name="ce9">
            <text:p>5 572 571</text:p>
          </table:table-cell>
          <table:table-cell office:value-type="float" office:value="936057.92" table:style-name="ce9">
            <text:p>936 058</text:p>
          </table:table-cell>
          <table:table-cell office:value-type="float" office:value="467997.26" table:style-name="ce9">
            <text:p>467 9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ESTREMOZ</text:p>
          </table:table-cell>
          <table:table-cell office:value-type="float" office:value="115" table:style-name="ce1">
            <text:p>115</text:p>
          </table:table-cell>
          <table:table-cell office:value-type="float" office:value="4039877.23" table:style-name="ce9">
            <text:p>4 039 877</text:p>
          </table:table-cell>
          <table:table-cell office:value-type="float" office:value="87330.02" table:style-name="ce9">
            <text:p>87 330</text:p>
          </table:table-cell>
          <table:table-cell office:value-type="float" office:value="43654.42" table:style-name="ce9">
            <text:p>43 6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BRAGANCA</text:p>
          </table:table-cell>
          <table:table-cell office:value-type="float" office:value="3" table:style-name="ce1">
            <text:p>3</text:p>
          </table:table-cell>
          <table:table-cell office:value-type="float" office:value="3190.05" table:style-name="ce9">
            <text:p>3 190</text:p>
          </table:table-cell>
          <table:table-cell office:value-type="float" office:value="649.70000000000005" table:style-name="ce9">
            <text:p>650</text:p>
          </table:table-cell>
          <table:table-cell office:value-type="float" office:value="261.2" table:style-name="ce9">
            <text:p>2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FELGUEIRAS</text:p>
          </table:table-cell>
          <table:table-cell office:value-type="float" office:value="638" table:style-name="ce1">
            <text:p>638</text:p>
          </table:table-cell>
          <table:table-cell office:value-type="float" office:value="1466678.22" table:style-name="ce9">
            <text:p>1 466 678</text:p>
          </table:table-cell>
          <table:table-cell office:value-type="float" office:value="195068.58" table:style-name="ce9">
            <text:p>195 069</text:p>
          </table:table-cell>
          <table:table-cell office:value-type="float" office:value="156054.96" table:style-name="ce9">
            <text:p>156 0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POVOA DE LANHOSO</text:p>
          </table:table-cell>
          <table:table-cell office:value-type="float" office:value="91" table:style-name="ce1">
            <text:p>91</text:p>
          </table:table-cell>
          <table:table-cell office:value-type="float" office:value="143554.85" table:style-name="ce9">
            <text:p>143 555</text:p>
          </table:table-cell>
          <table:table-cell office:value-type="float" office:value="19092.72" table:style-name="ce9">
            <text:p>19 093</text:p>
          </table:table-cell>
          <table:table-cell office:value-type="float" office:value="15274.15" table:style-name="ce9">
            <text:p>15 2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REGUENGOS DE MONSARAZ</text:p>
          </table:table-cell>
          <table:table-cell office:value-type="float" office:value="331" table:style-name="ce1">
            <text:p>331</text:p>
          </table:table-cell>
          <table:table-cell office:value-type="float" office:value="7101051.1799999997" table:style-name="ce9">
            <text:p>7 101 051</text:p>
          </table:table-cell>
          <table:table-cell office:value-type="float" office:value="63056.85" table:style-name="ce9">
            <text:p>63 057</text:p>
          </table:table-cell>
          <table:table-cell office:value-type="float" office:value="31532.83" table:style-name="ce9">
            <text:p>31 5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VIZELA</text:p>
          </table:table-cell>
          <table:table-cell office:value-type="float" office:value="22" table:style-name="ce1">
            <text:p>22</text:p>
          </table:table-cell>
          <table:table-cell office:value-type="float" office:value="70357.09" table:style-name="ce9">
            <text:p>70 357</text:p>
          </table:table-cell>
          <table:table-cell office:value-type="float" office:value="9357.57" table:style-name="ce9">
            <text:p>9 358</text:p>
          </table:table-cell>
          <table:table-cell office:value-type="float" office:value="7486.01" table:style-name="ce9">
            <text:p>7 4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SEIA</text:p>
          </table:table-cell>
          <table:table-cell office:value-type="float" office:value="91" table:style-name="ce1">
            <text:p>91</text:p>
          </table:table-cell>
          <table:table-cell office:value-type="float" office:value="517984.21" table:style-name="ce9">
            <text:p>517 984</text:p>
          </table:table-cell>
          <table:table-cell office:value-type="float" office:value="71324.490000000005" table:style-name="ce9">
            <text:p>71 324</text:p>
          </table:table-cell>
          <table:table-cell office:value-type="float" office:value="29848.880000000001" table:style-name="ce9">
            <text:p>29 8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C</text:p>
          </table:table-cell>
          <table:table-cell office:value-type="string" table:style-name="ce1">
            <text:p>AVIS</text:p>
          </table:table-cell>
          <table:table-cell office:value-type="float" office:value="1" table:style-name="ce1">
            <text:p>1</text:p>
          </table:table-cell>
          <table:table-cell office:value-type="float" office:value="72000.039999999994" table:style-name="ce9">
            <text:p>72 000</text:p>
          </table:table-cell>
          <table:table-cell office:value-type="float" office:value="2582.09" table:style-name="ce9">
            <text:p>2 582</text:p>
          </table:table-cell>
          <table:table-cell office:value-type="float" office:value="2065.67" table:style-name="ce9">
            <text:p>2 0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D</text:p>
          </table:table-cell>
          <table:table-cell office:value-type="string" table:style-name="ce1">
            <text:p>MANGUALDE</text:p>
          </table:table-cell>
          <table:table-cell office:value-type="float" office:value="137" table:style-name="ce1">
            <text:p>137</text:p>
          </table:table-cell>
          <table:table-cell office:value-type="float" office:value="867973.74" table:style-name="ce9">
            <text:p>867 974</text:p>
          </table:table-cell>
          <table:table-cell office:value-type="float" office:value="96900.83" table:style-name="ce9">
            <text:p>96 901</text:p>
          </table:table-cell>
          <table:table-cell office:value-type="float" office:value="46114.97" table:style-name="ce9">
            <text:p>46 1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E</text:p>
          </table:table-cell>
          <table:table-cell office:value-type="string" table:style-name="ce1">
            <text:p>MOIMENTA DA BEIRA</text:p>
          </table:table-cell>
          <table:table-cell office:value-type="float" office:value="25" table:style-name="ce1">
            <text:p>25</text:p>
          </table:table-cell>
          <table:table-cell office:value-type="float" office:value="55338.12" table:style-name="ce9">
            <text:p>55 338</text:p>
          </table:table-cell>
          <table:table-cell office:value-type="float" office:value="5265" table:style-name="ce9">
            <text:p>5 265</text:p>
          </table:table-cell>
          <table:table-cell office:value-type="float" office:value="2632.98" table:style-name="ce9">
            <text:p>2 6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VINHA P/ VINHO</text:p>
          </table:table-cell>
          <table:table-cell office:value-type="string" table:style-name="ce10">
            <text:p>B</text:p>
          </table:table-cell>
          <table:table-cell office:value-type="string" table:style-name="ce1">
            <text:p>AZAMBUJA</text:p>
          </table:table-cell>
          <table:table-cell office:value-type="float" office:value="9" table:style-name="ce1">
            <text:p>9</text:p>
          </table:table-cell>
          <table:table-cell office:value-type="float" office:value="246196.79" table:style-name="ce9">
            <text:p>246 197</text:p>
          </table:table-cell>
          <table:table-cell office:value-type="float" office:value="3932.02" table:style-name="ce9">
            <text:p>3 932</text:p>
          </table:table-cell>
          <table:table-cell office:value-type="float" office:value="1966.15" table:style-name="ce9">
            <text:p>1 966</text:p>
          </table:table-cell>
          <table:table-cell table:number-columns-repeated="16377"/>
        </table:table-row>
        <table:table-row table:number-rows-repeated="2" table:style-name="ro2">
          <table:table-cell table:style-name="ce1"/>
          <table:table-cell table:style-name="ce10"/>
          <table:table-cell table:number-columns-repeated="2" table:style-name="ce1"/>
          <table:table-cell table:number-columns-repeated="3" table:style-name="ce9"/>
          <table:table-cell table:number-columns-repeated="16377"/>
        </table:table-row>
        <table:table-row table:number-rows-repeated="104840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MS Sans Serif" svg:font-family="&quot;MS Sans Serif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Cor1" style:display-name="20% - Cor1" style:family="table-cell" style:data-style-name="N0">
      <style:table-cell-properties fo:background-color="#DCE6F1"/>
    </style:style>
    <style:style style:name="_50_0_37__32_-_32_Cor2" style:display-name="20% - Cor2" style:family="table-cell" style:data-style-name="N0">
      <style:table-cell-properties fo:background-color="#F2DCDB"/>
    </style:style>
    <style:style style:name="_50_0_37__32_-_32_Cor3" style:display-name="20% - Cor3" style:family="table-cell" style:data-style-name="N0">
      <style:table-cell-properties fo:background-color="#EBF1DE"/>
    </style:style>
    <style:style style:name="_50_0_37__32_-_32_Cor4" style:display-name="20% - Cor4" style:family="table-cell" style:data-style-name="N0">
      <style:table-cell-properties fo:background-color="#E4DFEC"/>
    </style:style>
    <style:style style:name="_50_0_37__32_-_32_Cor5" style:display-name="20% - Cor5" style:family="table-cell" style:data-style-name="N0">
      <style:table-cell-properties fo:background-color="#DAEEF3"/>
    </style:style>
    <style:style style:name="_50_0_37__32_-_32_Cor6" style:display-name="20% - Cor6" style:family="table-cell" style:data-style-name="N0">
      <style:table-cell-properties fo:background-color="#FDE9D9"/>
    </style:style>
    <style:style style:name="_52_0_37__32_-_32_Cor1" style:display-name="40% - Cor1" style:family="table-cell" style:data-style-name="N0">
      <style:table-cell-properties fo:background-color="#B8CCE4"/>
    </style:style>
    <style:style style:name="_52_0_37__32_-_32_Cor2" style:display-name="40% - Cor2" style:family="table-cell" style:data-style-name="N0">
      <style:table-cell-properties fo:background-color="#E6B8B7"/>
    </style:style>
    <style:style style:name="_52_0_37__32_-_32_Cor3" style:display-name="40% - Cor3" style:family="table-cell" style:data-style-name="N0">
      <style:table-cell-properties fo:background-color="#D8E4BC"/>
    </style:style>
    <style:style style:name="_52_0_37__32_-_32_Cor4" style:display-name="40% - Cor4" style:family="table-cell" style:data-style-name="N0">
      <style:table-cell-properties fo:background-color="#CCC0DA"/>
    </style:style>
    <style:style style:name="_52_0_37__32_-_32_Cor5" style:display-name="40% - Cor5" style:family="table-cell" style:data-style-name="N0">
      <style:table-cell-properties fo:background-color="#B7DEE8"/>
    </style:style>
    <style:style style:name="_52_0_37__32_-_32_Cor6" style:display-name="40% - Cor6" style:family="table-cell" style:data-style-name="N0">
      <style:table-cell-properties fo:background-color="#FCD5B4"/>
    </style:style>
    <style:style style:name="_54_0_37__32_-_32_Cor1" style:display-name="60% - Cor1" style:family="table-cell" style:data-style-name="N0">
      <style:table-cell-properties fo:background-color="#95B3D7"/>
      <style:text-properties fo:color="#FFFFFF"/>
    </style:style>
    <style:style style:name="_54_0_37__32_-_32_Cor2" style:display-name="60% - Cor2" style:family="table-cell" style:data-style-name="N0">
      <style:table-cell-properties fo:background-color="#DA9694"/>
      <style:text-properties fo:color="#FFFFFF"/>
    </style:style>
    <style:style style:name="_54_0_37__32_-_32_Cor3" style:display-name="60% - Cor3" style:family="table-cell" style:data-style-name="N0">
      <style:table-cell-properties fo:background-color="#C4D79B"/>
      <style:text-properties fo:color="#FFFFFF"/>
    </style:style>
    <style:style style:name="_54_0_37__32_-_32_Cor4" style:display-name="60% - Cor4" style:family="table-cell" style:data-style-name="N0">
      <style:table-cell-properties fo:background-color="#B1A0C7"/>
      <style:text-properties fo:color="#FFFFFF"/>
    </style:style>
    <style:style style:name="_54_0_37__32_-_32_Cor5" style:display-name="60% - Cor5" style:family="table-cell" style:data-style-name="N0">
      <style:table-cell-properties fo:background-color="#92CDDC"/>
      <style:text-properties fo:color="#FFFFFF"/>
    </style:style>
    <style:style style:name="_54_0_37__32_-_32_Cor6" style:display-name="60% - Cor6" style:family="table-cell" style:data-style-name="N0">
      <style:table-cell-properties fo:background-color="#FABF8F"/>
      <style:text-properties fo:color="#FFFFFF"/>
    </style:style>
    <style:style style:name="Cabe_231_alho_32_1" style:display-name="Cabeçalh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Cabe_231_alho_32_3" style:display-name="Cabeçalh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Cabe_231_alho_32_4" style:display-name="Cabeçalho 4" style:family="table-cell" style:data-style-name="N0">
      <style:text-properties fo:color="#1F497D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Ligada" style:display-name="Célula Lig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r1" style:family="table-cell" style:data-style-name="N0">
      <style:table-cell-properties fo:background-color="#4F81BD"/>
      <style:text-properties fo:color="#FFFFFF"/>
    </style:style>
    <style:style style:name="Cor2" style:family="table-cell" style:data-style-name="N0">
      <style:table-cell-properties fo:background-color="#C0504D"/>
      <style:text-properties fo:color="#FFFFFF"/>
    </style:style>
    <style:style style:name="Cor3" style:family="table-cell" style:data-style-name="N0">
      <style:table-cell-properties fo:background-color="#9BBB59"/>
      <style:text-properties fo:color="#FFFFFF"/>
    </style:style>
    <style:style style:name="Cor4" style:family="table-cell" style:data-style-name="N0">
      <style:table-cell-properties fo:background-color="#8064A2"/>
      <style:text-properties fo:color="#FFFFFF"/>
    </style:style>
    <style:style style:name="Cor5" style:family="table-cell" style:data-style-name="N0">
      <style:table-cell-properties fo:background-color="#4BACC6"/>
      <style:text-properties fo:color="#FFFFFF"/>
    </style:style>
    <style:style style:name="Cor6" style:family="table-cell" style:data-style-name="N0">
      <style:table-cell-properties fo:background-color="#F79646"/>
      <style:text-properties fo:color="#FFFFFF"/>
    </style:style>
    <style:style style:name="Correto" style:family="table-cell" style:data-style-name="N0">
      <style:table-cell-properties fo:background-color="#C6EFCE"/>
      <style:text-properties fo:color="#006100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erificar_32_C_233_lula" style:display-name="Verificar Célul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Mónica Saramago</meta:initial-creator>
    <dc:creator>Alexandre Baptista</dc:creator>
    <meta:creation-date>2018-07-24T13:30:26Z</meta:creation-date>
    <dc:date>2025-05-08T15:40:03Z</dc:date>
    <meta:user-defined meta:name="ContentTypeId">0x010100E28C405C63CD544F9651A90105E62ED5</meta:user-defined>
    <meta:user-defined meta:name="MediaServiceImageTags"/>
  </office:meta>
</office:document-meta>
</file>