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3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207" table:style-name="ce1">
            <text:p>207</text:p>
          </table:table-cell>
          <table:table-cell office:value-type="float" office:value="522014.55" table:style-name="ce9">
            <text:p>522 015</text:p>
          </table:table-cell>
          <table:table-cell office:value-type="float" office:value="69427.8" table:style-name="ce9">
            <text:p>69 428</text:p>
          </table:table-cell>
          <table:table-cell office:value-type="float" office:value="55542.239999999998" table:style-name="ce9">
            <text:p>55 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40" table:style-name="ce1">
            <text:p>140</text:p>
          </table:table-cell>
          <table:table-cell office:value-type="float" office:value="152179.07" table:style-name="ce9">
            <text:p>152 179</text:p>
          </table:table-cell>
          <table:table-cell office:value-type="float" office:value="6847.97" table:style-name="ce9">
            <text:p>6 848</text:p>
          </table:table-cell>
          <table:table-cell office:value-type="float" office:value="5478.3760000000002" table:style-name="ce9">
            <text:p>5 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70" table:style-name="ce1">
            <text:p>170</text:p>
          </table:table-cell>
          <table:table-cell office:value-type="float" office:value="289004.75" table:style-name="ce9">
            <text:p>289 005</text:p>
          </table:table-cell>
          <table:table-cell office:value-type="float" office:value="53153.52" table:style-name="ce9">
            <text:p>53 154</text:p>
          </table:table-cell>
          <table:table-cell office:value-type="float" office:value="26576.76" table:style-name="ce9">
            <text:p>26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13" table:style-name="ce1">
            <text:p>213</text:p>
          </table:table-cell>
          <table:table-cell office:value-type="float" office:value="2186816.4" table:style-name="ce9">
            <text:p>2 186 816</text:p>
          </table:table-cell>
          <table:table-cell office:value-type="float" office:value="155748.14000000001" table:style-name="ce9">
            <text:p>155 748</text:p>
          </table:table-cell>
          <table:table-cell office:value-type="float" office:value="77874.070000000007" table:style-name="ce9">
            <text:p>77 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1" table:style-name="ce1">
            <text:p>1</text:p>
          </table:table-cell>
          <table:table-cell office:value-type="float" office:value="13750" table:style-name="ce9">
            <text:p>13 750</text:p>
          </table:table-cell>
          <table:table-cell office:value-type="float" office:value="339.53" table:style-name="ce9">
            <text:p>340</text:p>
          </table:table-cell>
          <table:table-cell office:value-type="float" office:value="169.76499999999999" table:style-name="ce9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7194.9" table:style-name="ce9">
            <text:p>27 195</text:p>
          </table:table-cell>
          <table:table-cell office:value-type="float" office:value="2991.44" table:style-name="ce9">
            <text:p>2 991</text:p>
          </table:table-cell>
          <table:table-cell office:value-type="float" office:value="1495.72" table:style-name="ce9">
            <text:p>1 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1" table:style-name="ce1">
            <text:p>1</text:p>
          </table:table-cell>
          <table:table-cell office:value-type="float" office:value="3530" table:style-name="ce9">
            <text:p>3 530</text:p>
          </table:table-cell>
          <table:table-cell office:value-type="float" office:value="81.459999999999994" table:style-name="ce9">
            <text:p>81</text:p>
          </table:table-cell>
          <table:table-cell office:value-type="float" office:value="65.168000000000006" table:style-name="ce9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74" table:style-name="ce1">
            <text:p>74</text:p>
          </table:table-cell>
          <table:table-cell office:value-type="float" office:value="121151" table:style-name="ce9">
            <text:p>121 151</text:p>
          </table:table-cell>
          <table:table-cell office:value-type="float" office:value="30287.84" table:style-name="ce9">
            <text:p>30 288</text:p>
          </table:table-cell>
          <table:table-cell office:value-type="float" office:value="24230.272000000001" table:style-name="ce9">
            <text:p>24 2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6" table:style-name="ce1">
            <text:p>26</text:p>
          </table:table-cell>
          <table:table-cell office:value-type="float" office:value="364742.35" table:style-name="ce9">
            <text:p>364 742</text:p>
          </table:table-cell>
          <table:table-cell office:value-type="float" office:value="13549.61" table:style-name="ce9">
            <text:p>13 550</text:p>
          </table:table-cell>
          <table:table-cell office:value-type="float" office:value="8775.5139999999992" table:style-name="ce9">
            <text:p>8 7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05" table:style-name="ce1">
            <text:p>105</text:p>
          </table:table-cell>
          <table:table-cell office:value-type="float" office:value="3476841.12" table:style-name="ce9">
            <text:p>3 476 841</text:p>
          </table:table-cell>
          <table:table-cell office:value-type="float" office:value="56246.98" table:style-name="ce9">
            <text:p>56 247</text:p>
          </table:table-cell>
          <table:table-cell office:value-type="float" office:value="28123.49" table:style-name="ce9">
            <text:p>28 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5" table:style-name="ce1">
            <text:p>5</text:p>
          </table:table-cell>
          <table:table-cell office:value-type="float" office:value="196051.28" table:style-name="ce9">
            <text:p>196 051</text:p>
          </table:table-cell>
          <table:table-cell office:value-type="float" office:value="6740.6" table:style-name="ce9">
            <text:p>6 741</text:p>
          </table:table-cell>
          <table:table-cell office:value-type="float" office:value="3757.6060000000002" table:style-name="ce9">
            <text:p>3 7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880" table:style-name="ce1">
            <text:p>880</text:p>
          </table:table-cell>
          <table:table-cell office:value-type="float" office:value="1474479.72" table:style-name="ce9">
            <text:p>1 474 480</text:p>
          </table:table-cell>
          <table:table-cell office:value-type="float" office:value="188332.03" table:style-name="ce9">
            <text:p>188 332</text:p>
          </table:table-cell>
          <table:table-cell office:value-type="float" office:value="150665.62400000001" table:style-name="ce9">
            <text:p>150 6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418483.07" table:style-name="ce9">
            <text:p>418 483</text:p>
          </table:table-cell>
          <table:table-cell office:value-type="float" office:value="9121.86" table:style-name="ce9">
            <text:p>9 122</text:p>
          </table:table-cell>
          <table:table-cell office:value-type="float" office:value="4560.93" table:style-name="ce9">
            <text:p>4 5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88" table:style-name="ce1">
            <text:p>1188</text:p>
          </table:table-cell>
          <table:table-cell office:value-type="float" office:value="1359121.61" table:style-name="ce9">
            <text:p>1 359 122</text:p>
          </table:table-cell>
          <table:table-cell office:value-type="float" office:value="179468.67" table:style-name="ce9">
            <text:p>179 469</text:p>
          </table:table-cell>
          <table:table-cell office:value-type="float" office:value="141989.31" table:style-name="ce9">
            <text:p>141 9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9" table:style-name="ce1">
            <text:p>29</text:p>
          </table:table-cell>
          <table:table-cell office:value-type="float" office:value="71793.55" table:style-name="ce9">
            <text:p>71 794</text:p>
          </table:table-cell>
          <table:table-cell office:value-type="float" office:value="10183.31" table:style-name="ce9">
            <text:p>10 183</text:p>
          </table:table-cell>
          <table:table-cell office:value-type="float" office:value="5091.6549999999997" table:style-name="ce9">
            <text:p>5 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2" table:style-name="ce1">
            <text:p>42</text:p>
          </table:table-cell>
          <table:table-cell office:value-type="float" office:value="166559.54" table:style-name="ce9">
            <text:p>166 560</text:p>
          </table:table-cell>
          <table:table-cell office:value-type="float" office:value="22312.99" table:style-name="ce9">
            <text:p>22 313</text:p>
          </table:table-cell>
          <table:table-cell office:value-type="float" office:value="11156.495000000001" table:style-name="ce9">
            <text:p>11 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1" table:style-name="ce1">
            <text:p>1</text:p>
          </table:table-cell>
          <table:table-cell office:value-type="float" office:value="72456.960000000006" table:style-name="ce9">
            <text:p>72 457</text:p>
          </table:table-cell>
          <table:table-cell office:value-type="float" office:value="1167.5899999999999" table:style-name="ce9">
            <text:p>1 168</text:p>
          </table:table-cell>
          <table:table-cell office:value-type="float" office:value="583.79499999999996" table:style-name="ce9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3" table:style-name="ce1">
            <text:p>3</text:p>
          </table:table-cell>
          <table:table-cell office:value-type="float" office:value="2415.0100000000002" table:style-name="ce9">
            <text:p>2 415</text:p>
          </table:table-cell>
          <table:table-cell office:value-type="float" office:value="165.28" table:style-name="ce9">
            <text:p>165</text:p>
          </table:table-cell>
          <table:table-cell office:value-type="float" office:value="82.64" table:style-name="ce9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1" table:style-name="ce1">
            <text:p>11</text:p>
          </table:table-cell>
          <table:table-cell office:value-type="float" office:value="67184.539999999994" table:style-name="ce9">
            <text:p>67 185</text:p>
          </table:table-cell>
          <table:table-cell office:value-type="float" office:value="5975.52" table:style-name="ce9">
            <text:p>5 976</text:p>
          </table:table-cell>
          <table:table-cell office:value-type="float" office:value="2987.76" table:style-name="ce9">
            <text:p>2 9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2" table:style-name="ce1">
            <text:p>22</text:p>
          </table:table-cell>
          <table:table-cell office:value-type="float" office:value="1129436.92" table:style-name="ce9">
            <text:p>1 129 437</text:p>
          </table:table-cell>
          <table:table-cell office:value-type="float" office:value="29149.07" table:style-name="ce9">
            <text:p>29 149</text:p>
          </table:table-cell>
          <table:table-cell office:value-type="float" office:value="14574.535" table:style-name="ce9">
            <text:p>14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" table:style-name="ce1">
            <text:p>5</text:p>
          </table:table-cell>
          <table:table-cell office:value-type="float" office:value="19349.669999999998" table:style-name="ce9">
            <text:p>19 350</text:p>
          </table:table-cell>
          <table:table-cell office:value-type="float" office:value="870.66" table:style-name="ce9">
            <text:p>871</text:p>
          </table:table-cell>
          <table:table-cell office:value-type="float" office:value="696.52800000000002" table:style-name="ce9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32" table:style-name="ce1">
            <text:p>132</text:p>
          </table:table-cell>
          <table:table-cell office:value-type="float" office:value="278178.18" table:style-name="ce9">
            <text:p>278 178</text:p>
          </table:table-cell>
          <table:table-cell office:value-type="float" office:value="35481.879999999997" table:style-name="ce9">
            <text:p>35 482</text:p>
          </table:table-cell>
          <table:table-cell office:value-type="float" office:value="26438.918000000001" table:style-name="ce9">
            <text:p>26 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3214.14" table:style-name="ce9">
            <text:p>3 214</text:p>
          </table:table-cell>
          <table:table-cell office:value-type="float" office:value="68.41" table:style-name="ce9">
            <text:p>68</text:p>
          </table:table-cell>
          <table:table-cell office:value-type="float" office:value="34.204999999999998" table:style-name="ce9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17" table:style-name="ce1">
            <text:p>17</text:p>
          </table:table-cell>
          <table:table-cell office:value-type="float" office:value="154101.5" table:style-name="ce9">
            <text:p>154 102</text:p>
          </table:table-cell>
          <table:table-cell office:value-type="float" office:value="27838.61" table:style-name="ce9">
            <text:p>27 839</text:p>
          </table:table-cell>
          <table:table-cell office:value-type="float" office:value="13919.305" table:style-name="ce9">
            <text:p>13 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15" table:style-name="ce1">
            <text:p>15</text:p>
          </table:table-cell>
          <table:table-cell office:value-type="float" office:value="11711.64" table:style-name="ce9">
            <text:p>11 712</text:p>
          </table:table-cell>
          <table:table-cell office:value-type="float" office:value="224.05" table:style-name="ce9">
            <text:p>224</text:p>
          </table:table-cell>
          <table:table-cell office:value-type="float" office:value="112.02500000000001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38" table:style-name="ce1">
            <text:p>538</text:p>
          </table:table-cell>
          <table:table-cell office:value-type="float" office:value="1020449.34" table:style-name="ce9">
            <text:p>1 020 449</text:p>
          </table:table-cell>
          <table:table-cell office:value-type="float" office:value="135718.21" table:style-name="ce9">
            <text:p>135 718</text:p>
          </table:table-cell>
          <table:table-cell office:value-type="float" office:value="108574.568" table:style-name="ce9">
            <text:p>108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313" table:style-name="ce1">
            <text:p>313</text:p>
          </table:table-cell>
          <table:table-cell office:value-type="float" office:value="730663.75" table:style-name="ce9">
            <text:p>730 664</text:p>
          </table:table-cell>
          <table:table-cell office:value-type="float" office:value="92982.9" table:style-name="ce9">
            <text:p>92 983</text:p>
          </table:table-cell>
          <table:table-cell office:value-type="float" office:value="74386.320000000007" table:style-name="ce9">
            <text:p>74 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1" table:style-name="ce1">
            <text:p>1</text:p>
          </table:table-cell>
          <table:table-cell office:value-type="float" office:value="121480" table:style-name="ce9">
            <text:p>121 480</text:p>
          </table:table-cell>
          <table:table-cell office:value-type="float" office:value="2337.0300000000002" table:style-name="ce9">
            <text:p>2 337</text:p>
          </table:table-cell>
          <table:table-cell office:value-type="float" office:value="1168.5150000000001" table:style-name="ce9">
            <text:p>1 1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1" table:style-name="ce1">
            <text:p>1</text:p>
          </table:table-cell>
          <table:table-cell office:value-type="float" office:value="29040.02" table:style-name="ce9">
            <text:p>29 040</text:p>
          </table:table-cell>
          <table:table-cell office:value-type="float" office:value="555.29" table:style-name="ce9">
            <text:p>555</text:p>
          </table:table-cell>
          <table:table-cell office:value-type="float" office:value="277.64499999999998" table:style-name="ce9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20" table:style-name="ce1">
            <text:p>120</text:p>
          </table:table-cell>
          <table:table-cell office:value-type="float" office:value="178570.34" table:style-name="ce9">
            <text:p>178 570</text:p>
          </table:table-cell>
          <table:table-cell office:value-type="float" office:value="23749.64" table:style-name="ce9">
            <text:p>23 750</text:p>
          </table:table-cell>
          <table:table-cell office:value-type="float" office:value="18999.712" table:style-name="ce9">
            <text:p>19 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8" table:style-name="ce1">
            <text:p>18</text:p>
          </table:table-cell>
          <table:table-cell office:value-type="float" office:value="10063.719999999999" table:style-name="ce9">
            <text:p>10 064</text:p>
          </table:table-cell>
          <table:table-cell office:value-type="float" office:value="452.77" table:style-name="ce9">
            <text:p>453</text:p>
          </table:table-cell>
          <table:table-cell office:value-type="float" office:value="362.21600000000001" table:style-name="ce9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55968" table:style-name="ce9">
            <text:p>55 968</text:p>
          </table:table-cell>
          <table:table-cell office:value-type="float" office:value="2637.2" table:style-name="ce9">
            <text:p>2 637</text:p>
          </table:table-cell>
          <table:table-cell office:value-type="float" office:value="1318.6" table:style-name="ce9">
            <text:p>1 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2" table:style-name="ce1">
            <text:p>12</text:p>
          </table:table-cell>
          <table:table-cell office:value-type="float" office:value="16749.689999999999" table:style-name="ce9">
            <text:p>16 750</text:p>
          </table:table-cell>
          <table:table-cell office:value-type="float" office:value="753.69" table:style-name="ce9">
            <text:p>754</text:p>
          </table:table-cell>
          <table:table-cell office:value-type="float" office:value="602.952" table:style-name="ce9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" table:style-name="ce1">
            <text:p>1</text:p>
          </table:table-cell>
          <table:table-cell office:value-type="float" office:value="9667.2000000000007" table:style-name="ce9">
            <text:p>9 667</text:p>
          </table:table-cell>
          <table:table-cell office:value-type="float" office:value="2000.8" table:style-name="ce9">
            <text:p>2 001</text:p>
          </table:table-cell>
          <table:table-cell office:value-type="float" office:value="1000.4" table:style-name="ce9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90" table:style-name="ce1">
            <text:p>90</text:p>
          </table:table-cell>
          <table:table-cell office:value-type="float" office:value="320212.51" table:style-name="ce9">
            <text:p>320 213</text:p>
          </table:table-cell>
          <table:table-cell office:value-type="float" office:value="16105.77" table:style-name="ce9">
            <text:p>16 106</text:p>
          </table:table-cell>
          <table:table-cell office:value-type="float" office:value="8052.8850000000002" table:style-name="ce9">
            <text:p>8 0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62" table:style-name="ce1">
            <text:p>62</text:p>
          </table:table-cell>
          <table:table-cell office:value-type="float" office:value="919145.03" table:style-name="ce9">
            <text:p>919 145</text:p>
          </table:table-cell>
          <table:table-cell office:value-type="float" office:value="42323.23" table:style-name="ce9">
            <text:p>42 323</text:p>
          </table:table-cell>
          <table:table-cell office:value-type="float" office:value="21175.304" table:style-name="ce9">
            <text:p>21 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2" table:style-name="ce1">
            <text:p>42</text:p>
          </table:table-cell>
          <table:table-cell office:value-type="float" office:value="45854.47" table:style-name="ce9">
            <text:p>45 854</text:p>
          </table:table-cell>
          <table:table-cell office:value-type="float" office:value="6098.75" table:style-name="ce9">
            <text:p>6 099</text:p>
          </table:table-cell>
          <table:table-cell office:value-type="float" office:value="4879" table:style-name="ce9">
            <text:p>4 8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9" table:style-name="ce1">
            <text:p>9</text:p>
          </table:table-cell>
          <table:table-cell office:value-type="float" office:value="613746.76" table:style-name="ce9">
            <text:p>613 747</text:p>
          </table:table-cell>
          <table:table-cell office:value-type="float" office:value="17442.93" table:style-name="ce9">
            <text:p>17 443</text:p>
          </table:table-cell>
          <table:table-cell office:value-type="float" office:value="8721.4650000000001" table:style-name="ce9">
            <text:p>8 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763" table:style-name="ce1">
            <text:p>763</text:p>
          </table:table-cell>
          <table:table-cell office:value-type="float" office:value="800163.45" table:style-name="ce9">
            <text:p>800 163</text:p>
          </table:table-cell>
          <table:table-cell office:value-type="float" office:value="106421.59" table:style-name="ce9">
            <text:p>106 422</text:p>
          </table:table-cell>
          <table:table-cell office:value-type="float" office:value="85137.271999999997" table:style-name="ce9">
            <text:p>85 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129" table:style-name="ce1">
            <text:p>129</text:p>
          </table:table-cell>
          <table:table-cell office:value-type="float" office:value="655859.17000000004" table:style-name="ce9">
            <text:p>655 859</text:p>
          </table:table-cell>
          <table:table-cell office:value-type="float" office:value="47755.43" table:style-name="ce9">
            <text:p>47 755</text:p>
          </table:table-cell>
          <table:table-cell office:value-type="float" office:value="23877.715" table:style-name="ce9">
            <text:p>23 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2" table:style-name="ce1">
            <text:p>2</text:p>
          </table:table-cell>
          <table:table-cell office:value-type="float" office:value="4600" table:style-name="ce9">
            <text:p>4 600</text:p>
          </table:table-cell>
          <table:table-cell office:value-type="float" office:value="1062" table:style-name="ce9">
            <text:p>1 062</text:p>
          </table:table-cell>
          <table:table-cell office:value-type="float" office:value="531" table:style-name="ce9">
            <text:p>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782" table:style-name="ce9">
            <text:p>1 782</text:p>
          </table:table-cell>
          <table:table-cell office:value-type="float" office:value="251.13" table:style-name="ce9">
            <text:p>251</text:p>
          </table:table-cell>
          <table:table-cell office:value-type="float" office:value="125.565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5" table:style-name="ce1">
            <text:p>5</text:p>
          </table:table-cell>
          <table:table-cell office:value-type="float" office:value="253882.5" table:style-name="ce9">
            <text:p>253 883</text:p>
          </table:table-cell>
          <table:table-cell office:value-type="float" office:value="6581.22" table:style-name="ce9">
            <text:p>6 581</text:p>
          </table:table-cell>
          <table:table-cell office:value-type="float" office:value="3290.61" table:style-name="ce9">
            <text:p>3 2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221925" table:style-name="ce9">
            <text:p>221 925</text:p>
          </table:table-cell>
          <table:table-cell office:value-type="float" office:value="6435.84" table:style-name="ce9">
            <text:p>6 436</text:p>
          </table:table-cell>
          <table:table-cell office:value-type="float" office:value="3217.92" table:style-name="ce9">
            <text:p>3 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4" table:style-name="ce1">
            <text:p>4</text:p>
          </table:table-cell>
          <table:table-cell office:value-type="float" office:value="1796.72" table:style-name="ce9">
            <text:p>1 797</text:p>
          </table:table-cell>
          <table:table-cell office:value-type="float" office:value="238.96" table:style-name="ce9">
            <text:p>239</text:p>
          </table:table-cell>
          <table:table-cell office:value-type="float" office:value="191.1680000000000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69" table:style-name="ce1">
            <text:p>69</text:p>
          </table:table-cell>
          <table:table-cell office:value-type="float" office:value="800319.85" table:style-name="ce9">
            <text:p>800 320</text:p>
          </table:table-cell>
          <table:table-cell office:value-type="float" office:value="88909.66" table:style-name="ce9">
            <text:p>88 910</text:p>
          </table:table-cell>
          <table:table-cell office:value-type="float" office:value="44454.83" table:style-name="ce9">
            <text:p>44 4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5" table:style-name="ce1">
            <text:p>15</text:p>
          </table:table-cell>
          <table:table-cell office:value-type="float" office:value="1590682.29" table:style-name="ce9">
            <text:p>1 590 682</text:p>
          </table:table-cell>
          <table:table-cell office:value-type="float" office:value="18467.169999999998" table:style-name="ce9">
            <text:p>18 467</text:p>
          </table:table-cell>
          <table:table-cell office:value-type="float" office:value="9233.5849999999991" table:style-name="ce9">
            <text:p>9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20" table:style-name="ce1">
            <text:p>20</text:p>
          </table:table-cell>
          <table:table-cell office:value-type="float" office:value="83708.460000000006" table:style-name="ce9">
            <text:p>83 708</text:p>
          </table:table-cell>
          <table:table-cell office:value-type="float" office:value="15163.04" table:style-name="ce9">
            <text:p>15 163</text:p>
          </table:table-cell>
          <table:table-cell office:value-type="float" office:value="7581.52" table:style-name="ce9">
            <text:p>7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30" table:style-name="ce1">
            <text:p>130</text:p>
          </table:table-cell>
          <table:table-cell office:value-type="float" office:value="470085.34" table:style-name="ce9">
            <text:p>470 085</text:p>
          </table:table-cell>
          <table:table-cell office:value-type="float" office:value="40468.39" table:style-name="ce9">
            <text:p>40 468</text:p>
          </table:table-cell>
          <table:table-cell office:value-type="float" office:value="20234.195" table:style-name="ce9">
            <text:p>20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24" table:style-name="ce1">
            <text:p>224</text:p>
          </table:table-cell>
          <table:table-cell office:value-type="float" office:value="828787.85" table:style-name="ce9">
            <text:p>828 788</text:p>
          </table:table-cell>
          <table:table-cell office:value-type="float" office:value="42888.79" table:style-name="ce9">
            <text:p>42 889</text:p>
          </table:table-cell>
          <table:table-cell office:value-type="float" office:value="23496.316999999999" table:style-name="ce9">
            <text:p>23 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9" table:style-name="ce1">
            <text:p>19</text:p>
          </table:table-cell>
          <table:table-cell office:value-type="float" office:value="68319.350000000006" table:style-name="ce9">
            <text:p>68 319</text:p>
          </table:table-cell>
          <table:table-cell office:value-type="float" office:value="16668.86" table:style-name="ce9">
            <text:p>16 669</text:p>
          </table:table-cell>
          <table:table-cell office:value-type="float" office:value="8334.43" table:style-name="ce9">
            <text:p>8 3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" table:style-name="ce1">
            <text:p>2</text:p>
          </table:table-cell>
          <table:table-cell office:value-type="float" office:value="153908.37" table:style-name="ce9">
            <text:p>153 908</text:p>
          </table:table-cell>
          <table:table-cell office:value-type="float" office:value="3380.97" table:style-name="ce9">
            <text:p>3 381</text:p>
          </table:table-cell>
          <table:table-cell office:value-type="float" office:value="1690.4849999999999" table:style-name="ce9">
            <text:p>1 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11" table:style-name="ce1">
            <text:p>211</text:p>
          </table:table-cell>
          <table:table-cell office:value-type="float" office:value="146928.82" table:style-name="ce9">
            <text:p>146 929</text:p>
          </table:table-cell>
          <table:table-cell office:value-type="float" office:value="19541.919999999998" table:style-name="ce9">
            <text:p>19 542</text:p>
          </table:table-cell>
          <table:table-cell office:value-type="float" office:value="15633.536" table:style-name="ce9">
            <text:p>15 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6" table:style-name="ce1">
            <text:p>6</text:p>
          </table:table-cell>
          <table:table-cell office:value-type="float" office:value="118793.3" table:style-name="ce9">
            <text:p>118 793</text:p>
          </table:table-cell>
          <table:table-cell office:value-type="float" office:value="2556.77" table:style-name="ce9">
            <text:p>2 557</text:p>
          </table:table-cell>
          <table:table-cell office:value-type="float" office:value="1278.385" table:style-name="ce9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" table:style-name="ce1">
            <text:p>2</text:p>
          </table:table-cell>
          <table:table-cell office:value-type="float" office:value="109325.39" table:style-name="ce9">
            <text:p>109 325</text:p>
          </table:table-cell>
          <table:table-cell office:value-type="float" office:value="1761.71" table:style-name="ce9">
            <text:p>1 762</text:p>
          </table:table-cell>
          <table:table-cell office:value-type="float" office:value="880.85500000000002" table:style-name="ce9">
            <text:p>8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9" table:style-name="ce1">
            <text:p>9</text:p>
          </table:table-cell>
          <table:table-cell office:value-type="float" office:value="35727.51" table:style-name="ce9">
            <text:p>35 728</text:p>
          </table:table-cell>
          <table:table-cell office:value-type="float" office:value="3526.8" table:style-name="ce9">
            <text:p>3 527</text:p>
          </table:table-cell>
          <table:table-cell office:value-type="float" office:value="1763.4" table:style-name="ce9">
            <text:p>1 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98" table:style-name="ce1">
            <text:p>398</text:p>
          </table:table-cell>
          <table:table-cell office:value-type="float" office:value="923373.4" table:style-name="ce9">
            <text:p>923 373</text:p>
          </table:table-cell>
          <table:table-cell office:value-type="float" office:value="122808.56" table:style-name="ce9">
            <text:p>122 809</text:p>
          </table:table-cell>
          <table:table-cell office:value-type="float" office:value="98246.847999999998" table:style-name="ce9">
            <text:p>98 2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4" table:style-name="ce1">
            <text:p>4</text:p>
          </table:table-cell>
          <table:table-cell office:value-type="float" office:value="46877.51" table:style-name="ce9">
            <text:p>46 878</text:p>
          </table:table-cell>
          <table:table-cell office:value-type="float" office:value="5320.44" table:style-name="ce9">
            <text:p>5 320</text:p>
          </table:table-cell>
          <table:table-cell office:value-type="float" office:value="2660.22" table:style-name="ce9">
            <text:p>2 6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8" table:style-name="ce1">
            <text:p>8</text:p>
          </table:table-cell>
          <table:table-cell office:value-type="float" office:value="18291.87" table:style-name="ce9">
            <text:p>18 292</text:p>
          </table:table-cell>
          <table:table-cell office:value-type="float" office:value="425.61" table:style-name="ce9">
            <text:p>426</text:p>
          </table:table-cell>
          <table:table-cell office:value-type="float" office:value="212.80500000000001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BUGAL</text:p>
          </table:table-cell>
          <table:table-cell office:value-type="float" office:value="2" table:style-name="ce1">
            <text:p>2</text:p>
          </table:table-cell>
          <table:table-cell office:value-type="float" office:value="2861.85" table:style-name="ce9">
            <text:p>2 862</text:p>
          </table:table-cell>
          <table:table-cell office:value-type="float" office:value="172.36" table:style-name="ce9">
            <text:p>172</text:p>
          </table:table-cell>
          <table:table-cell office:value-type="float" office:value="86.18" table:style-name="ce9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" table:style-name="ce1">
            <text:p>2</text:p>
          </table:table-cell>
          <table:table-cell office:value-type="float" office:value="32846.75" table:style-name="ce9">
            <text:p>32 847</text:p>
          </table:table-cell>
          <table:table-cell office:value-type="float" office:value="798.95" table:style-name="ce9">
            <text:p>799</text:p>
          </table:table-cell>
          <table:table-cell office:value-type="float" office:value="399.47500000000002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50" table:style-name="ce1">
            <text:p>150</text:p>
          </table:table-cell>
          <table:table-cell office:value-type="float" office:value="3383805.95" table:style-name="ce9">
            <text:p>3 383 806</text:p>
          </table:table-cell>
          <table:table-cell office:value-type="float" office:value="81135.61" table:style-name="ce9">
            <text:p>81 136</text:p>
          </table:table-cell>
          <table:table-cell office:value-type="float" office:value="42504.35" table:style-name="ce9">
            <text:p>42 5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6" table:style-name="ce1">
            <text:p>16</text:p>
          </table:table-cell>
          <table:table-cell office:value-type="float" office:value="22368.09" table:style-name="ce9">
            <text:p>22 368</text:p>
          </table:table-cell>
          <table:table-cell office:value-type="float" office:value="1006.53" table:style-name="ce9">
            <text:p>1 007</text:p>
          </table:table-cell>
          <table:table-cell office:value-type="float" office:value="805.22400000000005" table:style-name="ce9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5" table:style-name="ce1">
            <text:p>5</text:p>
          </table:table-cell>
          <table:table-cell office:value-type="float" office:value="8956.1299999999992" table:style-name="ce9">
            <text:p>8 956</text:p>
          </table:table-cell>
          <table:table-cell office:value-type="float" office:value="1341.73" table:style-name="ce9">
            <text:p>1 342</text:p>
          </table:table-cell>
          <table:table-cell office:value-type="float" office:value="670.86500000000001" table:style-name="ce9">
            <text:p>6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103" table:style-name="ce1">
            <text:p>103</text:p>
          </table:table-cell>
          <table:table-cell office:value-type="float" office:value="165076.87" table:style-name="ce9">
            <text:p>165 077</text:p>
          </table:table-cell>
          <table:table-cell office:value-type="float" office:value="21955.18" table:style-name="ce9">
            <text:p>21 955</text:p>
          </table:table-cell>
          <table:table-cell office:value-type="float" office:value="17564.144" table:style-name="ce9">
            <text:p>17 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3" table:style-name="ce1">
            <text:p>3</text:p>
          </table:table-cell>
          <table:table-cell office:value-type="float" office:value="331643.28999999998" table:style-name="ce9">
            <text:p>331 643</text:p>
          </table:table-cell>
          <table:table-cell office:value-type="float" office:value="6262.9" table:style-name="ce9">
            <text:p>6 263</text:p>
          </table:table-cell>
          <table:table-cell office:value-type="float" office:value="3131.45" table:style-name="ce9">
            <text:p>3 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7" table:style-name="ce1">
            <text:p>7</text:p>
          </table:table-cell>
          <table:table-cell office:value-type="float" office:value="631686.16" table:style-name="ce9">
            <text:p>631 686</text:p>
          </table:table-cell>
          <table:table-cell office:value-type="float" office:value="14784.82" table:style-name="ce9">
            <text:p>14 785</text:p>
          </table:table-cell>
          <table:table-cell office:value-type="float" office:value="7392.41" table:style-name="ce9">
            <text:p>7 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3" table:style-name="ce1">
            <text:p>13</text:p>
          </table:table-cell>
          <table:table-cell office:value-type="float" office:value="749975.04000000004" table:style-name="ce9">
            <text:p>749 975</text:p>
          </table:table-cell>
          <table:table-cell office:value-type="float" office:value="24319.45" table:style-name="ce9">
            <text:p>24 319</text:p>
          </table:table-cell>
          <table:table-cell office:value-type="float" office:value="12159.725" table:style-name="ce9">
            <text:p>12 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8" table:style-name="ce1">
            <text:p>8</text:p>
          </table:table-cell>
          <table:table-cell office:value-type="float" office:value="208159.17" table:style-name="ce9">
            <text:p>208 159</text:p>
          </table:table-cell>
          <table:table-cell office:value-type="float" office:value="3729.12" table:style-name="ce9">
            <text:p>3 729</text:p>
          </table:table-cell>
          <table:table-cell office:value-type="float" office:value="1864.56" table:style-name="ce9">
            <text:p>1 8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" table:style-name="ce1">
            <text:p>1</text:p>
          </table:table-cell>
          <table:table-cell office:value-type="float" office:value="28910.66" table:style-name="ce9">
            <text:p>28 911</text:p>
          </table:table-cell>
          <table:table-cell office:value-type="float" office:value="465.85" table:style-name="ce9">
            <text:p>466</text:p>
          </table:table-cell>
          <table:table-cell office:value-type="float" office:value="232.92500000000001" table:style-name="ce9">
            <text:p>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88" table:style-name="ce1">
            <text:p>188</text:p>
          </table:table-cell>
          <table:table-cell office:value-type="float" office:value="538506.64" table:style-name="ce9">
            <text:p>538 507</text:p>
          </table:table-cell>
          <table:table-cell office:value-type="float" office:value="71621.16" table:style-name="ce9">
            <text:p>71 621</text:p>
          </table:table-cell>
          <table:table-cell office:value-type="float" office:value="57296.928" table:style-name="ce9">
            <text:p>57 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54023.64" table:style-name="ce9">
            <text:p>54 024</text:p>
          </table:table-cell>
          <table:table-cell office:value-type="float" office:value="826.56" table:style-name="ce9">
            <text:p>827</text:p>
          </table:table-cell>
          <table:table-cell office:value-type="float" office:value="413.28" table:style-name="ce9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13" table:style-name="ce1">
            <text:p>13</text:p>
          </table:table-cell>
          <table:table-cell office:value-type="float" office:value="270566.89" table:style-name="ce9">
            <text:p>270 567</text:p>
          </table:table-cell>
          <table:table-cell office:value-type="float" office:value="4902.46" table:style-name="ce9">
            <text:p>4 902</text:p>
          </table:table-cell>
          <table:table-cell office:value-type="float" office:value="2451.23" table:style-name="ce9">
            <text:p>2 4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9" table:style-name="ce1">
            <text:p>29</text:p>
          </table:table-cell>
          <table:table-cell office:value-type="float" office:value="75122.990000000005" table:style-name="ce9">
            <text:p>75 123</text:p>
          </table:table-cell>
          <table:table-cell office:value-type="float" office:value="9442.56" table:style-name="ce9">
            <text:p>9 443</text:p>
          </table:table-cell>
          <table:table-cell office:value-type="float" office:value="4721.28" table:style-name="ce9">
            <text:p>4 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4" table:style-name="ce1">
            <text:p>14</text:p>
          </table:table-cell>
          <table:table-cell office:value-type="float" office:value="158184.59" table:style-name="ce9">
            <text:p>158 185</text:p>
          </table:table-cell>
          <table:table-cell office:value-type="float" office:value="17088.78" table:style-name="ce9">
            <text:p>17 089</text:p>
          </table:table-cell>
          <table:table-cell office:value-type="float" office:value="8544.39" table:style-name="ce9">
            <text:p>8 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23" table:style-name="ce1">
            <text:p>523</text:p>
          </table:table-cell>
          <table:table-cell office:value-type="float" office:value="674275.66" table:style-name="ce9">
            <text:p>674 276</text:p>
          </table:table-cell>
          <table:table-cell office:value-type="float" office:value="89682.52" table:style-name="ce9">
            <text:p>89 683</text:p>
          </table:table-cell>
          <table:table-cell office:value-type="float" office:value="71746.016000000003" table:style-name="ce9">
            <text:p>71 7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2" table:style-name="ce1">
            <text:p>2</text:p>
          </table:table-cell>
          <table:table-cell office:value-type="float" office:value="1816.77" table:style-name="ce9">
            <text:p>1 817</text:p>
          </table:table-cell>
          <table:table-cell office:value-type="float" office:value="81.760000000000005" table:style-name="ce9">
            <text:p>82</text:p>
          </table:table-cell>
          <table:table-cell office:value-type="float" office:value="65.408000000000001" table:style-name="ce9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5" table:style-name="ce1">
            <text:p>5</text:p>
          </table:table-cell>
          <table:table-cell office:value-type="float" office:value="168449.5" table:style-name="ce9">
            <text:p>168 450</text:p>
          </table:table-cell>
          <table:table-cell office:value-type="float" office:value="1673.56" table:style-name="ce9">
            <text:p>1 674</text:p>
          </table:table-cell>
          <table:table-cell office:value-type="float" office:value="836.78" table:style-name="ce9">
            <text:p>8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96" table:style-name="ce1">
            <text:p>96</text:p>
          </table:table-cell>
          <table:table-cell office:value-type="float" office:value="137493.13" table:style-name="ce9">
            <text:p>137 493</text:p>
          </table:table-cell>
          <table:table-cell office:value-type="float" office:value="18286.7" table:style-name="ce9">
            <text:p>18 287</text:p>
          </table:table-cell>
          <table:table-cell office:value-type="float" office:value="14629.36" table:style-name="ce9">
            <text:p>14 6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5" table:style-name="ce1">
            <text:p>15</text:p>
          </table:table-cell>
          <table:table-cell office:value-type="float" office:value="1117734.3999999999" table:style-name="ce9">
            <text:p>1 117 734</text:p>
          </table:table-cell>
          <table:table-cell office:value-type="float" office:value="26579.8" table:style-name="ce9">
            <text:p>26 580</text:p>
          </table:table-cell>
          <table:table-cell office:value-type="float" office:value="13362.387500000001" table:style-name="ce9">
            <text:p>13 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19" table:style-name="ce1">
            <text:p>19</text:p>
          </table:table-cell>
          <table:table-cell office:value-type="float" office:value="474126.41" table:style-name="ce9">
            <text:p>474 126</text:p>
          </table:table-cell>
          <table:table-cell office:value-type="float" office:value="28942.55" table:style-name="ce9">
            <text:p>28 943</text:p>
          </table:table-cell>
          <table:table-cell office:value-type="float" office:value="14471.275" table:style-name="ce9">
            <text:p>14 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2976.54" table:style-name="ce9">
            <text:p>2 977</text:p>
          </table:table-cell>
          <table:table-cell office:value-type="float" office:value="50.6" table:style-name="ce9">
            <text:p>51</text:p>
          </table:table-cell>
          <table:table-cell office:value-type="float" office:value="25.3" table:style-name="ce9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6" table:style-name="ce1">
            <text:p>256</text:p>
          </table:table-cell>
          <table:table-cell office:value-type="float" office:value="778082.51" table:style-name="ce9">
            <text:p>778 083</text:p>
          </table:table-cell>
          <table:table-cell office:value-type="float" office:value="103579.83" table:style-name="ce9">
            <text:p>103 580</text:p>
          </table:table-cell>
          <table:table-cell office:value-type="float" office:value="82863.864000000001" table:style-name="ce9">
            <text:p>82 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304" table:style-name="ce1">
            <text:p>304</text:p>
          </table:table-cell>
          <table:table-cell office:value-type="float" office:value="1590675.81" table:style-name="ce9">
            <text:p>1 590 676</text:p>
          </table:table-cell>
          <table:table-cell office:value-type="float" office:value="235377.84" table:style-name="ce9">
            <text:p>235 378</text:p>
          </table:table-cell>
          <table:table-cell office:value-type="float" office:value="118090.9175" table:style-name="ce9">
            <text:p>118 0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8" table:style-name="ce1">
            <text:p>8</text:p>
          </table:table-cell>
          <table:table-cell office:value-type="float" office:value="94254.99" table:style-name="ce9">
            <text:p>94 255</text:p>
          </table:table-cell>
          <table:table-cell office:value-type="float" office:value="3340.62" table:style-name="ce9">
            <text:p>3 341</text:p>
          </table:table-cell>
          <table:table-cell office:value-type="float" office:value="1969.2180000000001" table:style-name="ce9">
            <text:p>1 9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3" table:style-name="ce1">
            <text:p>53</text:p>
          </table:table-cell>
          <table:table-cell office:value-type="float" office:value="82035.94" table:style-name="ce9">
            <text:p>82 036</text:p>
          </table:table-cell>
          <table:table-cell office:value-type="float" office:value="10910.86" table:style-name="ce9">
            <text:p>10 911</text:p>
          </table:table-cell>
          <table:table-cell office:value-type="float" office:value="8728.6880000000001" table:style-name="ce9">
            <text:p>8 7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563" table:style-name="ce1">
            <text:p>563</text:p>
          </table:table-cell>
          <table:table-cell office:value-type="float" office:value="454294.87" table:style-name="ce9">
            <text:p>454 295</text:p>
          </table:table-cell>
          <table:table-cell office:value-type="float" office:value="60420.87" table:style-name="ce9">
            <text:p>60 421</text:p>
          </table:table-cell>
          <table:table-cell office:value-type="float" office:value="48336.696000000004" table:style-name="ce9">
            <text:p>48 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37562.38" table:style-name="ce9">
            <text:p>137 562</text:p>
          </table:table-cell>
          <table:table-cell office:value-type="float" office:value="15166.79" table:style-name="ce9">
            <text:p>15 167</text:p>
          </table:table-cell>
          <table:table-cell office:value-type="float" office:value="7583.3950000000004" table:style-name="ce9">
            <text:p>7 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2" table:style-name="ce1">
            <text:p>2</text:p>
          </table:table-cell>
          <table:table-cell office:value-type="float" office:value="99189.65" table:style-name="ce9">
            <text:p>99 190</text:p>
          </table:table-cell>
          <table:table-cell office:value-type="float" office:value="3225.06" table:style-name="ce9">
            <text:p>3 225</text:p>
          </table:table-cell>
          <table:table-cell office:value-type="float" office:value="1612.53" table:style-name="ce9">
            <text:p>1 6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7" table:style-name="ce1">
            <text:p>7</text:p>
          </table:table-cell>
          <table:table-cell office:value-type="float" office:value="349063.09" table:style-name="ce9">
            <text:p>349 063</text:p>
          </table:table-cell>
          <table:table-cell office:value-type="float" office:value="8046.31" table:style-name="ce9">
            <text:p>8 046</text:p>
          </table:table-cell>
          <table:table-cell office:value-type="float" office:value="4023.1550000000002" table:style-name="ce9">
            <text:p>4 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8" table:style-name="ce1">
            <text:p>8</text:p>
          </table:table-cell>
          <table:table-cell office:value-type="float" office:value="21798.3" table:style-name="ce9">
            <text:p>21 798</text:p>
          </table:table-cell>
          <table:table-cell office:value-type="float" office:value="980.98" table:style-name="ce9">
            <text:p>981</text:p>
          </table:table-cell>
          <table:table-cell office:value-type="float" office:value="784.78399999999999" table:style-name="ce9">
            <text:p>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80" table:style-name="ce1">
            <text:p>380</text:p>
          </table:table-cell>
          <table:table-cell office:value-type="float" office:value="743894.75" table:style-name="ce9">
            <text:p>743 895</text:p>
          </table:table-cell>
          <table:table-cell office:value-type="float" office:value="98895.8" table:style-name="ce9">
            <text:p>98 896</text:p>
          </table:table-cell>
          <table:table-cell office:value-type="float" office:value="79116.639999999999" table:style-name="ce9">
            <text:p>79 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" table:style-name="ce1">
            <text:p>4</text:p>
          </table:table-cell>
          <table:table-cell office:value-type="float" office:value="8875.58" table:style-name="ce9">
            <text:p>8 876</text:p>
          </table:table-cell>
          <table:table-cell office:value-type="float" office:value="1693.05" table:style-name="ce9">
            <text:p>1 693</text:p>
          </table:table-cell>
          <table:table-cell office:value-type="float" office:value="846.52499999999998" table:style-name="ce9">
            <text:p>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1" table:style-name="ce1">
            <text:p>1</text:p>
          </table:table-cell>
          <table:table-cell office:value-type="float" office:value="75805.8" table:style-name="ce9">
            <text:p>75 806</text:p>
          </table:table-cell>
          <table:table-cell office:value-type="float" office:value="2198.37" table:style-name="ce9">
            <text:p>2 198</text:p>
          </table:table-cell>
          <table:table-cell office:value-type="float" office:value="1099.1849999999999" table:style-name="ce9">
            <text:p>1 0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1" table:style-name="ce1">
            <text:p>11</text:p>
          </table:table-cell>
          <table:table-cell office:value-type="float" office:value="31194.75" table:style-name="ce9">
            <text:p>31 195</text:p>
          </table:table-cell>
          <table:table-cell office:value-type="float" office:value="1358.81" table:style-name="ce9">
            <text:p>1 359</text:p>
          </table:table-cell>
          <table:table-cell office:value-type="float" office:value="679.40499999999997" table:style-name="ce9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231" table:style-name="ce1">
            <text:p>231</text:p>
          </table:table-cell>
          <table:table-cell office:value-type="float" office:value="1585253.63" table:style-name="ce9">
            <text:p>1 585 254</text:p>
          </table:table-cell>
          <table:table-cell office:value-type="float" office:value="184205.01" table:style-name="ce9">
            <text:p>184 205</text:p>
          </table:table-cell>
          <table:table-cell office:value-type="float" office:value="92102.505000000005" table:style-name="ce9">
            <text:p>92 1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289" table:style-name="ce1">
            <text:p>289</text:p>
          </table:table-cell>
          <table:table-cell office:value-type="float" office:value="376155.3" table:style-name="ce9">
            <text:p>376 155</text:p>
          </table:table-cell>
          <table:table-cell office:value-type="float" office:value="50028.23" table:style-name="ce9">
            <text:p>50 028</text:p>
          </table:table-cell>
          <table:table-cell office:value-type="float" office:value="40022.584000000003" table:style-name="ce9">
            <text:p>40 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4" table:style-name="ce1">
            <text:p>4</text:p>
          </table:table-cell>
          <table:table-cell office:value-type="float" office:value="4315.12" table:style-name="ce9">
            <text:p>4 315</text:p>
          </table:table-cell>
          <table:table-cell office:value-type="float" office:value="295.39" table:style-name="ce9">
            <text:p>295</text:p>
          </table:table-cell>
          <table:table-cell office:value-type="float" office:value="147.69499999999999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4" table:style-name="ce1">
            <text:p>14</text:p>
          </table:table-cell>
          <table:table-cell office:value-type="float" office:value="161146.23999999999" table:style-name="ce9">
            <text:p>161 146</text:p>
          </table:table-cell>
          <table:table-cell office:value-type="float" office:value="14128.94" table:style-name="ce9">
            <text:p>14 129</text:p>
          </table:table-cell>
          <table:table-cell office:value-type="float" office:value="7064.47" table:style-name="ce9">
            <text:p>7 0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1" table:style-name="ce1">
            <text:p>1</text:p>
          </table:table-cell>
          <table:table-cell office:value-type="float" office:value="30834.04" table:style-name="ce9">
            <text:p>30 834</text:p>
          </table:table-cell>
          <table:table-cell office:value-type="float" office:value="1105.74" table:style-name="ce9">
            <text:p>1 106</text:p>
          </table:table-cell>
          <table:table-cell office:value-type="float" office:value="884.59199999999998" table:style-name="ce9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57" table:style-name="ce1">
            <text:p>157</text:p>
          </table:table-cell>
          <table:table-cell office:value-type="float" office:value="396064.4" table:style-name="ce9">
            <text:p>396 064</text:p>
          </table:table-cell>
          <table:table-cell office:value-type="float" office:value="46428.07" table:style-name="ce9">
            <text:p>46 428</text:p>
          </table:table-cell>
          <table:table-cell office:value-type="float" office:value="23214.035" table:style-name="ce9">
            <text:p>23 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48097.88" table:style-name="ce9">
            <text:p>48 098</text:p>
          </table:table-cell>
          <table:table-cell office:value-type="float" office:value="6318.41" table:style-name="ce9">
            <text:p>6 318</text:p>
          </table:table-cell>
          <table:table-cell office:value-type="float" office:value="3159.2049999999999" table:style-name="ce9">
            <text:p>3 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03" table:style-name="ce1">
            <text:p>103</text:p>
          </table:table-cell>
          <table:table-cell office:value-type="float" office:value="3250003.27" table:style-name="ce9">
            <text:p>3 250 003</text:p>
          </table:table-cell>
          <table:table-cell office:value-type="float" office:value="44153.39" table:style-name="ce9">
            <text:p>44 153</text:p>
          </table:table-cell>
          <table:table-cell office:value-type="float" office:value="22076.695" table:style-name="ce9">
            <text:p>22 0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93" table:style-name="ce1">
            <text:p>193</text:p>
          </table:table-cell>
          <table:table-cell office:value-type="float" office:value="737393.01" table:style-name="ce9">
            <text:p>737 393</text:p>
          </table:table-cell>
          <table:table-cell office:value-type="float" office:value="98077.75" table:style-name="ce9">
            <text:p>98 078</text:p>
          </table:table-cell>
          <table:table-cell office:value-type="float" office:value="78462.2" table:style-name="ce9">
            <text:p>78 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2" table:style-name="ce1">
            <text:p>2</text:p>
          </table:table-cell>
          <table:table-cell office:value-type="float" office:value="333204.55" table:style-name="ce9">
            <text:p>333 205</text:p>
          </table:table-cell>
          <table:table-cell office:value-type="float" office:value="5613.62" table:style-name="ce9">
            <text:p>5 614</text:p>
          </table:table-cell>
          <table:table-cell office:value-type="float" office:value="2806.81" table:style-name="ce9">
            <text:p>2 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63" table:style-name="ce1">
            <text:p>163</text:p>
          </table:table-cell>
          <table:table-cell office:value-type="float" office:value="296606.28999999998" table:style-name="ce9">
            <text:p>296 606</text:p>
          </table:table-cell>
          <table:table-cell office:value-type="float" office:value="39448.71" table:style-name="ce9">
            <text:p>39 449</text:p>
          </table:table-cell>
          <table:table-cell office:value-type="float" office:value="31558.968000000001" table:style-name="ce9">
            <text:p>31 5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71" table:style-name="ce1">
            <text:p>71</text:p>
          </table:table-cell>
          <table:table-cell office:value-type="float" office:value="609333.69999999995" table:style-name="ce9">
            <text:p>609 334</text:p>
          </table:table-cell>
          <table:table-cell office:value-type="float" office:value="67408.08" table:style-name="ce9">
            <text:p>67 408</text:p>
          </table:table-cell>
          <table:table-cell office:value-type="float" office:value="33704.04" table:style-name="ce9">
            <text:p>33 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5" table:style-name="ce1">
            <text:p>5</text:p>
          </table:table-cell>
          <table:table-cell office:value-type="float" office:value="344332.51" table:style-name="ce9">
            <text:p>344 333</text:p>
          </table:table-cell>
          <table:table-cell office:value-type="float" office:value="10067.06" table:style-name="ce9">
            <text:p>10 067</text:p>
          </table:table-cell>
          <table:table-cell office:value-type="float" office:value="5033.53" table:style-name="ce9">
            <text:p>5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26" table:style-name="ce1">
            <text:p>126</text:p>
          </table:table-cell>
          <table:table-cell office:value-type="float" office:value="3074634.69" table:style-name="ce9">
            <text:p>3 074 635</text:p>
          </table:table-cell>
          <table:table-cell office:value-type="float" office:value="38560.83" table:style-name="ce9">
            <text:p>38 561</text:p>
          </table:table-cell>
          <table:table-cell office:value-type="float" office:value="19280.415000000001" table:style-name="ce9">
            <text:p>19 2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3" table:style-name="ce1">
            <text:p>3</text:p>
          </table:table-cell>
          <table:table-cell office:value-type="float" office:value="5269" table:style-name="ce9">
            <text:p>5 269</text:p>
          </table:table-cell>
          <table:table-cell office:value-type="float" office:value="1446.44" table:style-name="ce9">
            <text:p>1 446</text:p>
          </table:table-cell>
          <table:table-cell office:value-type="float" office:value="723.22" table:style-name="ce9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" table:style-name="ce1">
            <text:p>2</text:p>
          </table:table-cell>
          <table:table-cell office:value-type="float" office:value="84450.03" table:style-name="ce9">
            <text:p>84 450</text:p>
          </table:table-cell>
          <table:table-cell office:value-type="float" office:value="4015.69" table:style-name="ce9">
            <text:p>4 016</text:p>
          </table:table-cell>
          <table:table-cell office:value-type="float" office:value="2050.0790000000002" table:style-name="ce9">
            <text:p>2 0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44" table:style-name="ce1">
            <text:p>244</text:p>
          </table:table-cell>
          <table:table-cell office:value-type="float" office:value="126239.64" table:style-name="ce9">
            <text:p>126 240</text:p>
          </table:table-cell>
          <table:table-cell office:value-type="float" office:value="16790.099999999999" table:style-name="ce9">
            <text:p>16 790</text:p>
          </table:table-cell>
          <table:table-cell office:value-type="float" office:value="13432.08" table:style-name="ce9">
            <text:p>13 4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2" table:style-name="ce1">
            <text:p>2</text:p>
          </table:table-cell>
          <table:table-cell office:value-type="float" office:value="184749.91" table:style-name="ce9">
            <text:p>184 750</text:p>
          </table:table-cell>
          <table:table-cell office:value-type="float" office:value="2826.69" table:style-name="ce9">
            <text:p>2 827</text:p>
          </table:table-cell>
          <table:table-cell office:value-type="float" office:value="1413.345" table:style-name="ce9">
            <text:p>1 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61" table:style-name="ce1">
            <text:p>261</text:p>
          </table:table-cell>
          <table:table-cell office:value-type="float" office:value="302875.51" table:style-name="ce9">
            <text:p>302 876</text:p>
          </table:table-cell>
          <table:table-cell office:value-type="float" office:value="40282.68" table:style-name="ce9">
            <text:p>40 283</text:p>
          </table:table-cell>
          <table:table-cell office:value-type="float" office:value="32226.144" table:style-name="ce9">
            <text:p>32 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52" table:style-name="ce1">
            <text:p>152</text:p>
          </table:table-cell>
          <table:table-cell office:value-type="float" office:value="1616442.86" table:style-name="ce9">
            <text:p>1 616 443</text:p>
          </table:table-cell>
          <table:table-cell office:value-type="float" office:value="143611.87" table:style-name="ce9">
            <text:p>143 612</text:p>
          </table:table-cell>
          <table:table-cell office:value-type="float" office:value="71805.934999999998" table:style-name="ce9">
            <text:p>71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35" table:style-name="ce1">
            <text:p>435</text:p>
          </table:table-cell>
          <table:table-cell office:value-type="float" office:value="1380490.85" table:style-name="ce9">
            <text:p>1 380 491</text:p>
          </table:table-cell>
          <table:table-cell office:value-type="float" office:value="54794.39" table:style-name="ce9">
            <text:p>54 794</text:p>
          </table:table-cell>
          <table:table-cell office:value-type="float" office:value="27397.195" table:style-name="ce9">
            <text:p>27 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5" table:style-name="ce1">
            <text:p>5</text:p>
          </table:table-cell>
          <table:table-cell office:value-type="float" office:value="387731.49" table:style-name="ce9">
            <text:p>387 731</text:p>
          </table:table-cell>
          <table:table-cell office:value-type="float" office:value="7494.75" table:style-name="ce9">
            <text:p>7 495</text:p>
          </table:table-cell>
          <table:table-cell office:value-type="float" office:value="3747.375" table:style-name="ce9">
            <text:p>3 7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108" table:style-name="ce1">
            <text:p>108</text:p>
          </table:table-cell>
          <table:table-cell office:value-type="float" office:value="1476950.35" table:style-name="ce9">
            <text:p>1 476 950</text:p>
          </table:table-cell>
          <table:table-cell office:value-type="float" office:value="163360.32000000001" table:style-name="ce9">
            <text:p>163 360</text:p>
          </table:table-cell>
          <table:table-cell office:value-type="float" office:value="81680.160000000003" table:style-name="ce9">
            <text:p>81 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3" table:style-name="ce1">
            <text:p>3</text:p>
          </table:table-cell>
          <table:table-cell office:value-type="float" office:value="90422.37" table:style-name="ce9">
            <text:p>90 422</text:p>
          </table:table-cell>
          <table:table-cell office:value-type="float" office:value="2687.29" table:style-name="ce9">
            <text:p>2 687</text:p>
          </table:table-cell>
          <table:table-cell office:value-type="float" office:value="1445.606" table:style-name="ce9">
            <text:p>1 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7" table:style-name="ce1">
            <text:p>7</text:p>
          </table:table-cell>
          <table:table-cell office:value-type="float" office:value="968448.77" table:style-name="ce9">
            <text:p>968 449</text:p>
          </table:table-cell>
          <table:table-cell office:value-type="float" office:value="30887.74" table:style-name="ce9">
            <text:p>30 888</text:p>
          </table:table-cell>
          <table:table-cell office:value-type="float" office:value="15443.87" table:style-name="ce9">
            <text:p>15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3" table:style-name="ce1">
            <text:p>13</text:p>
          </table:table-cell>
          <table:table-cell office:value-type="float" office:value="90606.75" table:style-name="ce9">
            <text:p>90 607</text:p>
          </table:table-cell>
          <table:table-cell office:value-type="float" office:value="14416.96" table:style-name="ce9">
            <text:p>14 417</text:p>
          </table:table-cell>
          <table:table-cell office:value-type="float" office:value="7208.48" table:style-name="ce9">
            <text:p>7 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7" table:style-name="ce1">
            <text:p>7</text:p>
          </table:table-cell>
          <table:table-cell office:value-type="float" office:value="329990.69" table:style-name="ce9">
            <text:p>329 991</text:p>
          </table:table-cell>
          <table:table-cell office:value-type="float" office:value="5501.49" table:style-name="ce9">
            <text:p>5 501</text:p>
          </table:table-cell>
          <table:table-cell office:value-type="float" office:value="2750.7449999999999" table:style-name="ce9">
            <text:p>2 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41" table:style-name="ce1">
            <text:p>41</text:p>
          </table:table-cell>
          <table:table-cell office:value-type="float" office:value="41616.129999999997" table:style-name="ce9">
            <text:p>41 616</text:p>
          </table:table-cell>
          <table:table-cell office:value-type="float" office:value="5534.98" table:style-name="ce9">
            <text:p>5 535</text:p>
          </table:table-cell>
          <table:table-cell office:value-type="float" office:value="4427.9840000000004" table:style-name="ce9">
            <text:p>4 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" table:style-name="ce1">
            <text:p>5</text:p>
          </table:table-cell>
          <table:table-cell office:value-type="float" office:value="316203" table:style-name="ce9">
            <text:p>316 203</text:p>
          </table:table-cell>
          <table:table-cell office:value-type="float" office:value="8724.85" table:style-name="ce9">
            <text:p>8 725</text:p>
          </table:table-cell>
          <table:table-cell office:value-type="float" office:value="4362.4250000000002" table:style-name="ce9">
            <text:p>4 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2" table:style-name="ce1">
            <text:p>2</text:p>
          </table:table-cell>
          <table:table-cell office:value-type="float" office:value="1199.44" table:style-name="ce9">
            <text:p>1 199</text:p>
          </table:table-cell>
          <table:table-cell office:value-type="float" office:value="159.52000000000001" table:style-name="ce9">
            <text:p>160</text:p>
          </table:table-cell>
          <table:table-cell office:value-type="float" office:value="127.616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53" table:style-name="ce1">
            <text:p>253</text:p>
          </table:table-cell>
          <table:table-cell office:value-type="float" office:value="544440.80000000005" table:style-name="ce9">
            <text:p>544 441</text:p>
          </table:table-cell>
          <table:table-cell office:value-type="float" office:value="72410.679999999993" table:style-name="ce9">
            <text:p>72 411</text:p>
          </table:table-cell>
          <table:table-cell office:value-type="float" office:value="57928.544000000002" table:style-name="ce9">
            <text:p>57 9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65" table:style-name="ce1">
            <text:p>65</text:p>
          </table:table-cell>
          <table:table-cell office:value-type="float" office:value="2114522.75" table:style-name="ce9">
            <text:p>2 114 523</text:p>
          </table:table-cell>
          <table:table-cell office:value-type="float" office:value="46366.7" table:style-name="ce9">
            <text:p>46 367</text:p>
          </table:table-cell>
          <table:table-cell office:value-type="float" office:value="23183.35" table:style-name="ce9">
            <text:p>23 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7" table:style-name="ce1">
            <text:p>7</text:p>
          </table:table-cell>
          <table:table-cell office:value-type="float" office:value="346413.21" table:style-name="ce9">
            <text:p>346 413</text:p>
          </table:table-cell>
          <table:table-cell office:value-type="float" office:value="5762.34" table:style-name="ce9">
            <text:p>5 762</text:p>
          </table:table-cell>
          <table:table-cell office:value-type="float" office:value="3192.3359999999998" table:style-name="ce9">
            <text:p>3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31" table:style-name="ce1">
            <text:p>31</text:p>
          </table:table-cell>
          <table:table-cell office:value-type="float" office:value="1132293.18" table:style-name="ce9">
            <text:p>1 132 293</text:p>
          </table:table-cell>
          <table:table-cell office:value-type="float" office:value="21510.81" table:style-name="ce9">
            <text:p>21 511</text:p>
          </table:table-cell>
          <table:table-cell office:value-type="float" office:value="13749.858" table:style-name="ce9">
            <text:p>13 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68" table:style-name="ce1">
            <text:p>68</text:p>
          </table:table-cell>
          <table:table-cell office:value-type="float" office:value="271029.82" table:style-name="ce9">
            <text:p>271 030</text:p>
          </table:table-cell>
          <table:table-cell office:value-type="float" office:value="51557.95" table:style-name="ce9">
            <text:p>51 558</text:p>
          </table:table-cell>
          <table:table-cell office:value-type="float" office:value="25778.974999999999" table:style-name="ce9">
            <text:p>25 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55" table:style-name="ce1">
            <text:p>55</text:p>
          </table:table-cell>
          <table:table-cell office:value-type="float" office:value="85470.6" table:style-name="ce9">
            <text:p>85 471</text:p>
          </table:table-cell>
          <table:table-cell office:value-type="float" office:value="11367.49" table:style-name="ce9">
            <text:p>11 367</text:p>
          </table:table-cell>
          <table:table-cell office:value-type="float" office:value="9093.9920000000002" table:style-name="ce9">
            <text:p>9 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28" table:style-name="ce1">
            <text:p>128</text:p>
          </table:table-cell>
          <table:table-cell office:value-type="float" office:value="191734.01" table:style-name="ce9">
            <text:p>191 734</text:p>
          </table:table-cell>
          <table:table-cell office:value-type="float" office:value="25500.45" table:style-name="ce9">
            <text:p>25 500</text:p>
          </table:table-cell>
          <table:table-cell office:value-type="float" office:value="20400.36" table:style-name="ce9">
            <text:p>20 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6" table:style-name="ce1">
            <text:p>6</text:p>
          </table:table-cell>
          <table:table-cell office:value-type="float" office:value="6963.9" table:style-name="ce9">
            <text:p>6 964</text:p>
          </table:table-cell>
          <table:table-cell office:value-type="float" office:value="926.2" table:style-name="ce9">
            <text:p>926</text:p>
          </table:table-cell>
          <table:table-cell office:value-type="float" office:value="740.96" table:style-name="ce9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64" table:style-name="ce1">
            <text:p>64</text:p>
          </table:table-cell>
          <table:table-cell office:value-type="float" office:value="1098203.1100000001" table:style-name="ce9">
            <text:p>1 098 203</text:p>
          </table:table-cell>
          <table:table-cell office:value-type="float" office:value="17123.490000000002" table:style-name="ce9">
            <text:p>17 123</text:p>
          </table:table-cell>
          <table:table-cell office:value-type="float" office:value="8561.7450000000008" table:style-name="ce9">
            <text:p>8 5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37" table:style-name="ce1">
            <text:p>37</text:p>
          </table:table-cell>
          <table:table-cell office:value-type="float" office:value="2076305.35" table:style-name="ce9">
            <text:p>2 076 305</text:p>
          </table:table-cell>
          <table:table-cell office:value-type="float" office:value="44654.51" table:style-name="ce9">
            <text:p>44 655</text:p>
          </table:table-cell>
          <table:table-cell office:value-type="float" office:value="22888.095000000001" table:style-name="ce9">
            <text:p>22 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7" table:style-name="ce1">
            <text:p>7</text:p>
          </table:table-cell>
          <table:table-cell office:value-type="float" office:value="184559.28" table:style-name="ce9">
            <text:p>184 559</text:p>
          </table:table-cell>
          <table:table-cell office:value-type="float" office:value="15100.8" table:style-name="ce9">
            <text:p>15 101</text:p>
          </table:table-cell>
          <table:table-cell office:value-type="float" office:value="7550.4" table:style-name="ce9">
            <text:p>7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37" table:style-name="ce1">
            <text:p>237</text:p>
          </table:table-cell>
          <table:table-cell office:value-type="float" office:value="1666262.77" table:style-name="ce9">
            <text:p>1 666 263</text:p>
          </table:table-cell>
          <table:table-cell office:value-type="float" office:value="79101.17" table:style-name="ce9">
            <text:p>79 101</text:p>
          </table:table-cell>
          <table:table-cell office:value-type="float" office:value="39550.584999999999" table:style-name="ce9">
            <text:p>39 5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35" table:style-name="ce1">
            <text:p>35</text:p>
          </table:table-cell>
          <table:table-cell office:value-type="float" office:value="88727.8" table:style-name="ce9">
            <text:p>88 728</text:p>
          </table:table-cell>
          <table:table-cell office:value-type="float" office:value="5630.8" table:style-name="ce9">
            <text:p>5 631</text:p>
          </table:table-cell>
          <table:table-cell office:value-type="float" office:value="2835.5" table:style-name="ce9">
            <text:p>2 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11" table:style-name="ce1">
            <text:p>211</text:p>
          </table:table-cell>
          <table:table-cell office:value-type="float" office:value="2927389.59" table:style-name="ce9">
            <text:p>2 927 390</text:p>
          </table:table-cell>
          <table:table-cell office:value-type="float" office:value="225509.36" table:style-name="ce9">
            <text:p>225 509</text:p>
          </table:table-cell>
          <table:table-cell office:value-type="float" office:value="112754.68" table:style-name="ce9">
            <text:p>112 7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35" table:style-name="ce1">
            <text:p>35</text:p>
          </table:table-cell>
          <table:table-cell office:value-type="float" office:value="19865.759999999998" table:style-name="ce9">
            <text:p>19 866</text:p>
          </table:table-cell>
          <table:table-cell office:value-type="float" office:value="2642.26" table:style-name="ce9">
            <text:p>2 642</text:p>
          </table:table-cell>
          <table:table-cell office:value-type="float" office:value="2113.808" table:style-name="ce9">
            <text:p>2 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1" table:style-name="ce1">
            <text:p>61</text:p>
          </table:table-cell>
          <table:table-cell office:value-type="float" office:value="887423.99" table:style-name="ce9">
            <text:p>887 424</text:p>
          </table:table-cell>
          <table:table-cell office:value-type="float" office:value="14300.13" table:style-name="ce9">
            <text:p>14 300</text:p>
          </table:table-cell>
          <table:table-cell office:value-type="float" office:value="7150.0649999999996" table:style-name="ce9">
            <text:p>7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8" table:style-name="ce1">
            <text:p>8</text:p>
          </table:table-cell>
          <table:table-cell office:value-type="float" office:value="195087.47" table:style-name="ce9">
            <text:p>195 087</text:p>
          </table:table-cell>
          <table:table-cell office:value-type="float" office:value="3143.78" table:style-name="ce9">
            <text:p>3 144</text:p>
          </table:table-cell>
          <table:table-cell office:value-type="float" office:value="1571.89" table:style-name="ce9">
            <text:p>1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0" table:style-name="ce1">
            <text:p>110</text:p>
          </table:table-cell>
          <table:table-cell office:value-type="float" office:value="474645.92" table:style-name="ce9">
            <text:p>474 646</text:p>
          </table:table-cell>
          <table:table-cell office:value-type="float" office:value="21385.42" table:style-name="ce9">
            <text:p>21 385</text:p>
          </table:table-cell>
          <table:table-cell office:value-type="float" office:value="10692.71" table:style-name="ce9">
            <text:p>10 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188" table:style-name="ce1">
            <text:p>188</text:p>
          </table:table-cell>
          <table:table-cell office:value-type="float" office:value="848332.28" table:style-name="ce9">
            <text:p>848 332</text:p>
          </table:table-cell>
          <table:table-cell office:value-type="float" office:value="52000.07" table:style-name="ce9">
            <text:p>52 000</text:p>
          </table:table-cell>
          <table:table-cell office:value-type="float" office:value="41401.321000000004" table:style-name="ce9">
            <text:p>41 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1" table:style-name="ce1">
            <text:p>21</text:p>
          </table:table-cell>
          <table:table-cell office:value-type="float" office:value="153138.26999999999" table:style-name="ce9">
            <text:p>153 138</text:p>
          </table:table-cell>
          <table:table-cell office:value-type="float" office:value="13602.98" table:style-name="ce9">
            <text:p>13 603</text:p>
          </table:table-cell>
          <table:table-cell office:value-type="float" office:value="6801.49" table:style-name="ce9">
            <text:p>6 8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5" table:style-name="ce1">
            <text:p>55</text:p>
          </table:table-cell>
          <table:table-cell office:value-type="float" office:value="1090535.73" table:style-name="ce9">
            <text:p>1 090 536</text:p>
          </table:table-cell>
          <table:table-cell office:value-type="float" office:value="17896.330000000002" table:style-name="ce9">
            <text:p>17 896</text:p>
          </table:table-cell>
          <table:table-cell office:value-type="float" office:value="8948.1650000000009" table:style-name="ce9">
            <text:p>8 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4" table:style-name="ce1">
            <text:p>4</text:p>
          </table:table-cell>
          <table:table-cell office:value-type="float" office:value="434529.68" table:style-name="ce9">
            <text:p>434 530</text:p>
          </table:table-cell>
          <table:table-cell office:value-type="float" office:value="10761.63" table:style-name="ce9">
            <text:p>10 762</text:p>
          </table:table-cell>
          <table:table-cell office:value-type="float" office:value="6322.4669999999996" table:style-name="ce9">
            <text:p>6 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2" table:style-name="ce1">
            <text:p>2</text:p>
          </table:table-cell>
          <table:table-cell office:value-type="float" office:value="66644.98" table:style-name="ce9">
            <text:p>66 645</text:p>
          </table:table-cell>
          <table:table-cell office:value-type="float" office:value="1485.22" table:style-name="ce9">
            <text:p>1 485</text:p>
          </table:table-cell>
          <table:table-cell office:value-type="float" office:value="926.57899999999995" table:style-name="ce9">
            <text:p>9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4" table:style-name="ce1">
            <text:p>4</text:p>
          </table:table-cell>
          <table:table-cell office:value-type="float" office:value="4494.37" table:style-name="ce9">
            <text:p>4 494</text:p>
          </table:table-cell>
          <table:table-cell office:value-type="float" office:value="95.68" table:style-name="ce9">
            <text:p>96</text:p>
          </table:table-cell>
          <table:table-cell office:value-type="float" office:value="47.84" table:style-name="ce9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45" table:style-name="ce1">
            <text:p>45</text:p>
          </table:table-cell>
          <table:table-cell office:value-type="float" office:value="370773.31" table:style-name="ce9">
            <text:p>370 773</text:p>
          </table:table-cell>
          <table:table-cell office:value-type="float" office:value="42406.239999999998" table:style-name="ce9">
            <text:p>42 406</text:p>
          </table:table-cell>
          <table:table-cell office:value-type="float" office:value="21203.119999999999" table:style-name="ce9">
            <text:p>21 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81" table:style-name="ce1">
            <text:p>81</text:p>
          </table:table-cell>
          <table:table-cell office:value-type="float" office:value="274392.45" table:style-name="ce9">
            <text:p>274 392</text:p>
          </table:table-cell>
          <table:table-cell office:value-type="float" office:value="36494.1" table:style-name="ce9">
            <text:p>36 494</text:p>
          </table:table-cell>
          <table:table-cell office:value-type="float" office:value="29195.279999999999" table:style-name="ce9">
            <text:p>29 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69" table:style-name="ce1">
            <text:p>169</text:p>
          </table:table-cell>
          <table:table-cell office:value-type="float" office:value="153062.81" table:style-name="ce9">
            <text:p>153 063</text:p>
          </table:table-cell>
          <table:table-cell office:value-type="float" office:value="20357.349999999999" table:style-name="ce9">
            <text:p>20 357</text:p>
          </table:table-cell>
          <table:table-cell office:value-type="float" office:value="16285.88" table:style-name="ce9">
            <text:p>16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108594" table:style-name="ce9">
            <text:p>108 594</text:p>
          </table:table-cell>
          <table:table-cell office:value-type="float" office:value="5116.88" table:style-name="ce9">
            <text:p>5 117</text:p>
          </table:table-cell>
          <table:table-cell office:value-type="float" office:value="2558.44" table:style-name="ce9">
            <text:p>2 5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33" table:style-name="ce1">
            <text:p>133</text:p>
          </table:table-cell>
          <table:table-cell office:value-type="float" office:value="246472.24" table:style-name="ce9">
            <text:p>246 472</text:p>
          </table:table-cell>
          <table:table-cell office:value-type="float" office:value="32780.67" table:style-name="ce9">
            <text:p>32 781</text:p>
          </table:table-cell>
          <table:table-cell office:value-type="float" office:value="26224.536" table:style-name="ce9">
            <text:p>26 2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6" table:style-name="ce1">
            <text:p>16</text:p>
          </table:table-cell>
          <table:table-cell office:value-type="float" office:value="218911.58" table:style-name="ce9">
            <text:p>218 912</text:p>
          </table:table-cell>
          <table:table-cell office:value-type="float" office:value="16579.150000000001" table:style-name="ce9">
            <text:p>16 579</text:p>
          </table:table-cell>
          <table:table-cell office:value-type="float" office:value="8289.5750000000007" table:style-name="ce9">
            <text:p>8 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7" table:style-name="ce1">
            <text:p>37</text:p>
          </table:table-cell>
          <table:table-cell office:value-type="float" office:value="559452.54" table:style-name="ce9">
            <text:p>559 453</text:p>
          </table:table-cell>
          <table:table-cell office:value-type="float" office:value="28562.79" table:style-name="ce9">
            <text:p>28 563</text:p>
          </table:table-cell>
          <table:table-cell office:value-type="float" office:value="14281.395" table:style-name="ce9">
            <text:p>14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106" table:style-name="ce1">
            <text:p>106</text:p>
          </table:table-cell>
          <table:table-cell office:value-type="float" office:value="571331.5" table:style-name="ce9">
            <text:p>571 332</text:p>
          </table:table-cell>
          <table:table-cell office:value-type="float" office:value="91476.08" table:style-name="ce9">
            <text:p>91 476</text:p>
          </table:table-cell>
          <table:table-cell office:value-type="float" office:value="45738.04" table:style-name="ce9">
            <text:p>45 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56444" table:style-name="ce9">
            <text:p>56 444</text:p>
          </table:table-cell>
          <table:table-cell office:value-type="float" office:value="1910.48" table:style-name="ce9">
            <text:p>1 910</text:p>
          </table:table-cell>
          <table:table-cell office:value-type="float" office:value="955.24" table:style-name="ce9">
            <text:p>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915" table:style-name="ce1">
            <text:p>915</text:p>
          </table:table-cell>
          <table:table-cell office:value-type="float" office:value="5129616.25" table:style-name="ce9">
            <text:p>5 129 616</text:p>
          </table:table-cell>
          <table:table-cell office:value-type="float" office:value="790629.68" table:style-name="ce9">
            <text:p>790 630</text:p>
          </table:table-cell>
          <table:table-cell office:value-type="float" office:value="395314.84" table:style-name="ce9">
            <text:p>395 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08" table:style-name="ce1">
            <text:p>108</text:p>
          </table:table-cell>
          <table:table-cell office:value-type="float" office:value="3827510.73" table:style-name="ce9">
            <text:p>3 827 511</text:p>
          </table:table-cell>
          <table:table-cell office:value-type="float" office:value="102647.86" table:style-name="ce9">
            <text:p>102 648</text:p>
          </table:table-cell>
          <table:table-cell office:value-type="float" office:value="51323.93" table:style-name="ce9">
            <text:p>51 3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875" table:style-name="ce9">
            <text:p>875</text:p>
          </table:table-cell>
          <table:table-cell office:value-type="float" office:value="180.86" table:style-name="ce9">
            <text:p>181</text:p>
          </table:table-cell>
          <table:table-cell office:value-type="float" office:value="90.43" table:style-name="ce9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77" table:style-name="ce1">
            <text:p>677</text:p>
          </table:table-cell>
          <table:table-cell office:value-type="float" office:value="1368358.52" table:style-name="ce9">
            <text:p>1 368 359</text:p>
          </table:table-cell>
          <table:table-cell office:value-type="float" office:value="181992.45" table:style-name="ce9">
            <text:p>181 992</text:p>
          </table:table-cell>
          <table:table-cell office:value-type="float" office:value="145593.96" table:style-name="ce9">
            <text:p>145 5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5" table:style-name="ce1">
            <text:p>85</text:p>
          </table:table-cell>
          <table:table-cell office:value-type="float" office:value="115040.51" table:style-name="ce9">
            <text:p>115 041</text:p>
          </table:table-cell>
          <table:table-cell office:value-type="float" office:value="15320.95" table:style-name="ce9">
            <text:p>15 321</text:p>
          </table:table-cell>
          <table:table-cell office:value-type="float" office:value="12256.76" table:style-name="ce9">
            <text:p>12 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18" table:style-name="ce1">
            <text:p>318</text:p>
          </table:table-cell>
          <table:table-cell office:value-type="float" office:value="9170369.4100000001" table:style-name="ce9">
            <text:p>9 170 369</text:p>
          </table:table-cell>
          <table:table-cell office:value-type="float" office:value="109162.75" table:style-name="ce9">
            <text:p>109 163</text:p>
          </table:table-cell>
          <table:table-cell office:value-type="float" office:value="54581.375" table:style-name="ce9">
            <text:p>54 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2" table:style-name="ce1">
            <text:p>22</text:p>
          </table:table-cell>
          <table:table-cell office:value-type="float" office:value="75712.13" table:style-name="ce9">
            <text:p>75 712</text:p>
          </table:table-cell>
          <table:table-cell office:value-type="float" office:value="10069.58" table:style-name="ce9">
            <text:p>10 070</text:p>
          </table:table-cell>
          <table:table-cell office:value-type="float" office:value="8055.6639999999998" table:style-name="ce9">
            <text:p>8 0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93" table:style-name="ce1">
            <text:p>93</text:p>
          </table:table-cell>
          <table:table-cell office:value-type="float" office:value="531866.57999999996" table:style-name="ce9">
            <text:p>531 867</text:p>
          </table:table-cell>
          <table:table-cell office:value-type="float" office:value="64117.440000000002" table:style-name="ce9">
            <text:p>64 117</text:p>
          </table:table-cell>
          <table:table-cell office:value-type="float" office:value="32058.720000000001" table:style-name="ce9">
            <text:p>32 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63000.02" table:style-name="ce9">
            <text:p>63 000</text:p>
          </table:table-cell>
          <table:table-cell office:value-type="float" office:value="2259.36" table:style-name="ce9">
            <text:p>2 259</text:p>
          </table:table-cell>
          <table:table-cell office:value-type="float" office:value="1807.4880000000001" table:style-name="ce9">
            <text:p>1 8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48" table:style-name="ce1">
            <text:p>148</text:p>
          </table:table-cell>
          <table:table-cell office:value-type="float" office:value="912154.59" table:style-name="ce9">
            <text:p>912 155</text:p>
          </table:table-cell>
          <table:table-cell office:value-type="float" office:value="95132.45" table:style-name="ce9">
            <text:p>95 132</text:p>
          </table:table-cell>
          <table:table-cell office:value-type="float" office:value="47566.224999999999" table:style-name="ce9">
            <text:p>47 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3" table:style-name="ce1">
            <text:p>13</text:p>
          </table:table-cell>
          <table:table-cell office:value-type="float" office:value="41352" table:style-name="ce9">
            <text:p>41 352</text:p>
          </table:table-cell>
          <table:table-cell office:value-type="float" office:value="3934.59" table:style-name="ce9">
            <text:p>3 935</text:p>
          </table:table-cell>
          <table:table-cell office:value-type="float" office:value="1967.2950000000001" table:style-name="ce9">
            <text:p>1 9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2" table:style-name="ce1">
            <text:p>12</text:p>
          </table:table-cell>
          <table:table-cell office:value-type="float" office:value="306269.05" table:style-name="ce9">
            <text:p>306 269</text:p>
          </table:table-cell>
          <table:table-cell office:value-type="float" office:value="5395.32" table:style-name="ce9">
            <text:p>5 395</text:p>
          </table:table-cell>
          <table:table-cell office:value-type="float" office:value="2697.66" table:style-name="ce9">
            <text:p>2 698</text:p>
          </table:table-cell>
          <table:table-cell table:number-columns-repeated="16377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39:19Z</dc:date>
    <meta:user-defined meta:name="ContentTypeId">0x010100E28C405C63CD544F9651A90105E62ED5</meta:user-defined>
    <meta:user-defined meta:name="MediaServiceImageTags"/>
  </office:meta>
</office:document-meta>
</file>