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2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290" table:style-name="ce1">
            <text:p>290</text:p>
          </table:table-cell>
          <table:table-cell office:value-type="float" office:value="568115.73219999997" table:style-name="ce9">
            <text:p>568 116</text:p>
          </table:table-cell>
          <table:table-cell office:value-type="float" office:value="65333.43" table:style-name="ce9">
            <text:p>65 333</text:p>
          </table:table-cell>
          <table:table-cell office:value-type="float" office:value="52266.743999999999" table:style-name="ce9">
            <text:p>52 2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201" table:style-name="ce1">
            <text:p>201</text:p>
          </table:table-cell>
          <table:table-cell office:value-type="float" office:value="205017.8052" table:style-name="ce9">
            <text:p>205 018</text:p>
          </table:table-cell>
          <table:table-cell office:value-type="float" office:value="20450.419999999998" table:style-name="ce9">
            <text:p>20 450</text:p>
          </table:table-cell>
          <table:table-cell office:value-type="float" office:value="16360.335999999999" table:style-name="ce9">
            <text:p>16 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8" table:style-name="ce1">
            <text:p>18</text:p>
          </table:table-cell>
          <table:table-cell office:value-type="float" office:value="21981.6806" table:style-name="ce9">
            <text:p>21 982</text:p>
          </table:table-cell>
          <table:table-cell office:value-type="float" office:value="3748.9484000000002" table:style-name="ce9">
            <text:p>3 749</text:p>
          </table:table-cell>
          <table:table-cell office:value-type="float" office:value="1874.4742000000001" table:style-name="ce9">
            <text:p>1 8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65" table:style-name="ce1">
            <text:p>65</text:p>
          </table:table-cell>
          <table:table-cell office:value-type="float" office:value="134733.66" table:style-name="ce9">
            <text:p>134 734</text:p>
          </table:table-cell>
          <table:table-cell office:value-type="float" office:value="33683.69" table:style-name="ce9">
            <text:p>33 684</text:p>
          </table:table-cell>
          <table:table-cell office:value-type="float" office:value="26946.952000000001" table:style-name="ce9">
            <text:p>26 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10" table:style-name="ce1">
            <text:p>110</text:p>
          </table:table-cell>
          <table:table-cell office:value-type="float" office:value="3225284.3894000002" table:style-name="ce9">
            <text:p>3 225 284</text:p>
          </table:table-cell>
          <table:table-cell office:value-type="float" office:value="51954" table:style-name="ce9">
            <text:p>51 954</text:p>
          </table:table-cell>
          <table:table-cell office:value-type="float" office:value="25977" table:style-name="ce9">
            <text:p>25 9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2" table:style-name="ce1">
            <text:p>2</text:p>
          </table:table-cell>
          <table:table-cell office:value-type="float" office:value="58169.953699999998" table:style-name="ce9">
            <text:p>58 170</text:p>
          </table:table-cell>
          <table:table-cell office:value-type="float" office:value="1279.739" table:style-name="ce9">
            <text:p>1 280</text:p>
          </table:table-cell>
          <table:table-cell office:value-type="float" office:value="639.86950000000002" table:style-name="ce9">
            <text:p>6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1060" table:style-name="ce1">
            <text:p>1060</text:p>
          </table:table-cell>
          <table:table-cell office:value-type="float" office:value="1653373.6762000001" table:style-name="ce9">
            <text:p>1 653 374</text:p>
          </table:table-cell>
          <table:table-cell office:value-type="float" office:value="190137.12" table:style-name="ce9">
            <text:p>190 137</text:p>
          </table:table-cell>
          <table:table-cell office:value-type="float" office:value="152109.696" table:style-name="ce9">
            <text:p>152 1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354" table:style-name="ce1">
            <text:p>1354</text:p>
          </table:table-cell>
          <table:table-cell office:value-type="float" office:value="1619702.3160000001" table:style-name="ce9">
            <text:p>1 619 702</text:p>
          </table:table-cell>
          <table:table-cell office:value-type="float" office:value="184801.72510000001" table:style-name="ce9">
            <text:p>184 802</text:p>
          </table:table-cell>
          <table:table-cell office:value-type="float" office:value="145127.02655000001" table:style-name="ce9">
            <text:p>145 1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30" table:style-name="ce1">
            <text:p>30</text:p>
          </table:table-cell>
          <table:table-cell office:value-type="float" office:value="56603.9424" table:style-name="ce9">
            <text:p>56 604</text:p>
          </table:table-cell>
          <table:table-cell office:value-type="float" office:value="8207.5717999999997" table:style-name="ce9">
            <text:p>8 208</text:p>
          </table:table-cell>
          <table:table-cell office:value-type="float" office:value="4103.7858999999999" table:style-name="ce9">
            <text:p>4 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1" table:style-name="ce1">
            <text:p>1</text:p>
          </table:table-cell>
          <table:table-cell office:value-type="float" office:value="2600.2004999999999" table:style-name="ce9">
            <text:p>2 600</text:p>
          </table:table-cell>
          <table:table-cell office:value-type="float" office:value="41.9" table:style-name="ce9">
            <text:p>42</text:p>
          </table:table-cell>
          <table:table-cell office:value-type="float" office:value="20.95" table:style-name="ce9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4" table:style-name="ce1">
            <text:p>4</text:p>
          </table:table-cell>
          <table:table-cell office:value-type="float" office:value="7303.4980999999998" table:style-name="ce9">
            <text:p>7 303</text:p>
          </table:table-cell>
          <table:table-cell office:value-type="float" office:value="439.93" table:style-name="ce9">
            <text:p>440</text:p>
          </table:table-cell>
          <table:table-cell office:value-type="float" office:value="219.965" table:style-name="ce9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7" table:style-name="ce1">
            <text:p>17</text:p>
          </table:table-cell>
          <table:table-cell office:value-type="float" office:value="110206.5534" table:style-name="ce9">
            <text:p>110 207</text:p>
          </table:table-cell>
          <table:table-cell office:value-type="float" office:value="6638.06" table:style-name="ce9">
            <text:p>6 638</text:p>
          </table:table-cell>
          <table:table-cell office:value-type="float" office:value="3319.03" table:style-name="ce9">
            <text:p>3 3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9" table:style-name="ce1">
            <text:p>9</text:p>
          </table:table-cell>
          <table:table-cell office:value-type="float" office:value="24932.059300000001" table:style-name="ce9">
            <text:p>24 932</text:p>
          </table:table-cell>
          <table:table-cell office:value-type="float" office:value="2487.04" table:style-name="ce9">
            <text:p>2 487</text:p>
          </table:table-cell>
          <table:table-cell office:value-type="float" office:value="1989.6320000000001" table:style-name="ce9">
            <text:p>1 9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67" table:style-name="ce1">
            <text:p>167</text:p>
          </table:table-cell>
          <table:table-cell office:value-type="float" office:value="312794.53480000002" table:style-name="ce9">
            <text:p>312 795</text:p>
          </table:table-cell>
          <table:table-cell office:value-type="float" office:value="35071.728300000002" table:style-name="ce9">
            <text:p>35 072</text:p>
          </table:table-cell>
          <table:table-cell office:value-type="float" office:value="26387.44815" table:style-name="ce9">
            <text:p>26 3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678" table:style-name="ce1">
            <text:p>678</text:p>
          </table:table-cell>
          <table:table-cell office:value-type="float" office:value="1040427.9883" table:style-name="ce9">
            <text:p>1 040 428</text:p>
          </table:table-cell>
          <table:table-cell office:value-type="float" office:value="119648.96000000001" table:style-name="ce9">
            <text:p>119 649</text:p>
          </table:table-cell>
          <table:table-cell office:value-type="float" office:value="95719.168000000005" table:style-name="ce9">
            <text:p>95 7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410" table:style-name="ce1">
            <text:p>410</text:p>
          </table:table-cell>
          <table:table-cell office:value-type="float" office:value="754830.45389999996" table:style-name="ce9">
            <text:p>754 830</text:p>
          </table:table-cell>
          <table:table-cell office:value-type="float" office:value="86805.53" table:style-name="ce9">
            <text:p>86 806</text:p>
          </table:table-cell>
          <table:table-cell office:value-type="float" office:value="69444.423999999999" table:style-name="ce9">
            <text:p>69 4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82" table:style-name="ce1">
            <text:p>182</text:p>
          </table:table-cell>
          <table:table-cell office:value-type="float" office:value="254051.6508" table:style-name="ce9">
            <text:p>254 052</text:p>
          </table:table-cell>
          <table:table-cell office:value-type="float" office:value="29215.96" table:style-name="ce9">
            <text:p>29 216</text:p>
          </table:table-cell>
          <table:table-cell office:value-type="float" office:value="23372.768" table:style-name="ce9">
            <text:p>23 3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3" table:style-name="ce1">
            <text:p>13</text:p>
          </table:table-cell>
          <table:table-cell office:value-type="float" office:value="21606.669399999999" table:style-name="ce9">
            <text:p>21 607</text:p>
          </table:table-cell>
          <table:table-cell office:value-type="float" office:value="2155.17" table:style-name="ce9">
            <text:p>2 155</text:p>
          </table:table-cell>
          <table:table-cell office:value-type="float" office:value="1724.136" table:style-name="ce9">
            <text:p>1 7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60" table:style-name="ce1">
            <text:p>60</text:p>
          </table:table-cell>
          <table:table-cell office:value-type="float" office:value="48505.766799999998" table:style-name="ce9">
            <text:p>48 506</text:p>
          </table:table-cell>
          <table:table-cell office:value-type="float" office:value="5578.29" table:style-name="ce9">
            <text:p>5 578</text:p>
          </table:table-cell>
          <table:table-cell office:value-type="float" office:value="4462.6319999999996" table:style-name="ce9">
            <text:p>4 4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2" table:style-name="ce1">
            <text:p>2</text:p>
          </table:table-cell>
          <table:table-cell office:value-type="float" office:value="13450.56" table:style-name="ce9">
            <text:p>13 451</text:p>
          </table:table-cell>
          <table:table-cell office:value-type="float" office:value="295.91230000000002" table:style-name="ce9">
            <text:p>296</text:p>
          </table:table-cell>
          <table:table-cell office:value-type="float" office:value="147.95615000000001" table:style-name="ce9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1155" table:style-name="ce1">
            <text:p>1155</text:p>
          </table:table-cell>
          <table:table-cell office:value-type="float" office:value="1064858.0737000001" table:style-name="ce9">
            <text:p>1 064 858</text:p>
          </table:table-cell>
          <table:table-cell office:value-type="float" office:value="122458.54" table:style-name="ce9">
            <text:p>122 459</text:p>
          </table:table-cell>
          <table:table-cell office:value-type="float" office:value="97966.831999999995" table:style-name="ce9">
            <text:p>97 9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162" table:style-name="ce1">
            <text:p>162</text:p>
          </table:table-cell>
          <table:table-cell office:value-type="float" office:value="515102.6251" table:style-name="ce9">
            <text:p>515 103</text:p>
          </table:table-cell>
          <table:table-cell office:value-type="float" office:value="31026.13" table:style-name="ce9">
            <text:p>31 026</text:p>
          </table:table-cell>
          <table:table-cell office:value-type="float" office:value="15513.065000000001" table:style-name="ce9">
            <text:p>15 5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7" table:style-name="ce1">
            <text:p>7</text:p>
          </table:table-cell>
          <table:table-cell office:value-type="float" office:value="3573.0472" table:style-name="ce9">
            <text:p>3 573</text:p>
          </table:table-cell>
          <table:table-cell office:value-type="float" office:value="410.91" table:style-name="ce9">
            <text:p>411</text:p>
          </table:table-cell>
          <table:table-cell office:value-type="float" office:value="328.72800000000001" table:style-name="ce9">
            <text:p>3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3" table:style-name="ce1">
            <text:p>3</text:p>
          </table:table-cell>
          <table:table-cell office:value-type="float" office:value="4801.6207999999997" table:style-name="ce9">
            <text:p>4 802</text:p>
          </table:table-cell>
          <table:table-cell office:value-type="float" office:value="696.23500000000001" table:style-name="ce9">
            <text:p>696</text:p>
          </table:table-cell>
          <table:table-cell office:value-type="float" office:value="348.11750000000001" table:style-name="ce9">
            <text:p>3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4" table:style-name="ce1">
            <text:p>4</text:p>
          </table:table-cell>
          <table:table-cell office:value-type="float" office:value="4813.9249" table:style-name="ce9">
            <text:p>4 814</text:p>
          </table:table-cell>
          <table:table-cell office:value-type="float" office:value="702.64290000000005" table:style-name="ce9">
            <text:p>703</text:p>
          </table:table-cell>
          <table:table-cell office:value-type="float" office:value="351.32145000000003" table:style-name="ce9">
            <text:p>3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34" table:style-name="ce1">
            <text:p>34</text:p>
          </table:table-cell>
          <table:table-cell office:value-type="float" office:value="109054.2115" table:style-name="ce9">
            <text:p>109 054</text:p>
          </table:table-cell>
          <table:table-cell office:value-type="float" office:value="10951.3647" table:style-name="ce9">
            <text:p>10 951</text:p>
          </table:table-cell>
          <table:table-cell office:value-type="float" office:value="5475.68235" table:style-name="ce9">
            <text:p>5 4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NOVA DE GAIA</text:p>
          </table:table-cell>
          <table:table-cell office:value-type="float" office:value="1" table:style-name="ce1">
            <text:p>1</text:p>
          </table:table-cell>
          <table:table-cell office:value-type="float" office:value="743.86969999999997" table:style-name="ce9">
            <text:p>744</text:p>
          </table:table-cell>
          <table:table-cell office:value-type="float" office:value="74.209999999999994" table:style-name="ce9">
            <text:p>74</text:p>
          </table:table-cell>
          <table:table-cell office:value-type="float" office:value="59.368000000000002" table:style-name="ce9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 DE COURA</text:p>
          </table:table-cell>
          <table:table-cell office:value-type="float" office:value="1" table:style-name="ce1">
            <text:p>1</text:p>
          </table:table-cell>
          <table:table-cell office:value-type="float" office:value="414.47859999999997" table:style-name="ce9">
            <text:p>414</text:p>
          </table:table-cell>
          <table:table-cell office:value-type="float" office:value="47.65" table:style-name="ce9">
            <text:p>48</text:p>
          </table:table-cell>
          <table:table-cell office:value-type="float" office:value="38.119999999999997" table:style-name="ce9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388" table:style-name="ce1">
            <text:p>388</text:p>
          </table:table-cell>
          <table:table-cell office:value-type="float" office:value="234146.80429999999" table:style-name="ce9">
            <text:p>234 147</text:p>
          </table:table-cell>
          <table:table-cell office:value-type="float" office:value="26926.42" table:style-name="ce9">
            <text:p>26 926</text:p>
          </table:table-cell>
          <table:table-cell office:value-type="float" office:value="21541.135999999999" table:style-name="ce9">
            <text:p>21 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4" table:style-name="ce1">
            <text:p>4</text:p>
          </table:table-cell>
          <table:table-cell office:value-type="float" office:value="32359.5242" table:style-name="ce9">
            <text:p>32 360</text:p>
          </table:table-cell>
          <table:table-cell office:value-type="float" office:value="520.29999999999995" table:style-name="ce9">
            <text:p>520</text:p>
          </table:table-cell>
          <table:table-cell office:value-type="float" office:value="260.14999999999998" table:style-name="ce9">
            <text:p>2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" table:style-name="ce1">
            <text:p>1</text:p>
          </table:table-cell>
          <table:table-cell office:value-type="float" office:value="8901.8909000000003" table:style-name="ce9">
            <text:p>8 902</text:p>
          </table:table-cell>
          <table:table-cell office:value-type="float" office:value="143.44" table:style-name="ce9">
            <text:p>143</text:p>
          </table:table-cell>
          <table:table-cell office:value-type="float" office:value="71.72" table:style-name="ce9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677" table:style-name="ce1">
            <text:p>677</text:p>
          </table:table-cell>
          <table:table-cell office:value-type="float" office:value="1149890.0844000001" table:style-name="ce9">
            <text:p>1 149 890</text:p>
          </table:table-cell>
          <table:table-cell office:value-type="float" office:value="132237.14000000001" table:style-name="ce9">
            <text:p>132 237</text:p>
          </table:table-cell>
          <table:table-cell office:value-type="float" office:value="105789.712" table:style-name="ce9">
            <text:p>105 7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2" table:style-name="ce1">
            <text:p>2</text:p>
          </table:table-cell>
          <table:table-cell office:value-type="float" office:value="23928.571400000001" table:style-name="ce9">
            <text:p>23 929</text:p>
          </table:table-cell>
          <table:table-cell office:value-type="float" office:value="2368.9286000000002" table:style-name="ce9">
            <text:p>2 369</text:p>
          </table:table-cell>
          <table:table-cell office:value-type="float" office:value="1184.4643000000001" table:style-name="ce9">
            <text:p>1 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33" table:style-name="ce1">
            <text:p>133</text:p>
          </table:table-cell>
          <table:table-cell office:value-type="float" office:value="2391248.0893000001" table:style-name="ce9">
            <text:p>2 391 248</text:p>
          </table:table-cell>
          <table:table-cell office:value-type="float" office:value="52607.457900000001" table:style-name="ce9">
            <text:p>52 607</text:p>
          </table:table-cell>
          <table:table-cell office:value-type="float" office:value="26303.728950000001" table:style-name="ce9">
            <text:p>26 3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30" table:style-name="ce1">
            <text:p>30</text:p>
          </table:table-cell>
          <table:table-cell office:value-type="float" office:value="30759.9146" table:style-name="ce9">
            <text:p>30 760</text:p>
          </table:table-cell>
          <table:table-cell office:value-type="float" office:value="3068.11" table:style-name="ce9">
            <text:p>3 068</text:p>
          </table:table-cell>
          <table:table-cell office:value-type="float" office:value="2454.4879999999998" table:style-name="ce9">
            <text:p>2 4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2" table:style-name="ce1">
            <text:p>2</text:p>
          </table:table-cell>
          <table:table-cell office:value-type="float" office:value="3023.2917000000002" table:style-name="ce9">
            <text:p>3 023</text:p>
          </table:table-cell>
          <table:table-cell office:value-type="float" office:value="458.06360000000001" table:style-name="ce9">
            <text:p>458</text:p>
          </table:table-cell>
          <table:table-cell office:value-type="float" office:value="229.0318" table:style-name="ce9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153" table:style-name="ce1">
            <text:p>153</text:p>
          </table:table-cell>
          <table:table-cell office:value-type="float" office:value="195619.15119999999" table:style-name="ce9">
            <text:p>195 619</text:p>
          </table:table-cell>
          <table:table-cell office:value-type="float" office:value="22496.22" table:style-name="ce9">
            <text:p>22 496</text:p>
          </table:table-cell>
          <table:table-cell office:value-type="float" office:value="17996.975999999999" table:style-name="ce9">
            <text:p>17 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9" table:style-name="ce1">
            <text:p>9</text:p>
          </table:table-cell>
          <table:table-cell office:value-type="float" office:value="108336.149" table:style-name="ce9">
            <text:p>108 336</text:p>
          </table:table-cell>
          <table:table-cell office:value-type="float" office:value="2383.3953000000001" table:style-name="ce9">
            <text:p>2 383</text:p>
          </table:table-cell>
          <table:table-cell office:value-type="float" office:value="1191.6976500000001" table:style-name="ce9">
            <text:p>1 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2" table:style-name="ce1">
            <text:p>2</text:p>
          </table:table-cell>
          <table:table-cell office:value-type="float" office:value="87932.9" table:style-name="ce9">
            <text:p>87 933</text:p>
          </table:table-cell>
          <table:table-cell office:value-type="float" office:value="1465.96" table:style-name="ce9">
            <text:p>1 466</text:p>
          </table:table-cell>
          <table:table-cell office:value-type="float" office:value="732.98" table:style-name="ce9">
            <text:p>7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2" table:style-name="ce1">
            <text:p>2</text:p>
          </table:table-cell>
          <table:table-cell office:value-type="float" office:value="365112.53399999999" table:style-name="ce9">
            <text:p>365 113</text:p>
          </table:table-cell>
          <table:table-cell office:value-type="float" office:value="5883.55" table:style-name="ce9">
            <text:p>5 884</text:p>
          </table:table-cell>
          <table:table-cell office:value-type="float" office:value="2941.7750000000001" table:style-name="ce9">
            <text:p>2 9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211" table:style-name="ce1">
            <text:p>211</text:p>
          </table:table-cell>
          <table:table-cell office:value-type="float" office:value="544884.92240000004" table:style-name="ce9">
            <text:p>544 885</text:p>
          </table:table-cell>
          <table:table-cell office:value-type="float" office:value="62661.75" table:style-name="ce9">
            <text:p>62 662</text:p>
          </table:table-cell>
          <table:table-cell office:value-type="float" office:value="50129.4" table:style-name="ce9">
            <text:p>50 1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7" table:style-name="ce1">
            <text:p>7</text:p>
          </table:table-cell>
          <table:table-cell office:value-type="float" office:value="110378.71769999999" table:style-name="ce9">
            <text:p>110 379</text:p>
          </table:table-cell>
          <table:table-cell office:value-type="float" office:value="1763.5" table:style-name="ce9">
            <text:p>1 764</text:p>
          </table:table-cell>
          <table:table-cell office:value-type="float" office:value="881.75" table:style-name="ce9">
            <text:p>8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7" table:style-name="ce1">
            <text:p>7</text:p>
          </table:table-cell>
          <table:table-cell office:value-type="float" office:value="46998.255400000002" table:style-name="ce9">
            <text:p>46 998</text:p>
          </table:table-cell>
          <table:table-cell office:value-type="float" office:value="4652.8272999999999" table:style-name="ce9">
            <text:p>4 653</text:p>
          </table:table-cell>
          <table:table-cell office:value-type="float" office:value="2326.41365" table:style-name="ce9">
            <text:p>2 3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653" table:style-name="ce1">
            <text:p>653</text:p>
          </table:table-cell>
          <table:table-cell office:value-type="float" office:value="854113.82460000005" table:style-name="ce9">
            <text:p>854 114</text:p>
          </table:table-cell>
          <table:table-cell office:value-type="float" office:value="98221.46" table:style-name="ce9">
            <text:p>98 221</text:p>
          </table:table-cell>
          <table:table-cell office:value-type="float" office:value="78577.168000000005" table:style-name="ce9">
            <text:p>78 5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4" table:style-name="ce1">
            <text:p>4</text:p>
          </table:table-cell>
          <table:table-cell office:value-type="float" office:value="5608.6063000000004" table:style-name="ce9">
            <text:p>5 609</text:p>
          </table:table-cell>
          <table:table-cell office:value-type="float" office:value="559.45000000000005" table:style-name="ce9">
            <text:p>559</text:p>
          </table:table-cell>
          <table:table-cell office:value-type="float" office:value="447.56" table:style-name="ce9">
            <text:p>4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114" table:style-name="ce1">
            <text:p>114</text:p>
          </table:table-cell>
          <table:table-cell office:value-type="float" office:value="146284.29569999999" table:style-name="ce9">
            <text:p>146 284</text:p>
          </table:table-cell>
          <table:table-cell office:value-type="float" office:value="16822.98" table:style-name="ce9">
            <text:p>16 823</text:p>
          </table:table-cell>
          <table:table-cell office:value-type="float" office:value="13458.384" table:style-name="ce9">
            <text:p>13 4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" table:style-name="ce1">
            <text:p>1</text:p>
          </table:table-cell>
          <table:table-cell office:value-type="float" office:value="19069.7" table:style-name="ce9">
            <text:p>19 070</text:p>
          </table:table-cell>
          <table:table-cell office:value-type="float" office:value="317.91000000000003" table:style-name="ce9">
            <text:p>318</text:p>
          </table:table-cell>
          <table:table-cell office:value-type="float" office:value="158.95500000000001" table:style-name="ce9">
            <text:p>1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1" table:style-name="ce1">
            <text:p>1</text:p>
          </table:table-cell>
          <table:table-cell office:value-type="float" office:value="213844.5" table:style-name="ce9">
            <text:p>213 845</text:p>
          </table:table-cell>
          <table:table-cell office:value-type="float" office:value="21170.605500000001" table:style-name="ce9">
            <text:p>21 171</text:p>
          </table:table-cell>
          <table:table-cell office:value-type="float" office:value="10585.302750000001" table:style-name="ce9">
            <text:p>10 5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356" table:style-name="ce1">
            <text:p>356</text:p>
          </table:table-cell>
          <table:table-cell office:value-type="float" office:value="876176.45700000005" table:style-name="ce9">
            <text:p>876 176</text:p>
          </table:table-cell>
          <table:table-cell office:value-type="float" office:value="100760.9" table:style-name="ce9">
            <text:p>100 761</text:p>
          </table:table-cell>
          <table:table-cell office:value-type="float" office:value="80608.72" table:style-name="ce9">
            <text:p>80 6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320" table:style-name="ce1">
            <text:p>320</text:p>
          </table:table-cell>
          <table:table-cell office:value-type="float" office:value="1292752.7187999999" table:style-name="ce9">
            <text:p>1 292 753</text:p>
          </table:table-cell>
          <table:table-cell office:value-type="float" office:value="187472.8651" table:style-name="ce9">
            <text:p>187 473</text:p>
          </table:table-cell>
          <table:table-cell office:value-type="float" office:value="93736.432549999998" table:style-name="ce9">
            <text:p>93 7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76" table:style-name="ce1">
            <text:p>76</text:p>
          </table:table-cell>
          <table:table-cell office:value-type="float" office:value="76199.4038" table:style-name="ce9">
            <text:p>76 199</text:p>
          </table:table-cell>
          <table:table-cell office:value-type="float" office:value="8762.9" table:style-name="ce9">
            <text:p>8 763</text:p>
          </table:table-cell>
          <table:table-cell office:value-type="float" office:value="7010.32" table:style-name="ce9">
            <text:p>7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599" table:style-name="ce1">
            <text:p>599</text:p>
          </table:table-cell>
          <table:table-cell office:value-type="float" office:value="499193.58799999999" table:style-name="ce9">
            <text:p>499 194</text:p>
          </table:table-cell>
          <table:table-cell office:value-type="float" office:value="57407.78" table:style-name="ce9">
            <text:p>57 408</text:p>
          </table:table-cell>
          <table:table-cell office:value-type="float" office:value="45926.224000000002" table:style-name="ce9">
            <text:p>45 9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1" table:style-name="ce1">
            <text:p>1</text:p>
          </table:table-cell>
          <table:table-cell office:value-type="float" office:value="67425" table:style-name="ce9">
            <text:p>67 425</text:p>
          </table:table-cell>
          <table:table-cell office:value-type="float" office:value="6675.0749999999998" table:style-name="ce9">
            <text:p>6 675</text:p>
          </table:table-cell>
          <table:table-cell office:value-type="float" office:value="3337.5374999999999" table:style-name="ce9">
            <text:p>3 3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10" table:style-name="ce1">
            <text:p>10</text:p>
          </table:table-cell>
          <table:table-cell office:value-type="float" office:value="20730.010399999999" table:style-name="ce9">
            <text:p>20 730</text:p>
          </table:table-cell>
          <table:table-cell office:value-type="float" office:value="2067.81" table:style-name="ce9">
            <text:p>2 068</text:p>
          </table:table-cell>
          <table:table-cell office:value-type="float" office:value="1654.248" table:style-name="ce9">
            <text:p>1 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453" table:style-name="ce1">
            <text:p>453</text:p>
          </table:table-cell>
          <table:table-cell office:value-type="float" office:value="804459.15460000001" table:style-name="ce9">
            <text:p>804 459</text:p>
          </table:table-cell>
          <table:table-cell office:value-type="float" office:value="92512.81" table:style-name="ce9">
            <text:p>92 513</text:p>
          </table:table-cell>
          <table:table-cell office:value-type="float" office:value="74010.248000000007" table:style-name="ce9">
            <text:p>74 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1" table:style-name="ce1">
            <text:p>1</text:p>
          </table:table-cell>
          <table:table-cell office:value-type="float" office:value="14102.15" table:style-name="ce9">
            <text:p>14 102</text:p>
          </table:table-cell>
          <table:table-cell office:value-type="float" office:value="2157.6289999999999" table:style-name="ce9">
            <text:p>2 158</text:p>
          </table:table-cell>
          <table:table-cell office:value-type="float" office:value="1078.8145" table:style-name="ce9">
            <text:p>1 0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1" table:style-name="ce1">
            <text:p>1</text:p>
          </table:table-cell>
          <table:table-cell office:value-type="float" office:value="322379.2966" table:style-name="ce9">
            <text:p>322 379</text:p>
          </table:table-cell>
          <table:table-cell office:value-type="float" office:value="5194.93" table:style-name="ce9">
            <text:p>5 195</text:p>
          </table:table-cell>
          <table:table-cell office:value-type="float" office:value="2597.4650000000001" table:style-name="ce9">
            <text:p>2 5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129" table:style-name="ce1">
            <text:p>129</text:p>
          </table:table-cell>
          <table:table-cell office:value-type="float" office:value="738380.45169999998" table:style-name="ce9">
            <text:p>738 380</text:p>
          </table:table-cell>
          <table:table-cell office:value-type="float" office:value="73397.937600000005" table:style-name="ce9">
            <text:p>73 398</text:p>
          </table:table-cell>
          <table:table-cell office:value-type="float" office:value="36698.968800000002" table:style-name="ce9">
            <text:p>36 6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446" table:style-name="ce1">
            <text:p>446</text:p>
          </table:table-cell>
          <table:table-cell office:value-type="float" office:value="467045.41009999998" table:style-name="ce9">
            <text:p>467 045</text:p>
          </table:table-cell>
          <table:table-cell office:value-type="float" office:value="53710.47" table:style-name="ce9">
            <text:p>53 710</text:p>
          </table:table-cell>
          <table:table-cell office:value-type="float" office:value="42968.375999999997" table:style-name="ce9">
            <text:p>42 9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4" table:style-name="ce1">
            <text:p>4</text:p>
          </table:table-cell>
          <table:table-cell office:value-type="float" office:value="5614.3683000000001" table:style-name="ce9">
            <text:p>5 614</text:p>
          </table:table-cell>
          <table:table-cell office:value-type="float" office:value="338.17" table:style-name="ce9">
            <text:p>338</text:p>
          </table:table-cell>
          <table:table-cell office:value-type="float" office:value="169.08500000000001" table:style-name="ce9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6" table:style-name="ce1">
            <text:p>6</text:p>
          </table:table-cell>
          <table:table-cell office:value-type="float" office:value="18969.668699999998" table:style-name="ce9">
            <text:p>18 970</text:p>
          </table:table-cell>
          <table:table-cell office:value-type="float" office:value="1142.58" table:style-name="ce9">
            <text:p>1 143</text:p>
          </table:table-cell>
          <table:table-cell office:value-type="float" office:value="571.29" table:style-name="ce9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49" table:style-name="ce1">
            <text:p>49</text:p>
          </table:table-cell>
          <table:table-cell office:value-type="float" office:value="131318.5209" table:style-name="ce9">
            <text:p>131 319</text:p>
          </table:table-cell>
          <table:table-cell office:value-type="float" office:value="13027.172200000001" table:style-name="ce9">
            <text:p>13 027</text:p>
          </table:table-cell>
          <table:table-cell office:value-type="float" office:value="6513.5861000000004" table:style-name="ce9">
            <text:p>6 5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1" table:style-name="ce1">
            <text:p>1</text:p>
          </table:table-cell>
          <table:table-cell office:value-type="float" office:value="6220.875" table:style-name="ce9">
            <text:p>6 221</text:p>
          </table:table-cell>
          <table:table-cell office:value-type="float" office:value="615.86659999999995" table:style-name="ce9">
            <text:p>616</text:p>
          </table:table-cell>
          <table:table-cell office:value-type="float" office:value="307.93329999999997" table:style-name="ce9">
            <text:p>3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279" table:style-name="ce1">
            <text:p>279</text:p>
          </table:table-cell>
          <table:table-cell office:value-type="float" office:value="871819.59420000005" table:style-name="ce9">
            <text:p>871 820</text:p>
          </table:table-cell>
          <table:table-cell office:value-type="float" office:value="100259.23" table:style-name="ce9">
            <text:p>100 259</text:p>
          </table:table-cell>
          <table:table-cell office:value-type="float" office:value="80207.384000000005" table:style-name="ce9">
            <text:p>80 2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" table:style-name="ce1">
            <text:p>1</text:p>
          </table:table-cell>
          <table:table-cell office:value-type="float" office:value="155038" table:style-name="ce9">
            <text:p>155 038</text:p>
          </table:table-cell>
          <table:table-cell office:value-type="float" office:value="2584.77" table:style-name="ce9">
            <text:p>2 585</text:p>
          </table:table-cell>
          <table:table-cell office:value-type="float" office:value="1292.385" table:style-name="ce9">
            <text:p>1 2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87" table:style-name="ce1">
            <text:p>187</text:p>
          </table:table-cell>
          <table:table-cell office:value-type="float" office:value="325671.92420000001" table:style-name="ce9">
            <text:p>325 672</text:p>
          </table:table-cell>
          <table:table-cell office:value-type="float" office:value="37451.839999999997" table:style-name="ce9">
            <text:p>37 452</text:p>
          </table:table-cell>
          <table:table-cell office:value-type="float" office:value="29961.472000000002" table:style-name="ce9">
            <text:p>29 9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48" table:style-name="ce1">
            <text:p>48</text:p>
          </table:table-cell>
          <table:table-cell office:value-type="float" office:value="259052.14360000001" table:style-name="ce9">
            <text:p>259 052</text:p>
          </table:table-cell>
          <table:table-cell office:value-type="float" office:value="25646.162100000001" table:style-name="ce9">
            <text:p>25 646</text:p>
          </table:table-cell>
          <table:table-cell office:value-type="float" office:value="12823.081050000001" table:style-name="ce9">
            <text:p>12 8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448" table:style-name="ce1">
            <text:p>448</text:p>
          </table:table-cell>
          <table:table-cell office:value-type="float" office:value="229012.98379999999" table:style-name="ce9">
            <text:p>229 013</text:p>
          </table:table-cell>
          <table:table-cell office:value-type="float" office:value="26335.74" table:style-name="ce9">
            <text:p>26 336</text:p>
          </table:table-cell>
          <table:table-cell office:value-type="float" office:value="21068.592000000001" table:style-name="ce9">
            <text:p>21 0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541" table:style-name="ce1">
            <text:p>541</text:p>
          </table:table-cell>
          <table:table-cell office:value-type="float" office:value="436788.7157" table:style-name="ce9">
            <text:p>436 789</text:p>
          </table:table-cell>
          <table:table-cell office:value-type="float" office:value="50230.37" table:style-name="ce9">
            <text:p>50 230</text:p>
          </table:table-cell>
          <table:table-cell office:value-type="float" office:value="40184.296000000002" table:style-name="ce9">
            <text:p>40 1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7" table:style-name="ce1">
            <text:p>7</text:p>
          </table:table-cell>
          <table:table-cell office:value-type="float" office:value="17743.802199999998" table:style-name="ce9">
            <text:p>17 744</text:p>
          </table:table-cell>
          <table:table-cell office:value-type="float" office:value="1756.6366" table:style-name="ce9">
            <text:p>1 757</text:p>
          </table:table-cell>
          <table:table-cell office:value-type="float" office:value="878.31830000000002" table:style-name="ce9">
            <text:p>8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1" table:style-name="ce1">
            <text:p>1</text:p>
          </table:table-cell>
          <table:table-cell office:value-type="float" office:value="219340" table:style-name="ce9">
            <text:p>219 340</text:p>
          </table:table-cell>
          <table:table-cell office:value-type="float" office:value="3656.77" table:style-name="ce9">
            <text:p>3 657</text:p>
          </table:table-cell>
          <table:table-cell office:value-type="float" office:value="1828.385" table:style-name="ce9">
            <text:p>1 8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67" table:style-name="ce1">
            <text:p>67</text:p>
          </table:table-cell>
          <table:table-cell office:value-type="float" office:value="442739.4056" table:style-name="ce9">
            <text:p>442 739</text:p>
          </table:table-cell>
          <table:table-cell office:value-type="float" office:value="43831.201300000001" table:style-name="ce9">
            <text:p>43 831</text:p>
          </table:table-cell>
          <table:table-cell office:value-type="float" office:value="21915.60065" table:style-name="ce9">
            <text:p>21 9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2" table:style-name="ce1">
            <text:p>2</text:p>
          </table:table-cell>
          <table:table-cell office:value-type="float" office:value="70158.080000000002" table:style-name="ce9">
            <text:p>70 158</text:p>
          </table:table-cell>
          <table:table-cell office:value-type="float" office:value="1543.4777999999999" table:style-name="ce9">
            <text:p>1 543</text:p>
          </table:table-cell>
          <table:table-cell office:value-type="float" office:value="771.73889999999994" table:style-name="ce9">
            <text:p>7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6" table:style-name="ce1">
            <text:p>6</text:p>
          </table:table-cell>
          <table:table-cell office:value-type="float" office:value="28636.1122" table:style-name="ce9">
            <text:p>28 636</text:p>
          </table:table-cell>
          <table:table-cell office:value-type="float" office:value="4152.2362999999996" table:style-name="ce9">
            <text:p>4 152</text:p>
          </table:table-cell>
          <table:table-cell office:value-type="float" office:value="2076.1181499999998" table:style-name="ce9">
            <text:p>2 0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7" table:style-name="ce1">
            <text:p>7</text:p>
          </table:table-cell>
          <table:table-cell office:value-type="float" office:value="358535.82" table:style-name="ce9">
            <text:p>358 536</text:p>
          </table:table-cell>
          <table:table-cell office:value-type="float" office:value="5977.36" table:style-name="ce9">
            <text:p>5 977</text:p>
          </table:table-cell>
          <table:table-cell office:value-type="float" office:value="2988.68" table:style-name="ce9">
            <text:p>2 9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64" table:style-name="ce1">
            <text:p>64</text:p>
          </table:table-cell>
          <table:table-cell office:value-type="float" office:value="57634.396699999998" table:style-name="ce9">
            <text:p>57 634</text:p>
          </table:table-cell>
          <table:table-cell office:value-type="float" office:value="6627.76" table:style-name="ce9">
            <text:p>6 628</text:p>
          </table:table-cell>
          <table:table-cell office:value-type="float" office:value="5302.2079999999996" table:style-name="ce9">
            <text:p>5 3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" table:style-name="ce1">
            <text:p>1</text:p>
          </table:table-cell>
          <table:table-cell office:value-type="float" office:value="53808" table:style-name="ce9">
            <text:p>53 808</text:p>
          </table:table-cell>
          <table:table-cell office:value-type="float" office:value="1183.7760000000001" table:style-name="ce9">
            <text:p>1 184</text:p>
          </table:table-cell>
          <table:table-cell office:value-type="float" office:value="591.88800000000003" table:style-name="ce9">
            <text:p>5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6" table:style-name="ce1">
            <text:p>6</text:p>
          </table:table-cell>
          <table:table-cell office:value-type="float" office:value="6732.6945999999998" table:style-name="ce9">
            <text:p>6 733</text:p>
          </table:table-cell>
          <table:table-cell office:value-type="float" office:value="774.25" table:style-name="ce9">
            <text:p>774</text:p>
          </table:table-cell>
          <table:table-cell office:value-type="float" office:value="619.4" table:style-name="ce9">
            <text:p>6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395" table:style-name="ce1">
            <text:p>395</text:p>
          </table:table-cell>
          <table:table-cell office:value-type="float" office:value="697677.52069999999" table:style-name="ce9">
            <text:p>697 678</text:p>
          </table:table-cell>
          <table:table-cell office:value-type="float" office:value="80232.88" table:style-name="ce9">
            <text:p>80 233</text:p>
          </table:table-cell>
          <table:table-cell office:value-type="float" office:value="64186.303999999996" table:style-name="ce9">
            <text:p>64 1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11" table:style-name="ce1">
            <text:p>11</text:p>
          </table:table-cell>
          <table:table-cell office:value-type="float" office:value="51164.2808" table:style-name="ce9">
            <text:p>51 164</text:p>
          </table:table-cell>
          <table:table-cell office:value-type="float" office:value="7418.8208000000004" table:style-name="ce9">
            <text:p>7 419</text:p>
          </table:table-cell>
          <table:table-cell office:value-type="float" office:value="3709.4104000000002" table:style-name="ce9">
            <text:p>3 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93" table:style-name="ce1">
            <text:p>93</text:p>
          </table:table-cell>
          <table:table-cell office:value-type="float" office:value="118363.4399" table:style-name="ce9">
            <text:p>118 363</text:p>
          </table:table-cell>
          <table:table-cell office:value-type="float" office:value="13611.67" table:style-name="ce9">
            <text:p>13 612</text:p>
          </table:table-cell>
          <table:table-cell office:value-type="float" office:value="10889.335999999999" table:style-name="ce9">
            <text:p>10 8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65" table:style-name="ce1">
            <text:p>165</text:p>
          </table:table-cell>
          <table:table-cell office:value-type="float" office:value="196136.86730000001" table:style-name="ce9">
            <text:p>196 137</text:p>
          </table:table-cell>
          <table:table-cell office:value-type="float" office:value="22555.74" table:style-name="ce9">
            <text:p>22 556</text:p>
          </table:table-cell>
          <table:table-cell office:value-type="float" office:value="18044.592000000001" table:style-name="ce9">
            <text:p>18 0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11" table:style-name="ce1">
            <text:p>11</text:p>
          </table:table-cell>
          <table:table-cell office:value-type="float" office:value="7730.1322" table:style-name="ce9">
            <text:p>7 730</text:p>
          </table:table-cell>
          <table:table-cell office:value-type="float" office:value="888.97" table:style-name="ce9">
            <text:p>889</text:p>
          </table:table-cell>
          <table:table-cell office:value-type="float" office:value="711.17600000000004" table:style-name="ce9">
            <text:p>7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3" table:style-name="ce1">
            <text:p>3</text:p>
          </table:table-cell>
          <table:table-cell office:value-type="float" office:value="30795.495200000001" table:style-name="ce9">
            <text:p>30 795</text:p>
          </table:table-cell>
          <table:table-cell office:value-type="float" office:value="508.93" table:style-name="ce9">
            <text:p>509</text:p>
          </table:table-cell>
          <table:table-cell office:value-type="float" office:value="254.465" table:style-name="ce9">
            <text:p>2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45" table:style-name="ce1">
            <text:p>45</text:p>
          </table:table-cell>
          <table:table-cell office:value-type="float" office:value="55772.234799999998" table:style-name="ce9">
            <text:p>55 772</text:p>
          </table:table-cell>
          <table:table-cell office:value-type="float" office:value="6413.64" table:style-name="ce9">
            <text:p>6 414</text:p>
          </table:table-cell>
          <table:table-cell office:value-type="float" office:value="5130.9120000000003" table:style-name="ce9">
            <text:p>5 1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65" table:style-name="ce1">
            <text:p>65</text:p>
          </table:table-cell>
          <table:table-cell office:value-type="float" office:value="735992.11100000003" table:style-name="ce9">
            <text:p>735 992</text:p>
          </table:table-cell>
          <table:table-cell office:value-type="float" office:value="11859.96" table:style-name="ce9">
            <text:p>11 860</text:p>
          </table:table-cell>
          <table:table-cell office:value-type="float" office:value="5929.98" table:style-name="ce9">
            <text:p>5 9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" table:style-name="ce1">
            <text:p>2</text:p>
          </table:table-cell>
          <table:table-cell office:value-type="float" office:value="25202.9" table:style-name="ce9">
            <text:p>25 203</text:p>
          </table:table-cell>
          <table:table-cell office:value-type="float" office:value="406.11" table:style-name="ce9">
            <text:p>406</text:p>
          </table:table-cell>
          <table:table-cell office:value-type="float" office:value="203.05500000000001" table:style-name="ce9">
            <text:p>2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46" table:style-name="ce1">
            <text:p>46</text:p>
          </table:table-cell>
          <table:table-cell office:value-type="float" office:value="902111.34369999997" table:style-name="ce9">
            <text:p>902 111</text:p>
          </table:table-cell>
          <table:table-cell office:value-type="float" office:value="14522.51" table:style-name="ce9">
            <text:p>14 523</text:p>
          </table:table-cell>
          <table:table-cell office:value-type="float" office:value="7261.2550000000001" table:style-name="ce9">
            <text:p>7 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13" table:style-name="ce1">
            <text:p>13</text:p>
          </table:table-cell>
          <table:table-cell office:value-type="float" office:value="54280.927600000003" table:style-name="ce9">
            <text:p>54 281</text:p>
          </table:table-cell>
          <table:table-cell office:value-type="float" office:value="5373.8118000000004" table:style-name="ce9">
            <text:p>5 374</text:p>
          </table:table-cell>
          <table:table-cell office:value-type="float" office:value="2686.9059000000002" table:style-name="ce9">
            <text:p>2 6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126" table:style-name="ce1">
            <text:p>126</text:p>
          </table:table-cell>
          <table:table-cell office:value-type="float" office:value="291778.2795" table:style-name="ce9">
            <text:p>291 778</text:p>
          </table:table-cell>
          <table:table-cell office:value-type="float" office:value="33554.58" table:style-name="ce9">
            <text:p>33 555</text:p>
          </table:table-cell>
          <table:table-cell office:value-type="float" office:value="26843.664000000001" table:style-name="ce9">
            <text:p>26 8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219" table:style-name="ce1">
            <text:p>219</text:p>
          </table:table-cell>
          <table:table-cell office:value-type="float" office:value="187736.88310000001" table:style-name="ce9">
            <text:p>187 737</text:p>
          </table:table-cell>
          <table:table-cell office:value-type="float" office:value="21589.84" table:style-name="ce9">
            <text:p>21 590</text:p>
          </table:table-cell>
          <table:table-cell office:value-type="float" office:value="17271.871999999999" table:style-name="ce9">
            <text:p>17 2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61" table:style-name="ce1">
            <text:p>161</text:p>
          </table:table-cell>
          <table:table-cell office:value-type="float" office:value="329194.3553" table:style-name="ce9">
            <text:p>329 194</text:p>
          </table:table-cell>
          <table:table-cell office:value-type="float" office:value="37857.21" table:style-name="ce9">
            <text:p>37 857</text:p>
          </table:table-cell>
          <table:table-cell office:value-type="float" office:value="30285.768" table:style-name="ce9">
            <text:p>30 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" table:style-name="ce1">
            <text:p>2</text:p>
          </table:table-cell>
          <table:table-cell office:value-type="float" office:value="1424.365" table:style-name="ce9">
            <text:p>1 424</text:p>
          </table:table-cell>
          <table:table-cell office:value-type="float" office:value="85.81" table:style-name="ce9">
            <text:p>86</text:p>
          </table:table-cell>
          <table:table-cell office:value-type="float" office:value="42.905000000000001" table:style-name="ce9">
            <text:p>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123" table:style-name="ce1">
            <text:p>123</text:p>
          </table:table-cell>
          <table:table-cell office:value-type="float" office:value="411999.45770000003" table:style-name="ce9">
            <text:p>411 999</text:p>
          </table:table-cell>
          <table:table-cell office:value-type="float" office:value="59739.921699999999" table:style-name="ce9">
            <text:p>59 740</text:p>
          </table:table-cell>
          <table:table-cell office:value-type="float" office:value="29869.960849999999" table:style-name="ce9">
            <text:p>29 8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1" table:style-name="ce1">
            <text:p>1</text:p>
          </table:table-cell>
          <table:table-cell office:value-type="float" office:value="45279.964" table:style-name="ce9">
            <text:p>45 280</text:p>
          </table:table-cell>
          <table:table-cell office:value-type="float" office:value="729.64" table:style-name="ce9">
            <text:p>730</text:p>
          </table:table-cell>
          <table:table-cell office:value-type="float" office:value="364.82" table:style-name="ce9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775" table:style-name="ce1">
            <text:p>775</text:p>
          </table:table-cell>
          <table:table-cell office:value-type="float" office:value="3050341.4112999998" table:style-name="ce9">
            <text:p>3 050 341</text:p>
          </table:table-cell>
          <table:table-cell office:value-type="float" office:value="442409.11099999998" table:style-name="ce9">
            <text:p>442 409</text:p>
          </table:table-cell>
          <table:table-cell office:value-type="float" office:value="221204.55549999999" table:style-name="ce9">
            <text:p>221 2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75" table:style-name="ce1">
            <text:p>75</text:p>
          </table:table-cell>
          <table:table-cell office:value-type="float" office:value="2523823.1981000002" table:style-name="ce9">
            <text:p>2 523 823</text:p>
          </table:table-cell>
          <table:table-cell office:value-type="float" office:value="54346.662300000004" table:style-name="ce9">
            <text:p>54 347</text:p>
          </table:table-cell>
          <table:table-cell office:value-type="float" office:value="27173.331150000002" table:style-name="ce9">
            <text:p>27 1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841" table:style-name="ce1">
            <text:p>841</text:p>
          </table:table-cell>
          <table:table-cell office:value-type="float" office:value="1475460.1046" table:style-name="ce9">
            <text:p>1 475 460</text:p>
          </table:table-cell>
          <table:table-cell office:value-type="float" office:value="169677.59" table:style-name="ce9">
            <text:p>169 678</text:p>
          </table:table-cell>
          <table:table-cell office:value-type="float" office:value="135742.07199999999" table:style-name="ce9">
            <text:p>135 7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114" table:style-name="ce1">
            <text:p>114</text:p>
          </table:table-cell>
          <table:table-cell office:value-type="float" office:value="122654.069" table:style-name="ce9">
            <text:p>122 654</text:p>
          </table:table-cell>
          <table:table-cell office:value-type="float" office:value="14105.28" table:style-name="ce9">
            <text:p>14 105</text:p>
          </table:table-cell>
          <table:table-cell office:value-type="float" office:value="11284.224" table:style-name="ce9">
            <text:p>11 2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2" table:style-name="ce1">
            <text:p>22</text:p>
          </table:table-cell>
          <table:table-cell office:value-type="float" office:value="38575.351600000002" table:style-name="ce9">
            <text:p>38 575</text:p>
          </table:table-cell>
          <table:table-cell office:value-type="float" office:value="4436.21" table:style-name="ce9">
            <text:p>4 436</text:p>
          </table:table-cell>
          <table:table-cell office:value-type="float" office:value="3548.9679999999998" table:style-name="ce9">
            <text:p>3 5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47" table:style-name="ce1">
            <text:p>47</text:p>
          </table:table-cell>
          <table:table-cell office:value-type="float" office:value="147192.5091" table:style-name="ce9">
            <text:p>147 193</text:p>
          </table:table-cell>
          <table:table-cell office:value-type="float" office:value="14572.058499999999" table:style-name="ce9">
            <text:p>14 572</text:p>
          </table:table-cell>
          <table:table-cell office:value-type="float" office:value="7286.0292499999996" table:style-name="ce9">
            <text:p>7 2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30" table:style-name="ce1">
            <text:p>130</text:p>
          </table:table-cell>
          <table:table-cell office:value-type="float" office:value="559294.50089999998" table:style-name="ce9">
            <text:p>559 295</text:p>
          </table:table-cell>
          <table:table-cell office:value-type="float" office:value="55417.839099999997" table:style-name="ce9">
            <text:p>55 418</text:p>
          </table:table-cell>
          <table:table-cell office:value-type="float" office:value="27708.919549999999" table:style-name="ce9">
            <text:p>27 7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6" table:style-name="ce1">
            <text:p>6</text:p>
          </table:table-cell>
          <table:table-cell office:value-type="float" office:value="254233.8701" table:style-name="ce9">
            <text:p>254 234</text:p>
          </table:table-cell>
          <table:table-cell office:value-type="float" office:value="4073.62" table:style-name="ce9">
            <text:p>4 074</text:p>
          </table:table-cell>
          <table:table-cell office:value-type="float" office:value="2036.81" table:style-name="ce9">
            <text:p>2 037</text:p>
          </table:table-cell>
          <table:table-cell table:number-columns-repeated="16377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38:48Z</dc:date>
    <meta:user-defined meta:name="ContentTypeId">0x010100E28C405C63CD544F9651A90105E62ED5</meta:user-defined>
    <meta:user-defined meta:name="MediaServiceImageTags"/>
  </office:meta>
</office:document-meta>
</file>