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1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V_237_rgula" style:data-style-name="N42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2">
      <style:text-properties style:font-name="Arial" style:font-name-asian="Arial" style:font-name-complex="Arial"/>
    </style:style>
    <style:style style:name="ce58" style:family="table-cell" style:parent-style-name="Default" style:data-style-name="N43">
      <style:table-cell-properties fo:background-color="#FFFFFF"/>
    </style:style>
    <style:style style:name="ce59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41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4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40">
      <style:table-cell-properties fo:background-color="#FFFFFF"/>
    </style:style>
    <style:style style:name="ce79" style:family="table-cell" style:parent-style-name="Default" style:data-style-name="N41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/>
    <style:style style:name="ce84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41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9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9])=FALSE();[.$F9]&lt;=3))" style:apply-style-name="cf3" style:base-cell-address="CalPags_-_Continente.F9"/>
      <style:map style:condition="of:is-true-formula(AND(ISBLANK([.$G9])=FALSE();[.$G9]&lt;=3))" style:apply-style-name="cf3" style:base-cell-address="CalPags_-_Continente.F9"/>
      <style:map style:condition="of:is-true-formula(AND(ISBLANK([.$F9])=FALSE();[.$F9]&lt;=3))" style:apply-style-name="cf3" style:base-cell-address="CalPags_-_Continente.F9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]=&quot;(em branco)&quot;;TODAY()&gt;[.$D9]))" style:apply-style-name="cf4" style:base-cell-address="CalPags_-_Continente.D9"/>
    </style:style>
    <style:style style:name="ce9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]=&quot;(em branco)&quot;;TODAY()&gt;[.$D9]))" style:apply-style-name="cf4" style:base-cell-address="CalPags_-_Continente.B9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]=&quot;(em branco)&quot;;TODAY()&gt;[.$D9]))" style:apply-style-name="cf4" style:base-cell-address="CalPags_-_Continente.B9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3" style:base-cell-address="CalPags_-_Continente.F18"/>
      <style:map style:condition="of:is-true-formula(AND(ISBLANK([.#REF!])=FALSE();[.#REF!]&lt;=3))" style:apply-style-name="cf3" style:base-cell-address="CalPags_-_Continente.F18"/>
      <style:map style:condition="of:is-true-formula(AND(ISBLANK([.$F18])=FALSE();[.$F18]&lt;=3))" style:apply-style-name="cf3" style:base-cell-address="CalPags_-_Continente.F18"/>
    </style:style>
    <style:style style:name="ce9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])=FALSE();[.$F19]&lt;=3))" style:apply-style-name="cf3" style:base-cell-address="CalPags_-_Continente.F19"/>
      <style:map style:condition="of:is-true-formula(AND(ISBLANK([.$F19])=FALSE();[.$F19]&lt;=3))" style:apply-style-name="cf3" style:base-cell-address="CalPags_-_Continente.F19"/>
    </style:style>
    <style:style style:name="ce9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])=FALSE();[.$F20]&lt;=3))" style:apply-style-name="cf3" style:base-cell-address="CalPags_-_Continente.F20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3" style:base-cell-address="CalPags_-_Continente.F21"/>
      <style:map style:condition="of:is-true-formula(AND(ISBLANK([.$F21])=FALSE();[.$F21]&lt;=3))" style:apply-style-name="cf3" style:base-cell-address="CalPags_-_Continente.F21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3" style:base-cell-address="CalPags_-_Continente.F23"/>
    </style:style>
    <style:style style:name="ce10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6])=FALSE();[.$F26]&lt;=3))" style:apply-style-name="cf3" style:base-cell-address="CalPags_-_Continente.F26"/>
      <style:map style:condition="of:is-true-formula(AND(ISBLANK([.$F26])=FALSE();[.$F26]&lt;=3))" style:apply-style-name="cf3" style:base-cell-address="CalPags_-_Continente.F26"/>
    </style:style>
    <style:style style:name="ce10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6])=FALSE();[.$F16]&lt;=3))" style:apply-style-name="cf3" style:base-cell-address="CalPags_-_Continente.F16"/>
      <style:map style:condition="of:is-true-formula(AND(ISBLANK([.#REF!])=FALSE();[.#REF!]&lt;=3))" style:apply-style-name="cf3" style:base-cell-address="CalPags_-_Continente.F16"/>
      <style:map style:condition="of:is-true-formula(AND(ISBLANK([.$F16])=FALSE();[.$F16]&lt;=3))" style:apply-style-name="cf3" style:base-cell-address="CalPags_-_Continente.F16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7])=FALSE();[.$F17]&lt;=3))" style:apply-style-name="cf3" style:base-cell-address="CalPags_-_Continente.F17"/>
      <style:map style:condition="of:is-true-formula(AND(ISBLANK([.$F17])=FALSE();[.$F17]&lt;=3))" style:apply-style-name="cf3" style:base-cell-address="CalPags_-_Continente.F17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7])=FALSE();[.$F37]&lt;=3))" style:apply-style-name="cf3" style:base-cell-address="CalPags_-_Continente.F37"/>
      <style:map style:condition="of:is-true-formula(AND(ISBLANK([.$F49])=FALSE();[.$F49]&lt;=3))" style:apply-style-name="cf3" style:base-cell-address="CalPags_-_Continente.F49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7])=FALSE();[.$F37]&lt;=3))" style:apply-style-name="cf3" style:base-cell-address="CalPags_-_Continente.F37"/>
      <style:map style:condition="of:is-true-formula(AND(ISBLANK([.$F37])=FALSE();[.$F37]&lt;=3))" style:apply-style-name="cf3" style:base-cell-address="CalPags_-_Continente.F37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Continente.F53"/>
      <style:map style:condition="of:is-true-formula(AND(ISBLANK([.$F53])=FALSE();[.$F53]&lt;=3))" style:apply-style-name="cf3" style:base-cell-address="CalPags_-_Continente.F53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Continente.F53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8])=FALSE();[.$F38]&lt;=3))" style:apply-style-name="cf3" style:base-cell-address="CalPags_-_Continente.F38"/>
      <style:map style:condition="of:is-true-formula(AND(ISBLANK([.$F38])=FALSE();[.$F38]&lt;=3))" style:apply-style-name="cf3" style:base-cell-address="CalPags_-_Continente.F38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9])=FALSE();[.$F59]&lt;=3))" style:apply-style-name="cf3" style:base-cell-address="CalPags_-_Continente.F59"/>
      <style:map style:condition="of:is-true-formula(AND(ISBLANK([.$F59])=FALSE();[.$F59]&lt;=3))" style:apply-style-name="cf3" style:base-cell-address="CalPags_-_Continente.F59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1])=FALSE();[.$F101]&lt;=3))" style:apply-style-name="cf3" style:base-cell-address="CalPags_-_Continente.F101"/>
      <style:map style:condition="of:is-true-formula(AND(ISBLANK([.$F101])=FALSE();[.$F101]&lt;=3))" style:apply-style-name="cf3" style:base-cell-address="CalPags_-_Continente.F101"/>
      <style:map style:condition="of:is-true-formula(AND(ISBLANK([.$F101])=FALSE();[.$F101]&lt;=3))" style:apply-style-name="cf3" style:base-cell-address="CalPags_-_Continente.F101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2]=&quot;(em branco)&quot;;TODAY()&gt;[.$D102]))" style:apply-style-name="cf4" style:base-cell-address="CalPags_-_Continente.D102"/>
    </style:style>
    <style:style style:name="ce11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2])=FALSE();[.$F102]&lt;=3))" style:apply-style-name="cf3" style:base-cell-address="CalPags_-_Continente.F102"/>
      <style:map style:condition="of:is-true-formula(AND(ISBLANK([.$G102])=FALSE();[.$G102]&lt;=3))" style:apply-style-name="cf3" style:base-cell-address="CalPags_-_Continente.F102"/>
      <style:map style:condition="of:is-true-formula(AND(ISBLANK([.$F102])=FALSE();[.$F102]&lt;=3))" style:apply-style-name="cf3" style:base-cell-address="CalPags_-_Continente.F102"/>
    </style:style>
    <style:style style:name="ce11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2]=&quot;(em branco)&quot;;TODAY()&gt;[.$D102]))" style:apply-style-name="cf4" style:base-cell-address="CalPags_-_Continente.B102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2]=&quot;(em branco)&quot;;TODAY()&gt;[.$D102]))" style:apply-style-name="cf4" style:base-cell-address="CalPags_-_Continente.B102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3])=FALSE();[.$F103]&lt;=3))" style:apply-style-name="cf3" style:base-cell-address="CalPags_-_Continente.F103"/>
      <style:map style:condition="of:is-true-formula(AND(ISBLANK([.#REF!])=FALSE();[.#REF!]&lt;=3))" style:apply-style-name="cf3" style:base-cell-address="CalPags_-_Continente.F103"/>
      <style:map style:condition="of:is-true-formula(AND(ISBLANK([.$F103])=FALSE();[.$F103]&lt;=3))" style:apply-style-name="cf3" style:base-cell-address="CalPags_-_Continente.F103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4])=FALSE();[.$F104]&lt;=3))" style:apply-style-name="cf3" style:base-cell-address="CalPags_-_Continente.F104"/>
      <style:map style:condition="of:is-true-formula(AND(ISBLANK([.$F104])=FALSE();[.$F104]&lt;=3))" style:apply-style-name="cf3" style:base-cell-address="CalPags_-_Continente.F104"/>
    </style:style>
    <style:style style:name="ce1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])=FALSE();[.$F16]&lt;=3))" style:apply-style-name="cf3" style:base-cell-address="CalPags_-_Continente.F16"/>
    </style:style>
    <style:style style:name="ce1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7])=FALSE();[.$F97]&lt;=3))" style:apply-style-name="cf3" style:base-cell-address="CalPags_-_Continente.F97"/>
      <style:map style:condition="of:is-true-formula(AND(ISBLANK([.$F97])=FALSE();[.$F97]&lt;=3))" style:apply-style-name="cf3" style:base-cell-address="CalPags_-_Continente.F97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0])=FALSE();[.$F120]&lt;=3))" style:apply-style-name="cf3" style:base-cell-address="CalPags_-_Continente.F120"/>
      <style:map style:condition="of:is-true-formula(AND(ISBLANK([.$F120])=FALSE();[.$F120]&lt;=3))" style:apply-style-name="cf3" style:base-cell-address="CalPags_-_Continente.F120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5])=FALSE();[.$F125]&lt;=3))" style:apply-style-name="cf3" style:base-cell-address="CalPags_-_Continente.F125"/>
      <style:map style:condition="of:is-true-formula(AND(ISBLANK([.$F125])=FALSE();[.$F125]&lt;=3))" style:apply-style-name="cf3" style:base-cell-address="CalPags_-_Continente.F125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7])=FALSE();[.$F127]&lt;=3))" style:apply-style-name="cf3" style:base-cell-address="CalPags_-_Continente.F127"/>
      <style:map style:condition="of:is-true-formula(AND(ISBLANK([.$F127])=FALSE();[.$F127]&lt;=3))" style:apply-style-name="cf3" style:base-cell-address="CalPags_-_Continente.F127"/>
    </style:style>
    <style:style style:name="ce1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2]=&quot;(em branco)&quot;;TODAY()&gt;[.$D132]))" style:apply-style-name="cf4" style:base-cell-address="CalPags_-_Continente.B132"/>
    </style:style>
    <style:style style:name="ce1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2]=&quot;(em branco)&quot;;TODAY()&gt;[.$D132]))" style:apply-style-name="cf4" style:base-cell-address="CalPags_-_Continente.B132"/>
    </style:style>
    <style:style style:name="ce1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2]=&quot;(em branco)&quot;;TODAY()&gt;[.$D132]))" style:apply-style-name="cf4" style:base-cell-address="CalPags_-_Continente.D132"/>
    </style:style>
    <style:style style:name="ce1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32])=FALSE();[.$F132]&lt;=3))" style:apply-style-name="cf3" style:base-cell-address="CalPags_-_Continente.F132"/>
      <style:map style:condition="of:is-true-formula(AND(ISBLANK([.$G132])=FALSE();[.$G132]&lt;=3))" style:apply-style-name="cf3" style:base-cell-address="CalPags_-_Continente.F132"/>
      <style:map style:condition="of:is-true-formula(AND(ISBLANK([.$F132])=FALSE();[.$F132]&lt;=3))" style:apply-style-name="cf3" style:base-cell-address="CalPags_-_Continente.F132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33])=FALSE();[.$F133]&lt;=3))" style:apply-style-name="cf3" style:base-cell-address="CalPags_-_Continente.F133"/>
      <style:map style:condition="of:is-true-formula(AND(ISBLANK([.#REF!])=FALSE();[.#REF!]&lt;=3))" style:apply-style-name="cf3" style:base-cell-address="CalPags_-_Continente.F133"/>
      <style:map style:condition="of:is-true-formula(AND(ISBLANK([.$F133])=FALSE();[.$F133]&lt;=3))" style:apply-style-name="cf3" style:base-cell-address="CalPags_-_Continente.F133"/>
    </style:style>
    <style:style style:name="ce1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9])=FALSE();[.$F79]&lt;=3))" style:apply-style-name="cf3" style:base-cell-address="CalPags_-_Continente.F79"/>
    </style:style>
    <style:style style:name="ce1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4]=&quot;(em branco)&quot;;TODAY()&gt;[.$D34]))" style:apply-style-name="cf4" style:base-cell-address="CalPags_-_Continente.B34"/>
    </style:style>
    <style:style style:name="ce1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4]=&quot;(em branco)&quot;;TODAY()&gt;[.$D34]))" style:apply-style-name="cf4" style:base-cell-address="CalPags_-_Continente.B34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4]=&quot;(em branco)&quot;;TODAY()&gt;[.$D34]))" style:apply-style-name="cf4" style:base-cell-address="CalPags_-_Continente.D34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5])=FALSE();[.$F35]&lt;=3))" style:apply-style-name="cf3" style:base-cell-address="CalPags_-_Continente.F35"/>
      <style:map style:condition="of:is-true-formula(AND(ISBLANK([.#REF!])=FALSE();[.#REF!]&lt;=3))" style:apply-style-name="cf3" style:base-cell-address="CalPags_-_Continente.F35"/>
      <style:map style:condition="of:is-true-formula(AND(ISBLANK([.$F35])=FALSE();[.$F35]&lt;=3))" style:apply-style-name="cf3" style:base-cell-address="CalPags_-_Continente.F35"/>
    </style:style>
    <style:style style:name="ce1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0])=FALSE();[.$F30]&lt;=3))" style:apply-style-name="cf3" style:base-cell-address="CalPags_-_Continente.F30"/>
    </style:style>
    <style:style style:name="ce1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4])=FALSE();[.$F34]&lt;=3))" style:apply-style-name="cf3" style:base-cell-address="CalPags_-_Continente.F34"/>
      <style:map style:condition="of:is-true-formula(AND(ISBLANK([.$G34])=FALSE();[.$G34]&lt;=3))" style:apply-style-name="cf3" style:base-cell-address="CalPags_-_Continente.F34"/>
      <style:map style:condition="of:is-true-formula(AND(ISBLANK([.$F34])=FALSE();[.$F34]&lt;=3))" style:apply-style-name="cf3" style:base-cell-address="CalPags_-_Continente.F34"/>
    </style:style>
    <style:style style:name="ce1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6])=FALSE();[.$F36]&lt;=3))" style:apply-style-name="cf3" style:base-cell-address="CalPags_-_Continente.F36"/>
      <style:map style:condition="of:is-true-formula(AND(ISBLANK([.$F36])=FALSE();[.$F36]&lt;=3))" style:apply-style-name="cf3" style:base-cell-address="CalPags_-_Continente.F36"/>
    </style:style>
    <style:style style:name="ce13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1]=&quot;(em branco)&quot;;TODAY()&gt;[.$D61]))" style:apply-style-name="cf4" style:base-cell-address="CalPags_-_Continente.B61"/>
    </style:style>
    <style:style style:name="ce13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1]=&quot;(em branco)&quot;;TODAY()&gt;[.$D61]))" style:apply-style-name="cf4" style:base-cell-address="CalPags_-_Continente.B61"/>
    </style:style>
    <style:style style:name="ce1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1]=&quot;(em branco)&quot;;TODAY()&gt;[.$D61]))" style:apply-style-name="cf4" style:base-cell-address="CalPags_-_Continente.D61"/>
    </style:style>
    <style:style style:name="ce13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1])=FALSE();[.$F61]&lt;=3))" style:apply-style-name="cf3" style:base-cell-address="CalPags_-_Continente.F61"/>
      <style:map style:condition="of:is-true-formula(AND(ISBLANK([.$G61])=FALSE();[.$G61]&lt;=3))" style:apply-style-name="cf3" style:base-cell-address="CalPags_-_Continente.F61"/>
      <style:map style:condition="of:is-true-formula(AND(ISBLANK([.$F61])=FALSE();[.$F61]&lt;=3))" style:apply-style-name="cf3" style:base-cell-address="CalPags_-_Continente.F61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2])=FALSE();[.$F62]&lt;=3))" style:apply-style-name="cf3" style:base-cell-address="CalPags_-_Continente.F62"/>
      <style:map style:condition="of:is-true-formula(AND(ISBLANK([.#REF!])=FALSE();[.#REF!]&lt;=3))" style:apply-style-name="cf3" style:base-cell-address="CalPags_-_Continente.F62"/>
      <style:map style:condition="of:is-true-formula(AND(ISBLANK([.$F62])=FALSE();[.$F62]&lt;=3))" style:apply-style-name="cf3" style:base-cell-address="CalPags_-_Continente.F62"/>
      <style:map style:condition="of:is-true-formula(AND(ISBLANK([.$F62])=FALSE();[.$F62]&lt;=3))" style:apply-style-name="cf3" style:base-cell-address="CalPags_-_Continente.F62"/>
    </style:style>
    <style:style style:name="ce1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3])=FALSE();[.$F63]&lt;=3))" style:apply-style-name="cf3" style:base-cell-address="CalPags_-_Continente.F63"/>
      <style:map style:condition="of:is-true-formula(AND(ISBLANK([.$F63])=FALSE();[.$F63]&lt;=3))" style:apply-style-name="cf3" style:base-cell-address="CalPags_-_Continente.F63"/>
      <style:map style:condition="of:is-true-formula(AND(ISBLANK([.$F63])=FALSE();[.$F63]&lt;=3))" style:apply-style-name="cf3" style:base-cell-address="CalPags_-_Continente.F63"/>
    </style:style>
    <style:style style:name="ce1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4])=FALSE();[.$F64]&lt;=3))" style:apply-style-name="cf3" style:base-cell-address="CalPags_-_Continente.F64"/>
      <style:map style:condition="of:is-true-formula(AND(ISBLANK([.$F64])=FALSE();[.$F64]&lt;=3))" style:apply-style-name="cf3" style:base-cell-address="CalPags_-_Continente.F64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5])=FALSE();[.$F65]&lt;=3))" style:apply-style-name="cf3" style:base-cell-address="CalPags_-_Continente.F65"/>
      <style:map style:condition="of:is-true-formula(AND(ISBLANK([.$F65])=FALSE();[.$F65]&lt;=3))" style:apply-style-name="cf3" style:base-cell-address="CalPags_-_Continente.F65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6])=FALSE();[.$F66]&lt;=3))" style:apply-style-name="cf3" style:base-cell-address="CalPags_-_Continente.F66"/>
      <style:map style:condition="of:is-true-formula(AND(ISBLANK([.$F66])=FALSE();[.$F66]&lt;=3))" style:apply-style-name="cf3" style:base-cell-address="CalPags_-_Continente.F66"/>
    </style:style>
    <style:style style:name="ce1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0]=&quot;(em branco)&quot;;TODAY()&gt;[.$D80]))" style:apply-style-name="cf4" style:base-cell-address="CalPags_-_Continente.D80"/>
    </style:style>
    <style:style style:name="ce14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0]=&quot;(em branco)&quot;;TODAY()&gt;[.$D80]))" style:apply-style-name="cf4" style:base-cell-address="CalPags_-_Continente.B80"/>
    </style:style>
    <style:style style:name="ce14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0]=&quot;(em branco)&quot;;TODAY()&gt;[.$D80]))" style:apply-style-name="cf4" style:base-cell-address="CalPags_-_Continente.B80"/>
    </style:style>
    <style:style style:name="ce14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0])=FALSE();[.$F80]&lt;=3))" style:apply-style-name="cf3" style:base-cell-address="CalPags_-_Continente.F80"/>
      <style:map style:condition="of:is-true-formula(AND(ISBLANK([.$G80])=FALSE();[.$G80]&lt;=3))" style:apply-style-name="cf3" style:base-cell-address="CalPags_-_Continente.F80"/>
      <style:map style:condition="of:is-true-formula(AND(ISBLANK([.$F80])=FALSE();[.$F80]&lt;=3))" style:apply-style-name="cf3" style:base-cell-address="CalPags_-_Continente.F80"/>
    </style:style>
    <style:style style:name="ce1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9])=FALSE();[.$F79]&lt;=3))" style:apply-style-name="cf3" style:base-cell-address="CalPags_-_Continente.F79"/>
      <style:map style:condition="of:is-true-formula(AND(ISBLANK([.$F79])=FALSE();[.$F79]&lt;=3))" style:apply-style-name="cf3" style:base-cell-address="CalPags_-_Continente.F79"/>
      <style:map style:condition="of:is-true-formula(AND(ISBLANK([.$F79])=FALSE();[.$F79]&lt;=3))" style:apply-style-name="cf3" style:base-cell-address="CalPags_-_Continente.F79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1])=FALSE();[.$F81]&lt;=3))" style:apply-style-name="cf3" style:base-cell-address="CalPags_-_Continente.F81"/>
      <style:map style:condition="of:is-true-formula(AND(ISBLANK([.#REF!])=FALSE();[.#REF!]&lt;=3))" style:apply-style-name="cf3" style:base-cell-address="CalPags_-_Continente.F81"/>
      <style:map style:condition="of:is-true-formula(AND(ISBLANK([.$F81])=FALSE();[.$F81]&lt;=3))" style:apply-style-name="cf3" style:base-cell-address="CalPags_-_Continente.F81"/>
    </style:style>
    <style:style style:name="ce1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8])=FALSE();[.$F78]&lt;=3))" style:apply-style-name="cf3" style:base-cell-address="CalPags_-_Continente.F78"/>
      <style:map style:condition="of:is-true-formula(AND(ISBLANK([.$F78])=FALSE();[.$F78]&lt;=3))" style:apply-style-name="cf3" style:base-cell-address="CalPags_-_Continente.F78"/>
    </style:style>
    <style:style style:name="ce1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6])=FALSE();[.$F96]&lt;=3))" style:apply-style-name="cf3" style:base-cell-address="CalPags_-_Continente.F96"/>
      <style:map style:condition="of:is-true-formula(AND(ISBLANK([.$F96])=FALSE();[.$F96]&lt;=3))" style:apply-style-name="cf3" style:base-cell-address="CalPags_-_Continente.F96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])=FALSE();[.$F10]&lt;=3))" style:apply-style-name="cf3" style:base-cell-address="CalPags_-_Continente.F10"/>
      <style:map style:condition="of:is-true-formula(AND(ISBLANK([.$F10])=FALSE();[.$F10]&lt;=3))" style:apply-style-name="cf3" style:base-cell-address="CalPags_-_Continente.F10"/>
    </style:style>
    <style:style style:name="ce152" style:family="table-cell" style:parent-style-name="Default" style:data-style-name="N3">
      <style:table-cell-properties fo:border-top="none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10])=FALSE();[.$F10]&lt;=3))" style:apply-style-name="cf3" style:base-cell-address="CalPags_-_Continente.F10"/>
    </style:style>
    <style:style style:name="ce15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]=&quot;(em branco)&quot;;TODAY()&gt;[.$D15]))" style:apply-style-name="cf4" style:base-cell-address="CalPags_-_Continente.D15"/>
    </style:style>
    <style:style style:name="ce15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]=&quot;(em branco)&quot;;TODAY()&gt;[.$D15]))" style:apply-style-name="cf4" style:base-cell-address="CalPags_-_Continente.B15"/>
    </style:style>
    <style:style style:name="ce1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]=&quot;(em branco)&quot;;TODAY()&gt;[.$D15]))" style:apply-style-name="cf4" style:base-cell-address="CalPags_-_Continente.B15"/>
    </style:style>
    <style:style style:name="ce1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5])=FALSE();[.$F15]&lt;=3))" style:apply-style-name="cf3" style:base-cell-address="CalPags_-_Continente.F15"/>
      <style:map style:condition="of:is-true-formula(AND(ISBLANK([.$G15])=FALSE();[.$G15]&lt;=3))" style:apply-style-name="cf3" style:base-cell-address="CalPags_-_Continente.F15"/>
      <style:map style:condition="of:is-true-formula(AND(ISBLANK([.$F15])=FALSE();[.$F15]&lt;=3))" style:apply-style-name="cf3" style:base-cell-address="CalPags_-_Continente.F15"/>
    </style:style>
    <style:style style:name="ce1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3])=FALSE();[.$F143]&lt;=3))" style:apply-style-name="cf3" style:base-cell-address="CalPags_-_Continente.F143"/>
      <style:map style:condition="of:is-true-formula(AND(ISBLANK([.$F143])=FALSE();[.$F143]&lt;=3))" style:apply-style-name="cf3" style:base-cell-address="CalPags_-_Continente.F143"/>
    </style:style>
    <style:style style:name="ce1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4])=FALSE();[.$F144]&lt;=3))" style:apply-style-name="cf3" style:base-cell-address="CalPags_-_Continente.F144"/>
      <style:map style:condition="of:is-true-formula(AND(ISBLANK([.$F144])=FALSE();[.$F144]&lt;=3))" style:apply-style-name="cf3" style:base-cell-address="CalPags_-_Continente.F144"/>
    </style:style>
    <style:style style:name="ce1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6])=FALSE();[.$F146]&lt;=3))" style:apply-style-name="cf3" style:base-cell-address="CalPags_-_Continente.F146"/>
      <style:map style:condition="of:is-true-formula(AND(ISBLANK([.$F146])=FALSE();[.$F146]&lt;=3))" style:apply-style-name="cf3" style:base-cell-address="CalPags_-_Continente.F146"/>
    </style:style>
    <style:style style:name="ce1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7])=FALSE();[.$F147]&lt;=3))" style:apply-style-name="cf3" style:base-cell-address="CalPags_-_Continente.F147"/>
      <style:map style:condition="of:is-true-formula(AND(ISBLANK([.$F147])=FALSE();[.$F147]&lt;=3))" style:apply-style-name="cf3" style:base-cell-address="CalPags_-_Continente.F147"/>
    </style:style>
    <style:style style:name="ce1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1])=FALSE();[.$F151]&lt;=3))" style:apply-style-name="cf3" style:base-cell-address="CalPags_-_Continente.F151"/>
      <style:map style:condition="of:is-true-formula(AND(ISBLANK([.$F151])=FALSE();[.$F151]&lt;=3))" style:apply-style-name="cf3" style:base-cell-address="CalPags_-_Continente.F151"/>
    </style:style>
    <style:style style:name="ce1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2])=FALSE();[.$F152]&lt;=3))" style:apply-style-name="cf3" style:base-cell-address="CalPags_-_Continente.F152"/>
      <style:map style:condition="of:is-true-formula(AND(ISBLANK([.$F152])=FALSE();[.$F152]&lt;=3))" style:apply-style-name="cf3" style:base-cell-address="CalPags_-_Continente.F152"/>
      <style:map style:condition="of:is-true-formula(AND(ISBLANK([.$F152])=FALSE();[.$F152]&lt;=3))" style:apply-style-name="cf3" style:base-cell-address="CalPags_-_Continente.F152"/>
    </style:style>
    <style:style style:name="ce1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3])=FALSE();[.$F153]&lt;=3))" style:apply-style-name="cf3" style:base-cell-address="CalPags_-_Continente.F153"/>
      <style:map style:condition="of:is-true-formula(AND(ISBLANK([.$F153])=FALSE();[.$F153]&lt;=3))" style:apply-style-name="cf3" style:base-cell-address="CalPags_-_Continente.F153"/>
      <style:map style:condition="of:is-true-formula(AND(ISBLANK([.$F153])=FALSE();[.$F153]&lt;=3))" style:apply-style-name="cf3" style:base-cell-address="CalPags_-_Continente.F153"/>
    </style:style>
    <style:style style:name="ce1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4])=FALSE();[.$F154]&lt;=3))" style:apply-style-name="cf3" style:base-cell-address="CalPags_-_Continente.F154"/>
      <style:map style:condition="of:is-true-formula(AND(ISBLANK([.$F154])=FALSE();[.$F154]&lt;=3))" style:apply-style-name="cf3" style:base-cell-address="CalPags_-_Continente.F154"/>
      <style:map style:condition="of:is-true-formula(AND(ISBLANK([.$F144])=FALSE();[.$F144]&lt;=3))" style:apply-style-name="cf3" style:base-cell-address="CalPags_-_Continente.F144"/>
    </style:style>
    <style:style style:name="ce1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5])=FALSE();[.$F155]&lt;=3))" style:apply-style-name="cf3" style:base-cell-address="CalPags_-_Continente.F155"/>
      <style:map style:condition="of:is-true-formula(AND(ISBLANK([.$F155])=FALSE();[.$F155]&lt;=3))" style:apply-style-name="cf3" style:base-cell-address="CalPags_-_Continente.F155"/>
    </style:style>
    <style:style style:name="ce1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9])=FALSE();[.$F159]&lt;=3))" style:apply-style-name="cf3" style:base-cell-address="CalPags_-_Continente.G159"/>
    </style:style>
    <style:style style:name="ce1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60])=FALSE();[.$F160]&lt;=3))" style:apply-style-name="cf3" style:base-cell-address="CalPags_-_Continente.F160"/>
      <style:map style:condition="of:is-true-formula(AND(ISBLANK([.$F160])=FALSE();[.$F160]&lt;=3))" style:apply-style-name="cf3" style:base-cell-address="CalPags_-_Continente.F160"/>
      <style:map style:condition="of:is-true-formula(AND(ISBLANK([.$F160])=FALSE();[.$F160]&lt;=3))" style:apply-style-name="cf3" style:base-cell-address="CalPags_-_Continente.F160"/>
    </style:style>
    <style:style style:name="ce1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0])=FALSE();[.$F160]&lt;=3))" style:apply-style-name="cf3" style:base-cell-address="CalPags_-_Continente.F160"/>
      <style:map style:condition="of:is-true-formula(AND(ISBLANK([.$F161])=FALSE();[.$F161]&lt;=3))" style:apply-style-name="cf3" style:base-cell-address="CalPags_-_Continente.F161"/>
      <style:map style:condition="of:is-true-formula(AND(ISBLANK([.$F163])=FALSE();[.$F163]&lt;=3))" style:apply-style-name="cf3" style:base-cell-address="CalPags_-_Continente.F163"/>
    </style:style>
    <style:style style:name="ce1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1])=FALSE();[.$F161]&lt;=3))" style:apply-style-name="cf3" style:base-cell-address="CalPags_-_Continente.F161"/>
      <style:map style:condition="of:is-true-formula(AND(ISBLANK([.$F161])=FALSE();[.$F161]&lt;=3))" style:apply-style-name="cf3" style:base-cell-address="CalPags_-_Continente.F161"/>
      <style:map style:condition="of:is-true-formula(AND(ISBLANK([.$F161])=FALSE();[.$F161]&lt;=3))" style:apply-style-name="cf3" style:base-cell-address="CalPags_-_Continente.F161"/>
    </style:style>
    <style:style style:name="ce1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66]=&quot;(em branco)&quot;;TODAY()&gt;[.$D166]))" style:apply-style-name="cf4" style:base-cell-address="CalPags_-_Continente.D166"/>
    </style:style>
    <style:style style:name="ce1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6])=FALSE();[.$F166]&lt;=3))" style:apply-style-name="cf3" style:base-cell-address="CalPags_-_Continente.F166"/>
      <style:map style:condition="of:is-true-formula(AND(ISBLANK([.$G166])=FALSE();[.$G166]&lt;=3))" style:apply-style-name="cf3" style:base-cell-address="CalPags_-_Continente.F166"/>
      <style:map style:condition="of:is-true-formula(AND(ISBLANK([.$F166])=FALSE();[.$F166]&lt;=3))" style:apply-style-name="cf3" style:base-cell-address="CalPags_-_Continente.F166"/>
    </style:style>
    <style:style style:name="ce17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66]=&quot;(em branco)&quot;;TODAY()&gt;[.$D166]))" style:apply-style-name="cf4" style:base-cell-address="CalPags_-_Continente.B166"/>
    </style:style>
    <style:style style:name="ce1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66]=&quot;(em branco)&quot;;TODAY()&gt;[.$D166]))" style:apply-style-name="cf4" style:base-cell-address="CalPags_-_Continente.B166"/>
    </style:style>
    <style:style style:name="ce1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7])=FALSE();[.$F167]&lt;=3))" style:apply-style-name="cf3" style:base-cell-address="CalPags_-_Continente.F167"/>
      <style:map style:condition="of:is-true-formula(AND(ISBLANK([.#REF!])=FALSE();[.#REF!]&lt;=3))" style:apply-style-name="cf3" style:base-cell-address="CalPags_-_Continente.F167"/>
      <style:map style:condition="of:is-true-formula(AND(ISBLANK([.$F167])=FALSE();[.$F167]&lt;=3))" style:apply-style-name="cf3" style:base-cell-address="CalPags_-_Continente.F167"/>
    </style:style>
    <style:style style:name="ce1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8])=FALSE();[.$F168]&lt;=3))" style:apply-style-name="cf3" style:base-cell-address="CalPags_-_Continente.F168"/>
      <style:map style:condition="of:is-true-formula(AND(ISBLANK([.$F168])=FALSE();[.$F168]&lt;=3))" style:apply-style-name="cf3" style:base-cell-address="CalPags_-_Continente.F168"/>
    </style:style>
    <style:style style:name="ce1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9])=FALSE();[.$F169]&lt;=3))" style:apply-style-name="cf3" style:base-cell-address="CalPags_-_Continente.F169"/>
      <style:map style:condition="of:is-true-formula(AND(ISBLANK([.$F169])=FALSE();[.$F169]&lt;=3))" style:apply-style-name="cf3" style:base-cell-address="CalPags_-_Continente.F169"/>
    </style:style>
    <style:style style:name="ce1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2])=FALSE();[.$F172]&lt;=3))" style:apply-style-name="cf3" style:base-cell-address="CalPags_-_Continente.F172"/>
      <style:map style:condition="of:is-true-formula(AND(ISBLANK([.$F172])=FALSE();[.$F172]&lt;=3))" style:apply-style-name="cf3" style:base-cell-address="CalPags_-_Continente.F172"/>
    </style:style>
    <style:style style:name="ce1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5])=FALSE();[.$F175]&lt;=3))" style:apply-style-name="cf3" style:base-cell-address="CalPags_-_Continente.F175"/>
      <style:map style:condition="of:is-true-formula(AND(ISBLANK([.$F175])=FALSE();[.$F175]&lt;=3))" style:apply-style-name="cf3" style:base-cell-address="CalPags_-_Continente.F175"/>
    </style:style>
    <style:style style:name="ce1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77])=FALSE();[.$F177]&lt;=3))" style:apply-style-name="cf3" style:base-cell-address="CalPags_-_Continente.F177"/>
      <style:map style:condition="of:is-true-formula(AND(ISBLANK([.$F177])=FALSE();[.$F177]&lt;=3))" style:apply-style-name="cf3" style:base-cell-address="CalPags_-_Continente.F177"/>
      <style:map style:condition="of:is-true-formula(AND(ISBLANK([.$F177])=FALSE();[.$F177]&lt;=3))" style:apply-style-name="cf3" style:base-cell-address="CalPags_-_Continente.F177"/>
    </style:style>
    <style:style style:name="ce1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8])=FALSE();[.$F178]&lt;=3))" style:apply-style-name="cf3" style:base-cell-address="CalPags_-_Continente.F178"/>
      <style:map style:condition="of:is-true-formula(AND(ISBLANK([.$F178])=FALSE();[.$F178]&lt;=3))" style:apply-style-name="cf3" style:base-cell-address="CalPags_-_Continente.F178"/>
    </style:style>
    <style:style style:name="ce1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4])=FALSE();[.$F184]&lt;=3))" style:apply-style-name="cf3" style:base-cell-address="CalPags_-_Continente.F184"/>
      <style:map style:condition="of:is-true-formula(AND(ISBLANK([.$F184])=FALSE();[.$F184]&lt;=3))" style:apply-style-name="cf3" style:base-cell-address="CalPags_-_Continente.F184"/>
    </style:style>
    <style:style style:name="ce1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83])=FALSE();[.$F183]&lt;=3))" style:apply-style-name="cf3" style:base-cell-address="CalPags_-_Continente.F183"/>
      <style:map style:condition="of:is-true-formula(AND(ISBLANK([.$F183])=FALSE();[.$F183]&lt;=3))" style:apply-style-name="cf3" style:base-cell-address="CalPags_-_Continente.F183"/>
      <style:map style:condition="of:is-true-formula(AND(ISBLANK([.$F183])=FALSE();[.$F183]&lt;=3))" style:apply-style-name="cf3" style:base-cell-address="CalPags_-_Continente.F183"/>
    </style:style>
    <style:style style:name="ce1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92])=FALSE();[.$F192]&lt;=3))" style:apply-style-name="cf3" style:base-cell-address="CalPags_-_Continente.F192"/>
      <style:map style:condition="of:is-true-formula(AND(ISBLANK([.$F192])=FALSE();[.$F192]&lt;=3))" style:apply-style-name="cf3" style:base-cell-address="CalPags_-_Continente.F192"/>
      <style:map style:condition="of:is-true-formula(AND(ISBLANK([.$F192])=FALSE();[.$F192]&lt;=3))" style:apply-style-name="cf3" style:base-cell-address="CalPags_-_Continente.F192"/>
    </style:style>
    <style:style style:name="ce1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2])=FALSE();[.$F192]&lt;=3))" style:apply-style-name="cf3" style:base-cell-address="CalPags_-_Continente.F192"/>
      <style:map style:condition="of:is-true-formula(AND(ISBLANK([.$F193])=FALSE();[.$F193]&lt;=3))" style:apply-style-name="cf3" style:base-cell-address="CalPags_-_Continente.F193"/>
      <style:map style:condition="of:is-true-formula(AND(ISBLANK([.$F193])=FALSE();[.$F193]&lt;=3))" style:apply-style-name="cf3" style:base-cell-address="CalPags_-_Continente.F193"/>
    </style:style>
    <style:style style:name="ce1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7])=FALSE();[.$F187]&lt;=3))" style:apply-style-name="cf3" style:base-cell-address="CalPags_-_Continente.F187"/>
      <style:map style:condition="of:is-true-formula(AND(ISBLANK([.$F187])=FALSE();[.$F187]&lt;=3))" style:apply-style-name="cf3" style:base-cell-address="CalPags_-_Continente.F187"/>
    </style:style>
    <style:style style:name="ce18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4]=&quot;(em branco)&quot;;TODAY()&gt;[.$D194]))" style:apply-style-name="cf4" style:base-cell-address="CalPags_-_Continente.D194"/>
    </style:style>
    <style:style style:name="ce18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4]=&quot;(em branco)&quot;;TODAY()&gt;[.$D194]))" style:apply-style-name="cf4" style:base-cell-address="CalPags_-_Continente.B194"/>
    </style:style>
    <style:style style:name="ce18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4]=&quot;(em branco)&quot;;TODAY()&gt;[.$D194]))" style:apply-style-name="cf4" style:base-cell-address="CalPags_-_Continente.B194"/>
    </style:style>
    <style:style style:name="ce18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4])=FALSE();[.$F194]&lt;=3))" style:apply-style-name="cf3" style:base-cell-address="CalPags_-_Continente.F194"/>
      <style:map style:condition="of:is-true-formula(AND(ISBLANK([.$G194])=FALSE();[.$G194]&lt;=3))" style:apply-style-name="cf3" style:base-cell-address="CalPags_-_Continente.F194"/>
      <style:map style:condition="of:is-true-formula(AND(ISBLANK([.$F194])=FALSE();[.$F194]&lt;=3))" style:apply-style-name="cf3" style:base-cell-address="CalPags_-_Continente.F194"/>
    </style:style>
    <style:style style:name="ce19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5])=FALSE();[.$F195]&lt;=3))" style:apply-style-name="cf3" style:base-cell-address="CalPags_-_Continente.F195"/>
      <style:map style:condition="of:is-true-formula(AND(ISBLANK([.#REF!])=FALSE();[.#REF!]&lt;=3))" style:apply-style-name="cf3" style:base-cell-address="CalPags_-_Continente.F195"/>
      <style:map style:condition="of:is-true-formula(AND(ISBLANK([.$F195])=FALSE();[.$F195]&lt;=3))" style:apply-style-name="cf3" style:base-cell-address="CalPags_-_Continente.F195"/>
    </style:style>
    <style:style style:name="ce1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6])=FALSE();[.$F196]&lt;=3))" style:apply-style-name="cf3" style:base-cell-address="CalPags_-_Continente.F196"/>
      <style:map style:condition="of:is-true-formula(AND(ISBLANK([.$F196])=FALSE();[.$F196]&lt;=3))" style:apply-style-name="cf3" style:base-cell-address="CalPags_-_Continente.F196"/>
    </style:style>
    <style:style style:name="ce1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5])=FALSE();[.$F195]&lt;=3))" style:apply-style-name="cf3" style:base-cell-address="CalPags_-_Continente.F195"/>
    </style:style>
    <style:style style:name="ce19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1])=FALSE();[.$F201]&lt;=3))" style:apply-style-name="cf3" style:base-cell-address="CalPags_-_Continente.F201"/>
      <style:map style:condition="of:is-true-formula(AND(ISBLANK([.$F201])=FALSE();[.$F201]&lt;=3))" style:apply-style-name="cf3" style:base-cell-address="CalPags_-_Continente.F201"/>
    </style:style>
    <style:style style:name="ce19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03])=FALSE();[.$F203]&lt;=3))" style:apply-style-name="cf3" style:base-cell-address="CalPags_-_Continente.F203"/>
      <style:map style:condition="of:is-true-formula(AND(ISBLANK([.$G203])=FALSE();[.$G203]&lt;=3))" style:apply-style-name="cf3" style:base-cell-address="CalPags_-_Continente.F203"/>
      <style:map style:condition="of:is-true-formula(AND(ISBLANK([.$F203])=FALSE();[.$F203]&lt;=3))" style:apply-style-name="cf3" style:base-cell-address="CalPags_-_Continente.F203"/>
    </style:style>
    <style:style style:name="ce19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3]=&quot;(em branco)&quot;;TODAY()&gt;[.$D203]))" style:apply-style-name="cf4" style:base-cell-address="CalPags_-_Continente.B203"/>
    </style:style>
    <style:style style:name="ce19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3]=&quot;(em branco)&quot;;TODAY()&gt;[.$D203]))" style:apply-style-name="cf4" style:base-cell-address="CalPags_-_Continente.B203"/>
    </style:style>
    <style:style style:name="ce1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3]=&quot;(em branco)&quot;;TODAY()&gt;[.$D203]))" style:apply-style-name="cf4" style:base-cell-address="CalPags_-_Continente.D203"/>
    </style:style>
    <style:style style:name="ce19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04])=FALSE();[.$F204]&lt;=3))" style:apply-style-name="cf3" style:base-cell-address="CalPags_-_Continente.F204"/>
      <style:map style:condition="of:is-true-formula(AND(ISBLANK([.#REF!])=FALSE();[.#REF!]&lt;=3))" style:apply-style-name="cf3" style:base-cell-address="CalPags_-_Continente.F204"/>
      <style:map style:condition="of:is-true-formula(AND(ISBLANK([.$F204])=FALSE();[.$F204]&lt;=3))" style:apply-style-name="cf3" style:base-cell-address="CalPags_-_Continente.F204"/>
    </style:style>
    <style:style style:name="ce1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5])=FALSE();[.$F205]&lt;=3))" style:apply-style-name="cf3" style:base-cell-address="CalPags_-_Continente.F205"/>
    </style:style>
    <style:style style:name="ce20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7]=&quot;(em branco)&quot;;TODAY()&gt;[.$D217]))" style:apply-style-name="cf4" style:base-cell-address="CalPags_-_Continente.D217"/>
    </style:style>
    <style:style style:name="ce20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7])=FALSE();[.$F217]&lt;=3))" style:apply-style-name="cf3" style:base-cell-address="CalPags_-_Continente.F217"/>
      <style:map style:condition="of:is-true-formula(AND(ISBLANK([.$G217])=FALSE();[.$G217]&lt;=3))" style:apply-style-name="cf3" style:base-cell-address="CalPags_-_Continente.F217"/>
      <style:map style:condition="of:is-true-formula(AND(ISBLANK([.$F217])=FALSE();[.$F217]&lt;=3))" style:apply-style-name="cf3" style:base-cell-address="CalPags_-_Continente.F217"/>
    </style:style>
    <style:style style:name="ce20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7]=&quot;(em branco)&quot;;TODAY()&gt;[.$D217]))" style:apply-style-name="cf4" style:base-cell-address="CalPags_-_Continente.B217"/>
    </style:style>
    <style:style style:name="ce20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7]=&quot;(em branco)&quot;;TODAY()&gt;[.$D217]))" style:apply-style-name="cf4" style:base-cell-address="CalPags_-_Continente.B217"/>
    </style:style>
    <style:style style:name="ce2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8])=FALSE();[.$F218]&lt;=3))" style:apply-style-name="cf3" style:base-cell-address="CalPags_-_Continente.F218"/>
      <style:map style:condition="of:is-true-formula(AND(ISBLANK([.#REF!])=FALSE();[.#REF!]&lt;=3))" style:apply-style-name="cf3" style:base-cell-address="CalPags_-_Continente.F218"/>
      <style:map style:condition="of:is-true-formula(AND(ISBLANK([.$F218])=FALSE();[.$F218]&lt;=3))" style:apply-style-name="cf3" style:base-cell-address="CalPags_-_Continente.F218"/>
    </style:style>
    <style:style style:name="ce2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9])=FALSE();[.$F219]&lt;=3))" style:apply-style-name="cf3" style:base-cell-address="CalPags_-_Continente.F219"/>
    </style:style>
    <style:style style:name="ce2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8])=FALSE();[.$F218]&lt;=3))" style:apply-style-name="cf3" style:base-cell-address="CalPags_-_Continente.F218"/>
    </style:style>
    <style:style style:name="ce2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226])=FALSE();[.$F226]&lt;=3))" style:apply-style-name="cf3" style:base-cell-address="CalPags_-_Continente.F226"/>
      <style:map style:condition="of:is-true-formula(AND(ISBLANK([.$F226])=FALSE();[.$F226]&lt;=3))" style:apply-style-name="cf3" style:base-cell-address="CalPags_-_Continente.F226"/>
    </style:style>
    <style:style style:name="ce20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28]=&quot;(em branco)&quot;;TODAY()&gt;[.$D228]))" style:apply-style-name="cf4" style:base-cell-address="CalPags_-_Continente.D228"/>
    </style:style>
    <style:style style:name="ce20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28]=&quot;(em branco)&quot;;TODAY()&gt;[.$D228]))" style:apply-style-name="cf4" style:base-cell-address="CalPags_-_Continente.B228"/>
    </style:style>
    <style:style style:name="ce2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28]=&quot;(em branco)&quot;;TODAY()&gt;[.$D228]))" style:apply-style-name="cf4" style:base-cell-address="CalPags_-_Continente.B228"/>
    </style:style>
    <style:style style:name="ce21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28])=FALSE();[.$F228]&lt;=3))" style:apply-style-name="cf3" style:base-cell-address="CalPags_-_Continente.F228"/>
      <style:map style:condition="of:is-true-formula(AND(ISBLANK([.$G228])=FALSE();[.$G228]&lt;=3))" style:apply-style-name="cf3" style:base-cell-address="CalPags_-_Continente.F228"/>
      <style:map style:condition="of:is-true-formula(AND(ISBLANK([.$F228])=FALSE();[.$F228]&lt;=3))" style:apply-style-name="cf3" style:base-cell-address="CalPags_-_Continente.F228"/>
    </style:style>
    <style:style style:name="ce2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29])=FALSE();[.$F229]&lt;=3))" style:apply-style-name="cf3" style:base-cell-address="CalPags_-_Continente.F229"/>
      <style:map style:condition="of:is-true-formula(AND(ISBLANK([.$F229])=FALSE();[.$F229]&lt;=3))" style:apply-style-name="cf3" style:base-cell-address="CalPags_-_Continente.F229"/>
      <style:map style:condition="of:is-true-formula(AND(ISBLANK([.#REF!])=FALSE();[.#REF!]&lt;=3))" style:apply-style-name="cf3" style:base-cell-address="CalPags_-_Continente.F229"/>
    </style:style>
    <style:style style:name="ce2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26])=FALSE();[.$F226]&lt;=3))" style:apply-style-name="cf3" style:base-cell-address="CalPags_-_Continente.F226"/>
      <style:map style:condition="of:is-true-formula(AND(ISBLANK([.$F227])=FALSE();[.$F227]&lt;=3))" style:apply-style-name="cf3" style:base-cell-address="CalPags_-_Continente.F227"/>
    </style:style>
    <style:style style:name="ce2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0])=FALSE();[.$F230]&lt;=3))" style:apply-style-name="cf3" style:base-cell-address="CalPags_-_Continente.F230"/>
      <style:map style:condition="of:is-true-formula(AND(ISBLANK([.$F230])=FALSE();[.$F230]&lt;=3))" style:apply-style-name="cf3" style:base-cell-address="CalPags_-_Continente.F230"/>
    </style:style>
    <style:style style:name="ce215" style:family="table-cell">
      <style:map style:condition="of:is-true-formula(AND(ISBLANK([.$F81])=FALSE();[.$F81]&lt;=3))" style:apply-style-name="cf3" style:base-cell-address="CalPags_-_Continente.F81"/>
    </style:style>
    <style:style style:name="ce2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21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2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2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])=FALSE();[.$F16]&lt;=3))" style:apply-style-name="cf3" style:base-cell-address="CalPags_-_RAM.F16"/>
    </style:style>
    <style:style style:name="ce2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])=FALSE();[.$F16]&lt;=3))" style:apply-style-name="cf3" style:base-cell-address="CalPags_-_RAM.F16"/>
    </style:style>
    <style:style style:name="ce22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])=FALSE();[.$F16]&lt;=3))" style:apply-style-name="cf3" style:base-cell-address="CalPags_-_RAM.F16"/>
    </style:style>
    <style:style style:name="ce2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22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3" style:base-cell-address="CalPags_-_RAM.F21"/>
    </style:style>
    <style:style style:name="ce2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2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2])=FALSE();[.$F32]&lt;=3))" style:apply-style-name="cf3" style:base-cell-address="CalPags_-_RAM.F32"/>
    </style:style>
    <style:style style:name="ce2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2])=FALSE();[.$F32]&lt;=3))" style:apply-style-name="cf3" style:base-cell-address="CalPags_-_RAM.F32"/>
    </style:style>
    <style:style style:name="ce2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2])=FALSE();[.$F32]&lt;=3))" style:apply-style-name="cf3" style:base-cell-address="CalPags_-_RAM.F32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3" style:base-cell-address="CalPags_-_RAM.F47"/>
    </style:style>
    <style:style style:name="ce2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3" style:base-cell-address="CalPags_-_RAM.F47"/>
    </style:style>
    <style:style style:name="ce2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3" style:base-cell-address="CalPags_-_RAM.F47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3])=FALSE();[.$F53]&lt;=3))" style:apply-style-name="cf3" style:base-cell-address="CalPags_-_RAM.F53"/>
    </style:style>
    <style:style style:name="ce2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2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2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23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23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23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3])=FALSE();[.$F53]&lt;=3))" style:apply-style-name="cf3" style:base-cell-address="CalPags_-_RAM.F53"/>
    </style:style>
    <style:style style:name="ce23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240" style:family="table-cell">
      <style:map style:condition="of:is-true-formula(AND(ISBLANK([.$F6])=FALSE();[.$F6]&lt;=3))" style:apply-style-name="cf3" style:base-cell-address="CalPags_-_RAM.F6"/>
    </style:style>
    <style:style style:name="ce2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3" style:base-cell-address="CalPags_-_RAM.F76"/>
    </style:style>
    <style:style style:name="ce2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6])=FALSE();[.$F76]&lt;=3))" style:apply-style-name="cf3" style:base-cell-address="CalPags_-_RAM.F76"/>
    </style:style>
    <style:style style:name="ce24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3" style:base-cell-address="CalPags_-_RAM.F76"/>
    </style:style>
    <style:style style:name="ce2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85])=FALSE();[.$F85]&lt;=3))" style:apply-style-name="cf3" style:base-cell-address="CalPags_-_RAM.F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3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3" table:style-name="ce16">
            <text:p>2023</text:p>
          </table:table-cell>
          <table:table-cell table:number-columns-repeated="3" table:style-name="ce17"/>
          <table:table-cell table:style-name="ce8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3-10-27T00:00:00" table:style-name="ce24">
            <text:p>27/out/23</text:p>
          </table:table-cell>
          <table:table-cell office:value-type="float" office:value="34543.987200000003" table:style-name="ce25">
            <text:p>34 544</text:p>
          </table:table-cell>
          <table:table-cell office:value-type="float" office:value="14079" table:style-name="ce90">
            <text:p>14 0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3-10-27T00:00:00" table:style-name="ce24">
            <text:p>27/out/23</text:p>
          </table:table-cell>
          <table:table-cell office:value-type="float" office:value="23766.814579999998" table:style-name="ce25">
            <text:p>23 767</text:p>
          </table:table-cell>
          <table:table-cell office:value-type="float" office:value="17102" table:style-name="ce90">
            <text:p>17 1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3-10-27T00:00:00" table:style-name="ce24">
            <text:p>27/out/23</text:p>
          </table:table-cell>
          <table:table-cell office:value-type="float" office:value="11642.820470000001" table:style-name="ce25">
            <text:p>11 643</text:p>
          </table:table-cell>
          <table:table-cell office:value-type="float" office:value="1507" table:style-name="ce90">
            <text:p>1 50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3">
            <text:p>OUTUBRO Total</text:p>
          </table:table-cell>
          <table:table-cell table:style-name="ce94"/>
          <table:table-cell table:style-name="ce92"/>
          <table:table-cell office:value-type="float" office:value="69953.62225" table:formula="of:=SUM([.E6:.E8])" table:style-name="ce29">
            <text:p>69 954</text:p>
          </table:table-cell>
          <table:table-cell table:style-name="ce9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15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23">
            <text:p>Adiantamento 85%</text:p>
          </table:table-cell>
          <table:table-cell office:value-type="date" office:date-value="2023-11-15T00:00:00" table:style-name="ce24">
            <text:p>15/nov/23</text:p>
          </table:table-cell>
          <table:table-cell office:value-type="float" office:value="76969.669569999998" table:style-name="ce25">
            <text:p>76 970</text:p>
          </table:table-cell>
          <table:table-cell office:value-type="float" office:value="91220" table:style-name="ce90">
            <text:p>91 2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1">
            <text:p>PDR 2020 M9 Manutenção da atividade agrícola em zonas desfavorecidas</text:p>
          </table:table-cell>
          <table:table-cell office:value-type="string" table:style-name="ce32">
            <text:p>Adiantamento 85%</text:p>
          </table:table-cell>
          <table:table-cell office:value-type="date" office:date-value="2023-11-24T00:00:00" table:style-name="ce33">
            <text:p>24/nov/23</text:p>
          </table:table-cell>
          <table:table-cell office:value-type="float" office:value="54437.36578" table:style-name="ce34">
            <text:p>54 437</text:p>
          </table:table-cell>
          <table:table-cell office:value-type="float" office:value="44074" table:style-name="ce152">
            <text:p>44 07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1">
            <text:p>A.1.1 Apoio ao Rendimento Base</text:p>
          </table:table-cell>
          <table:table-cell office:value-type="string" table:style-name="ce32">
            <text:p>Adiantamento 70%</text:p>
          </table:table-cell>
          <table:table-cell office:value-type="date" office:date-value="2023-11-24T00:00:00" table:style-name="ce33">
            <text:p>24/nov/23</text:p>
          </table:table-cell>
          <table:table-cell office:value-type="float" office:value="150985.92360000004" table:style-name="ce34">
            <text:p>150 986</text:p>
          </table:table-cell>
          <table:table-cell office:value-type="float" office:value="68278" table:style-name="ce152">
            <text:p>68 27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1">
            <text:p>A.2.1 Pagamento aos Pequenos Agricultores</text:p>
          </table:table-cell>
          <table:table-cell office:value-type="string" table:style-name="ce32">
            <text:p>Adiantamento 70%</text:p>
          </table:table-cell>
          <table:table-cell office:value-type="date" office:date-value="2023-11-24T00:00:00" table:style-name="ce33">
            <text:p>24/nov/23</text:p>
          </table:table-cell>
          <table:table-cell office:value-type="float" office:value="41453.160000000003" table:style-name="ce34">
            <text:p>41 453</text:p>
          </table:table-cell>
          <table:table-cell office:value-type="float" office:value="71834" table:style-name="ce152">
            <text:p>71 83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54">
            <text:p>NOVEMBRO Total</text:p>
          </table:table-cell>
          <table:table-cell table:style-name="ce155"/>
          <table:table-cell table:style-name="ce153"/>
          <table:table-cell office:value-type="float" office:value="323846.11895000003" table:formula="of:=SUM([.E11:.E14])" table:style-name="ce29">
            <text:p>323 846</text:p>
          </table:table-cell>
          <table:table-cell table:style-name="ce15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3 Total</text:p>
          </table:table-cell>
          <table:table-cell table:number-columns-repeated="2" table:style-name="ce37"/>
          <table:table-cell office:value-type="float" office:value="393799.74120000005" table:formula="of:=+[.E9]+[.E15]" table:style-name="ce38">
            <text:p>393 800<text:s/></text:p>
          </table:table-cell>
          <table:table-cell table:style-name="ce101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4" table:style-name="ce16">
            <text:p>2024</text:p>
          </table:table-cell>
          <table:table-cell table:number-columns-repeated="3" table:style-name="ce17"/>
          <table:table-cell table:style-name="ce10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9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25675.348379999999" table:style-name="ce25">
            <text:p>25 675</text:p>
          </table:table-cell>
          <table:table-cell office:value-type="float" office:value="118378" table:style-name="ce96">
            <text:p>118 37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50601.827220000006" table:style-name="ce25">
            <text:p>50 602</text:p>
          </table:table-cell>
          <table:table-cell office:value-type="float" office:value="64143" table:style-name="ce97">
            <text:p>64 14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12333.392760000001" table:style-name="ce25">
            <text:p>12 333</text:p>
          </table:table-cell>
          <table:table-cell office:value-type="float" office:value="14050" table:style-name="ce98">
            <text:p>14 0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8652.0126300000011" table:style-name="ce25">
            <text:p>8 652</text:p>
          </table:table-cell>
          <table:table-cell office:value-type="float" office:value="17093" table:style-name="ce97">
            <text:p>17 09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4168.9640099999997" table:style-name="ce25">
            <text:p>4 169</text:p>
          </table:table-cell>
          <table:table-cell office:value-type="float" office:value="1515" table:style-name="ce99">
            <text:p>1 5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9373.5053399999997" table:style-name="ce25">
            <text:p>9 374</text:p>
          </table:table-cell>
          <table:table-cell office:value-type="float" office:value="837" table:style-name="ce99">
            <text:p>8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4460.1753399999998" table:style-name="ce25">
            <text:p>4 460</text:p>
          </table:table-cell>
          <table:table-cell office:value-type="float" office:value="292" table:style-name="ce99">
            <text:p>29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992.27841000000001" table:style-name="ce25">
            <text:p>992</text:p>
          </table:table-cell>
          <table:table-cell office:value-type="float" office:value="1468" table:style-name="ce100">
            <text:p>1 4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15102.844999999999" table:style-name="ce25">
            <text:p>15 103</text:p>
          </table:table-cell>
          <table:table-cell office:value-type="float" office:value="69171" table:style-name="ce99">
            <text:p>69 17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60653.325600000004" table:style-name="ce25">
            <text:p>60 653</text:p>
          </table:table-cell>
          <table:table-cell office:value-type="float" office:value="58445" table:style-name="ce99">
            <text:p>58 44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39542.965420000008" table:style-name="ce25">
            <text:p>39 543</text:p>
          </table:table-cell>
          <table:table-cell office:value-type="float" office:value="8511" table:style-name="ce99">
            <text:p>8 5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44240.944369999997" table:style-name="ce25">
            <text:p>44 241</text:p>
          </table:table-cell>
          <table:table-cell office:value-type="float" office:value="10944" table:style-name="ce131">
            <text:p>10 94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10122.6296" table:style-name="ce25">
            <text:p>10 123</text:p>
          </table:table-cell>
          <table:table-cell office:value-type="float" office:value="5285" table:style-name="ce116">
            <text:p>5 2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QCA II - Medidas florestais do R 2080/92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20.82995" table:style-name="ce25">
            <text:p>21</text:p>
          </table:table-cell>
          <table:table-cell office:value-type="float" office:value="12" table:style-name="ce116">
            <text:p>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1096.6032499999999" table:style-name="ce42">
            <text:p>1 097</text:p>
          </table:table-cell>
          <table:table-cell office:value-type="float" office:value="275" table:style-name="ce116">
            <text:p>2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27">
            <text:p>JANEIRO Total</text:p>
          </table:table-cell>
          <table:table-cell table:style-name="ce128"/>
          <table:table-cell table:style-name="ce129"/>
          <table:table-cell office:value-type="float" office:value="287037.64727999998" table:formula="of:=SUM([.E19:.E33])" table:style-name="ce29">
            <text:p>287 038</text:p>
          </table:table-cell>
          <table:table-cell table:style-name="ce13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13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2386.1975500000003" table:style-name="ce25">
            <text:p>2 386</text:p>
          </table:table-cell>
          <table:table-cell office:value-type="float" office:value="1858" table:style-name="ce133">
            <text:p>1 8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1487.20633" table:style-name="ce25">
            <text:p>1 487</text:p>
          </table:table-cell>
          <table:table-cell office:value-type="float" office:value="1632" table:style-name="ce104">
            <text:p>1 6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437.63" table:style-name="ce25">
            <text:p>438</text:p>
          </table:table-cell>
          <table:table-cell office:value-type="float" office:value="1525" table:style-name="ce107">
            <text:p>1 52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1569.3066799999999" table:style-name="ce25">
            <text:p>1 569</text:p>
          </table:table-cell>
          <table:table-cell office:value-type="float" office:value="1566" table:style-name="ce107">
            <text:p>1 5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543.69266000000005" table:style-name="ce25">
            <text:p>544</text:p>
          </table:table-cell>
          <table:table-cell office:value-type="float" office:value="760" table:style-name="ce107">
            <text:p>7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16147.923630000001" table:style-name="ce25">
            <text:p>16 148</text:p>
          </table:table-cell>
          <table:table-cell office:value-type="float" office:value="3722" table:style-name="ce107">
            <text:p>3 7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13459.278470000001" table:style-name="ce25">
            <text:p>13 459</text:p>
          </table:table-cell>
          <table:table-cell office:value-type="float" office:value="11680" table:style-name="ce107">
            <text:p>11 6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1364.09357" table:style-name="ce25">
            <text:p>1 364</text:p>
          </table:table-cell>
          <table:table-cell office:value-type="float" office:value="285" table:style-name="ce107">
            <text:p>2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6090.3038499999993" table:style-name="ce25">
            <text:p>6 090</text:p>
          </table:table-cell>
          <table:table-cell office:value-type="float" office:value="11164" table:style-name="ce104">
            <text:p>11 1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9183.4124700000011" table:style-name="ce25">
            <text:p>9 183</text:p>
          </table:table-cell>
          <table:table-cell office:value-type="float" office:value="1285" table:style-name="ce104">
            <text:p>1 2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0">
            <text:p>100%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526.98338000000001" table:style-name="ce25">
            <text:p>527</text:p>
          </table:table-cell>
          <table:table-cell office:value-type="float" office:value="117" table:style-name="ce104">
            <text:p>1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12720.198189999999" table:style-name="ce25">
            <text:p>12 720</text:p>
          </table:table-cell>
          <table:table-cell office:value-type="float" office:value="6375" table:style-name="ce104">
            <text:p>6 3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2809.9667000000004" table:style-name="ce25">
            <text:p>2 810</text:p>
          </table:table-cell>
          <table:table-cell office:value-type="float" office:value="581" table:style-name="ce104">
            <text:p>5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4252.8301899999997" table:style-name="ce25">
            <text:p>4 253</text:p>
          </table:table-cell>
          <table:table-cell office:value-type="float" office:value="624" table:style-name="ce103">
            <text:p>6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21462.244180000002" table:style-name="ce25">
            <text:p>21 462</text:p>
          </table:table-cell>
          <table:table-cell office:value-type="float" office:value="31110" table:style-name="ce104">
            <text:p>31 1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30365.669420000002" table:style-name="ce25">
            <text:p>30 366</text:p>
          </table:table-cell>
          <table:table-cell office:value-type="float" office:value="51972" table:style-name="ce104">
            <text:p>51 97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937.07596999999998" table:style-name="ce25">
            <text:p>937</text:p>
          </table:table-cell>
          <table:table-cell office:value-type="float" office:value="715" table:style-name="ce104">
            <text:p>7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5025.6849299999994" table:style-name="ce25">
            <text:p>5 026</text:p>
          </table:table-cell>
          <table:table-cell office:value-type="float" office:value="902" table:style-name="ce105">
            <text:p>9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100%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8969.010330000001" table:style-name="ce25">
            <text:p>8 969</text:p>
          </table:table-cell>
          <table:table-cell office:value-type="float" office:value="8113" table:style-name="ce104">
            <text:p>8 1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427.31208000000004" table:style-name="ce25">
            <text:p>427</text:p>
          </table:table-cell>
          <table:table-cell office:value-type="float" office:value="88" table:style-name="ce106">
            <text:p>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124.98231" table:style-name="ce25">
            <text:p>125</text:p>
          </table:table-cell>
          <table:table-cell office:value-type="float" office:value="21" table:style-name="ce106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5990.9456600000003" table:style-name="ce25">
            <text:p>5 991</text:p>
          </table:table-cell>
          <table:table-cell office:value-type="float" office:value="2202" table:style-name="ce106">
            <text:p>2 2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QCA I - Medidas florestais do R 2328/91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4-02-15T00:00:00" table:style-name="ce24">
            <text:p>15/fev/24</text:p>
          </table:table-cell>
          <table:table-cell office:value-type="float" office:value="1.40191" table:style-name="ce25">
            <text:p>1</text:p>
          </table:table-cell>
          <table:table-cell office:value-type="string" table:style-name="ce106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QCA II - Medidas florestais do R 2080/92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4-02-14T00:00:00" table:style-name="ce24">
            <text:p>14/fev/24</text:p>
          </table:table-cell>
          <table:table-cell office:value-type="float" office:value="7.9107299999999992" table:style-name="ce25">
            <text:p>8</text:p>
          </table:table-cell>
          <table:table-cell office:value-type="float" office:value="7" table:style-name="ce108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4-02-14T00:00:00" table:style-name="ce24">
            <text:p>14/fev/24</text:p>
          </table:table-cell>
          <table:table-cell office:value-type="float" office:value="7.3888100000000003" table:style-name="ce25">
            <text:p>7</text:p>
          </table:table-cell>
          <table:table-cell office:value-type="float" office:value="4" table:style-name="ce108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4">
            <text:p>FEVEREIRO Total</text:p>
          </table:table-cell>
          <table:table-cell table:style-name="ce135"/>
          <table:table-cell table:style-name="ce136"/>
          <table:table-cell office:value-type="float" office:value="146298.65" table:formula="of:=SUM([.E36:.E60])" table:style-name="ce29">
            <text:p>146 299</text:p>
          </table:table-cell>
          <table:table-cell table:style-name="ce13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13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3458.4485499999996" table:style-name="ce25">
            <text:p>3 458</text:p>
          </table:table-cell>
          <table:table-cell office:value-type="float" office:value="5210" table:style-name="ce139">
            <text:p>5 2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173.27154000000002" table:style-name="ce25">
            <text:p>173</text:p>
          </table:table-cell>
          <table:table-cell office:value-type="float" office:value="45" table:style-name="ce140">
            <text:p>4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580.08249999999998" table:style-name="ce25">
            <text:p>580</text:p>
          </table:table-cell>
          <table:table-cell office:value-type="float" office:value="2015" table:style-name="ce141">
            <text:p>2 0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2611.8510699999997" table:style-name="ce25">
            <text:p>2 612</text:p>
          </table:table-cell>
          <table:table-cell office:value-type="float" office:value="3624" table:style-name="ce142">
            <text:p>3 6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4881.9038100000007" table:style-name="ce25">
            <text:p>4 882</text:p>
          </table:table-cell>
          <table:table-cell office:value-type="float" office:value="1900" table:style-name="ce141">
            <text:p>1 9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138.90297000000001" table:style-name="ce25">
            <text:p>139</text:p>
          </table:table-cell>
          <table:table-cell office:value-type="float" office:value="121" table:style-name="ce141">
            <text:p>1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3102.1449900000002" table:style-name="ce25">
            <text:p>3 102</text:p>
          </table:table-cell>
          <table:table-cell office:value-type="float" office:value="1947" table:style-name="ce141">
            <text:p>1 9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624.8714500000001" table:style-name="ce25">
            <text:p>625</text:p>
          </table:table-cell>
          <table:table-cell office:value-type="float" office:value="155" table:style-name="ce141">
            <text:p>1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917.57759999999996" table:style-name="ce25">
            <text:p>918</text:p>
          </table:table-cell>
          <table:table-cell office:value-type="float" office:value="1553" table:style-name="ce141">
            <text:p>1 5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3.2919" table:style-name="ce25">
            <text:p>3</text:p>
          </table:table-cell>
          <table:table-cell office:value-type="string" table:style-name="ce141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160.50134" table:style-name="ce25">
            <text:p>161</text:p>
          </table:table-cell>
          <table:table-cell office:value-type="float" office:value="98" table:style-name="ce142">
            <text:p>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85.633600000000001" table:style-name="ce25">
            <text:p>86</text:p>
          </table:table-cell>
          <table:table-cell office:value-type="float" office:value="21" table:style-name="ce142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2895.7990600000007" table:style-name="ce25">
            <text:p>2 896</text:p>
          </table:table-cell>
          <table:table-cell office:value-type="float" office:value="394" table:style-name="ce142">
            <text:p>39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9826.1357999999982" table:style-name="ce42">
            <text:p>9 826</text:p>
          </table:table-cell>
          <table:table-cell office:value-type="float" office:value="6341" table:style-name="ce142">
            <text:p>6 3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266.90039000000002" table:style-name="ce25">
            <text:p>267</text:p>
          </table:table-cell>
          <table:table-cell office:value-type="float" office:value="203" table:style-name="ce142">
            <text:p>20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76.74933" table:style-name="ce25">
            <text:p>77</text:p>
          </table:table-cell>
          <table:table-cell office:value-type="float" office:value="226" table:style-name="ce149">
            <text:p>2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2632.0157599999998" table:style-name="ce42">
            <text:p>2 632</text:p>
          </table:table-cell>
          <table:table-cell office:value-type="float" office:value="10236" table:style-name="ce147">
            <text:p>10 2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44">
            <text:p>MARÇO Total</text:p>
          </table:table-cell>
          <table:table-cell table:style-name="ce145"/>
          <table:table-cell table:style-name="ce143"/>
          <table:table-cell office:value-type="float" office:value="32436.081659999996" table:formula="of:=SUM([.E63:.E79])" table:style-name="ce29">
            <text:p>32 436</text:p>
          </table:table-cell>
          <table:table-cell table:style-name="ce14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14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509.3791100000001" table:style-name="ce42">
            <text:p>1 509</text:p>
          </table:table-cell>
          <table:table-cell office:value-type="float" office:value="1189" table:style-name="ce116">
            <text:p>1 18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248.6937399999999" table:style-name="ce42">
            <text:p>1 249</text:p>
          </table:table-cell>
          <table:table-cell office:value-type="float" office:value="660" table:style-name="ce116">
            <text:p>6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436.32909000000001" table:style-name="ce42">
            <text:p>436</text:p>
          </table:table-cell>
          <table:table-cell office:value-type="float" office:value="29" table:style-name="ce116">
            <text:p>2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91.39124000000001" table:style-name="ce42">
            <text:p>91</text:p>
          </table:table-cell>
          <table:table-cell office:value-type="float" office:value="137" table:style-name="ce116">
            <text:p>1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3.7097500000000001" table:style-name="ce42">
            <text:p>4</text:p>
          </table:table-cell>
          <table:table-cell office:value-type="string" table:style-name="ce116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87.23750000000001" table:style-name="ce42">
            <text:p>187</text:p>
          </table:table-cell>
          <table:table-cell office:value-type="float" office:value="479" table:style-name="ce116">
            <text:p>4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874.86956000000009" table:style-name="ce42">
            <text:p>875</text:p>
          </table:table-cell>
          <table:table-cell office:value-type="float" office:value="942" table:style-name="ce116">
            <text:p>9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2508.79594" table:style-name="ce42">
            <text:p>2 509</text:p>
          </table:table-cell>
          <table:table-cell office:value-type="float" office:value="485" table:style-name="ce116">
            <text:p>4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2809.3555000000001" table:style-name="ce42">
            <text:p>2 809</text:p>
          </table:table-cell>
          <table:table-cell office:value-type="float" office:value="759" table:style-name="ce116">
            <text:p>7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388.8180600000001" table:style-name="ce42">
            <text:p>1 389</text:p>
          </table:table-cell>
          <table:table-cell office:value-type="float" office:value="211" table:style-name="ce116">
            <text:p>2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56.775779999999997" table:style-name="ce42">
            <text:p>57</text:p>
          </table:table-cell>
          <table:table-cell office:value-type="float" office:value="45" table:style-name="ce116">
            <text:p>4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7584.5133299999998" table:style-name="ce42">
            <text:p>7 585</text:p>
          </table:table-cell>
          <table:table-cell office:value-type="float" office:value="1128" table:style-name="ce116">
            <text:p>1 1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419.6248000000001" table:style-name="ce42">
            <text:p>1 420</text:p>
          </table:table-cell>
          <table:table-cell office:value-type="float" office:value="950" table:style-name="ce116">
            <text:p>9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581.44295" table:style-name="ce42">
            <text:p>581</text:p>
          </table:table-cell>
          <table:table-cell office:value-type="float" office:value="218" table:style-name="ce116">
            <text:p>21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979.10897" table:style-name="ce25">
            <text:p>979</text:p>
          </table:table-cell>
          <table:table-cell office:value-type="float" office:value="164" table:style-name="ce150">
            <text:p>1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675.7737500000001" table:style-name="ce25">
            <text:p>1 676</text:p>
          </table:table-cell>
          <table:table-cell office:value-type="float" office:value="755" table:style-name="ce117">
            <text:p>7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6004.2207199999993" table:style-name="ce25">
            <text:p>6 004</text:p>
          </table:table-cell>
          <table:table-cell office:value-type="float" office:value="3188" table:style-name="ce116">
            <text:p>3 1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349.17424999999997" table:style-name="ce25">
            <text:p>349</text:p>
          </table:table-cell>
          <table:table-cell office:value-type="float" office:value="74" table:style-name="ce116">
            <text:p>7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4257.3787300000004" table:style-name="ce25">
            <text:p>4 257</text:p>
          </table:table-cell>
          <table:table-cell office:value-type="float" office:value="1302" table:style-name="ce116">
            <text:p>1 3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4-04-12T00:00:00" table:style-name="ce24">
            <text:p>12/abr/24</text:p>
          </table:table-cell>
          <table:table-cell office:value-type="float" office:value="14.311" table:style-name="ce25">
            <text:p>14</text:p>
          </table:table-cell>
          <table:table-cell office:value-type="float" office:value="7" table:style-name="ce109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12">
            <text:p>ABRIL Total</text:p>
          </table:table-cell>
          <table:table-cell table:style-name="ce113"/>
          <table:table-cell table:style-name="ce110"/>
          <table:table-cell office:value-type="float" office:value="33980.903770000004" table:formula="of:=SUM([.E82:.E101])" table:style-name="ce29">
            <text:p>33 981</text:p>
          </table:table-cell>
          <table:table-cell table:style-name="ce11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11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138.2543199999998" table:style-name="ce25">
            <text:p>1 138</text:p>
          </table:table-cell>
          <table:table-cell office:value-type="float" office:value="982" table:style-name="ce115">
            <text:p>98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253.67481000000001" table:style-name="ce25">
            <text:p>254</text:p>
          </table:table-cell>
          <table:table-cell office:value-type="float" office:value="1615" table:style-name="ce115">
            <text:p>1 61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25.93036" table:style-name="ce25">
            <text:p>26</text:p>
          </table:table-cell>
          <table:table-cell office:value-type="float" office:value="5" table:style-name="ce115">
            <text:p>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2.55242" table:style-name="ce25">
            <text:p>13</text:p>
          </table:table-cell>
          <table:table-cell office:value-type="string" table:style-name="ce115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4-05-29T00:00:00" table:style-name="ce24">
            <text:p>29/mai/24</text:p>
          </table:table-cell>
          <table:table-cell office:value-type="float" office:value="5103.951" table:style-name="ce25">
            <text:p>5 104</text:p>
          </table:table-cell>
          <table:table-cell office:value-type="float" office:value="912" table:style-name="ce115">
            <text:p>91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4-05-29T00:00:00" table:style-name="ce24">
            <text:p>29/mai/24</text:p>
          </table:table-cell>
          <table:table-cell office:value-type="float" office:value="1291.4934599999999" table:style-name="ce25">
            <text:p>1 291</text:p>
          </table:table-cell>
          <table:table-cell office:value-type="float" office:value="987" table:style-name="ce115">
            <text:p>98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85.815" table:style-name="ce25">
            <text:p>186</text:p>
          </table:table-cell>
          <table:table-cell office:value-type="float" office:value="307" table:style-name="ce115">
            <text:p>30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330.41744" table:style-name="ce25">
            <text:p>330</text:p>
          </table:table-cell>
          <table:table-cell office:value-type="float" office:value="655" table:style-name="ce115">
            <text:p>65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3256.7690000000007" table:style-name="ce25">
            <text:p>3 257</text:p>
          </table:table-cell>
          <table:table-cell office:value-type="float" office:value="608" table:style-name="ce115">
            <text:p>60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963.16200000000015" table:style-name="ce25">
            <text:p>963</text:p>
          </table:table-cell>
          <table:table-cell office:value-type="float" office:value="696" table:style-name="ce115">
            <text:p>69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447.62232" table:style-name="ce25">
            <text:p>448</text:p>
          </table:table-cell>
          <table:table-cell office:value-type="float" office:value="56" table:style-name="ce115">
            <text:p>5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3.3578699999999997" table:style-name="ce25">
            <text:p>3</text:p>
          </table:table-cell>
          <table:table-cell office:value-type="float" office:value="5" table:style-name="ce115">
            <text:p>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90.345280000000002" table:style-name="ce25">
            <text:p>90</text:p>
          </table:table-cell>
          <table:table-cell office:value-type="float" office:value="113" table:style-name="ce115">
            <text:p>11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84.87003999999999" table:style-name="ce25">
            <text:p>185</text:p>
          </table:table-cell>
          <table:table-cell office:value-type="float" office:value="45" table:style-name="ce115">
            <text:p>4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655.67205999999999" table:style-name="ce25">
            <text:p>656</text:p>
          </table:table-cell>
          <table:table-cell office:value-type="float" office:value="436" table:style-name="ce115">
            <text:p>43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24.49428" table:style-name="ce25">
            <text:p>24</text:p>
          </table:table-cell>
          <table:table-cell office:value-type="float" office:value="7" table:style-name="ce115">
            <text:p>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241.14648" table:style-name="ce25">
            <text:p>241</text:p>
          </table:table-cell>
          <table:table-cell office:value-type="float" office:value="159" table:style-name="ce118">
            <text:p>15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221.70613" table:style-name="ce25">
            <text:p>222</text:p>
          </table:table-cell>
          <table:table-cell office:value-type="float" office:value="48" table:style-name="ce118">
            <text:p>4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90.49526999999998" table:style-name="ce25">
            <text:p>190</text:p>
          </table:table-cell>
          <table:table-cell office:value-type="float" office:value="39" table:style-name="ce118">
            <text:p>3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838.55151999999998" table:style-name="ce25">
            <text:p>839</text:p>
          </table:table-cell>
          <table:table-cell office:value-type="float" office:value="1158" table:style-name="ce118">
            <text:p>1 15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672.41920999999991" table:style-name="ce25">
            <text:p>672</text:p>
          </table:table-cell>
          <table:table-cell office:value-type="float" office:value="942" table:style-name="ce118">
            <text:p>94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538.86968" table:style-name="ce25">
            <text:p>1 539</text:p>
          </table:table-cell>
          <table:table-cell office:value-type="float" office:value="2190" table:style-name="ce119">
            <text:p>2 19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661.5989099999999" table:style-name="ce25">
            <text:p>1 662</text:p>
          </table:table-cell>
          <table:table-cell office:value-type="float" office:value="1963" table:style-name="ce119">
            <text:p>1 96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50.874960000000002" table:style-name="ce25">
            <text:p>51</text:p>
          </table:table-cell>
          <table:table-cell office:value-type="float" office:value="15" table:style-name="ce120">
            <text:p>1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9.751999999999999" table:style-name="ce25">
            <text:p>20</text:p>
          </table:table-cell>
          <table:table-cell office:value-type="string" table:style-name="ce118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945.63161000000002" table:style-name="ce25">
            <text:p>946</text:p>
          </table:table-cell>
          <table:table-cell office:value-type="float" office:value="3039" table:style-name="ce116">
            <text:p>3 03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97.551130000000001" table:style-name="ce25">
            <text:p>98</text:p>
          </table:table-cell>
          <table:table-cell office:value-type="float" office:value="26" table:style-name="ce116">
            <text:p>2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8.22569" table:style-name="ce25">
            <text:p>18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21">
            <text:p>MAIO Total</text:p>
          </table:table-cell>
          <table:table-cell table:style-name="ce122"/>
          <table:table-cell table:style-name="ce123"/>
          <table:table-cell office:value-type="float" office:value="20465.204250000003" table:formula="of:=SUM([.E104:.E131])" table:style-name="ce29">
            <text:p>20 465</text:p>
          </table:table-cell>
          <table:table-cell table:style-name="ce12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3" table:style-name="ce20"/>
          <table:table-cell table:style-name="ce12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1004.033989999996" table:style-name="ce25">
            <text:p>41 004</text:p>
          </table:table-cell>
          <table:table-cell office:value-type="float" office:value="70043" table:style-name="ce126">
            <text:p>70 04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373.9341100000001" table:style-name="ce25">
            <text:p>4 374</text:p>
          </table:table-cell>
          <table:table-cell office:value-type="float" office:value="14051" table:style-name="ce126">
            <text:p>14 05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675.2258300000003" table:style-name="ce25">
            <text:p>4 675</text:p>
          </table:table-cell>
          <table:table-cell office:value-type="float" office:value="17166" table:style-name="ce126">
            <text:p>17 166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324.7636499999999" table:style-name="ce25">
            <text:p>1 325</text:p>
          </table:table-cell>
          <table:table-cell office:value-type="float" office:value="1506" table:style-name="ce126">
            <text:p>1 506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552.0564899999999" table:style-name="ce25">
            <text:p>1 552</text:p>
          </table:table-cell>
          <table:table-cell office:value-type="float" office:value="881" table:style-name="ce126">
            <text:p>88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69.04307" table:style-name="ce25">
            <text:p>469</text:p>
          </table:table-cell>
          <table:table-cell office:value-type="float" office:value="331" table:style-name="ce126">
            <text:p>33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86.564210000000003" table:style-name="ce25">
            <text:p>87</text:p>
          </table:table-cell>
          <table:table-cell office:value-type="float" office:value="1599" table:style-name="ce126">
            <text:p>1 599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081.7991000000002" table:style-name="ce25">
            <text:p>1 082</text:p>
          </table:table-cell>
          <table:table-cell office:value-type="float" office:value="908" table:style-name="ce126">
            <text:p>908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02.03538000000003" table:style-name="ce25">
            <text:p>302</text:p>
          </table:table-cell>
          <table:table-cell office:value-type="float" office:value="1001" table:style-name="ce126">
            <text:p>1 00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7.295169999999999" table:style-name="ce25">
            <text:p>37</text:p>
          </table:table-cell>
          <table:table-cell office:value-type="float" office:value="47" table:style-name="ce157">
            <text:p>47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169.2209700000003" table:style-name="ce25">
            <text:p>2 169</text:p>
          </table:table-cell>
          <table:table-cell office:value-type="float" office:value="72810" table:style-name="ce158">
            <text:p>72 810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574.5150600000002" table:style-name="ce25">
            <text:p>3 575</text:p>
          </table:table-cell>
          <table:table-cell office:value-type="float" office:value="63723" table:style-name="ce158">
            <text:p>63 72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832.25981999999999" table:style-name="ce25">
            <text:p>832</text:p>
          </table:table-cell>
          <table:table-cell office:value-type="float" office:value="223" table:style-name="ce159">
            <text:p>22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862.5972700000002" table:style-name="ce25">
            <text:p>2 863</text:p>
          </table:table-cell>
          <table:table-cell office:value-type="float" office:value="13122" table:style-name="ce160">
            <text:p>13 122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025.7343300000002" table:style-name="ce25">
            <text:p>4 026</text:p>
          </table:table-cell>
          <table:table-cell office:value-type="float" office:value="11857" table:style-name="ce160">
            <text:p>11 857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036.8465000000001" table:style-name="ce25">
            <text:p>2 037</text:p>
          </table:table-cell>
          <table:table-cell office:value-type="float" office:value="1498" table:style-name="ce160">
            <text:p>1 498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50.336460000000002" table:style-name="ce25">
            <text:p>50</text:p>
          </table:table-cell>
          <table:table-cell office:value-type="float" office:value="127" table:style-name="ce160">
            <text:p>127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8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43.49119000000002" table:style-name="ce25">
            <text:p>343</text:p>
          </table:table-cell>
          <table:table-cell office:value-type="float" office:value="1994" table:style-name="ce161">
            <text:p>1 994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179.40491" table:style-name="ce25">
            <text:p>1 179</text:p>
          </table:table-cell>
          <table:table-cell office:value-type="float" office:value="1319" table:style-name="ce162">
            <text:p>1 319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9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801.76192999999989" table:style-name="ce25">
            <text:p>802</text:p>
          </table:table-cell>
          <table:table-cell office:value-type="float" office:value="2256" table:style-name="ce163">
            <text:p>2 256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8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0.035549999999999" table:style-name="ce25">
            <text:p>10</text:p>
          </table:table-cell>
          <table:table-cell office:value-type="float" office:value="10" table:style-name="ce164">
            <text:p>10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3 Conservação do solo - Pastagens Biodiversa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4.209950000000001" table:style-name="ce25">
            <text:p>14</text:p>
          </table:table-cell>
          <table:table-cell office:value-type="string" table:style-name="ce165">
            <text:p>≤ 3</text:p>
          </table:table-cell>
          <table:table-cell table:style-name="ce46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5.7984200000000001" table:style-name="ce25">
            <text:p>6</text:p>
          </table:table-cell>
          <table:table-cell office:value-type="string" table:style-name="ce165">
            <text:p>≤ 3</text:p>
          </table:table-cell>
          <table:table-cell table:style-name="ce46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0.180400000000002" table:style-name="ce25">
            <text:p>20</text:p>
          </table:table-cell>
          <table:table-cell office:value-type="float" office:value="14" table:style-name="ce165">
            <text:p>14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989.91482999999994" table:style-name="ce25">
            <text:p>990</text:p>
          </table:table-cell>
          <table:table-cell office:value-type="float" office:value="794" table:style-name="ce165">
            <text:p>794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0.93871" table:style-name="ce25">
            <text:p>31</text:p>
          </table:table-cell>
          <table:table-cell office:value-type="float" office:value="56" table:style-name="ce165">
            <text:p>56</text:p>
          </table:table-cell>
          <table:table-cell table:style-name="ce16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0.170620000000001" table:style-name="ce25">
            <text:p>10</text:p>
          </table:table-cell>
          <table:table-cell office:value-type="float" office:value="5" table:style-name="ce167">
            <text:p>5</text:p>
          </table:table-cell>
          <table:table-cell table:style-name="ce54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537.32806999999991" table:style-name="ce25">
            <text:p>537</text:p>
          </table:table-cell>
          <table:table-cell office:value-type="float" office:value="72" table:style-name="ce169">
            <text:p>72</text:p>
          </table:table-cell>
          <table:table-cell table:style-name="ce54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3.67098" table:style-name="ce25">
            <text:p>34</text:p>
          </table:table-cell>
          <table:table-cell office:value-type="float" office:value="7" table:style-name="ce167">
            <text:p>7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.6555299999999997" table:style-name="ce25">
            <text:p>3</text:p>
          </table:table-cell>
          <table:table-cell office:value-type="string" table:style-name="ce168">
            <text:p>≤ 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03.57340000000005" table:style-name="ce25">
            <text:p>304</text:p>
          </table:table-cell>
          <table:table-cell office:value-type="float" office:value="631" table:style-name="ce169">
            <text:p>63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29.31008" table:style-name="ce25">
            <text:p>129</text:p>
          </table:table-cell>
          <table:table-cell office:value-type="float" office:value="16" table:style-name="ce168">
            <text:p>16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72">
            <text:p>JUNHO Total</text:p>
          </table:table-cell>
          <table:table-cell table:style-name="ce173"/>
          <table:table-cell table:style-name="ce170"/>
          <table:table-cell office:value-type="float" office:value="74870.705979999999" table:formula="of:=SUM([.E134:.E165])" table:style-name="ce29">
            <text:p>74 871</text:p>
          </table:table-cell>
          <table:table-cell table:style-name="ce171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LHO</text:p>
          </table:table-cell>
          <table:table-cell table:number-columns-repeated="3" table:style-name="ce20"/>
          <table:table-cell table:style-name="ce17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58.41646" table:style-name="ce25">
            <text:p>158</text:p>
          </table:table-cell>
          <table:table-cell office:value-type="float" office:value="256" table:style-name="ce175">
            <text:p>256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24-07-15T00:00:00" table:style-name="ce44">
            <text:p>15/jul/24</text:p>
          </table:table-cell>
          <table:table-cell office:value-type="float" office:value="3.5704499999999997" table:style-name="ce25">
            <text:p>4</text:p>
          </table:table-cell>
          <table:table-cell office:value-type="float" office:value="24" table:style-name="ce176">
            <text:p>24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7.1941499999999996" table:style-name="ce25">
            <text:p>7</text:p>
          </table:table-cell>
          <table:table-cell office:value-type="float" office:value="9" table:style-name="ce176">
            <text:p>9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1.477409999999999" table:style-name="ce25">
            <text:p>21</text:p>
          </table:table-cell>
          <table:table-cell office:value-type="float" office:value="48" table:style-name="ce176">
            <text:p>48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3">
            <text:p>2ª Prestação</text:p>
          </table:table-cell>
          <table:table-cell office:value-type="date" office:date-value="2024-07-15T00:00:00" table:style-name="ce44">
            <text:p>15/jul/24</text:p>
          </table:table-cell>
          <table:table-cell office:value-type="float" office:value="3.29488" table:style-name="ce25">
            <text:p>3</text:p>
          </table:table-cell>
          <table:table-cell office:value-type="float" office:value="6" table:style-name="ce177">
            <text:p>6</text:p>
          </table:table-cell>
          <table:table-cell table:style-name="ce58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.2656700000000001" table:style-name="ce25">
            <text:p>1</text:p>
          </table:table-cell>
          <table:table-cell office:value-type="float" office:value="4" table:style-name="ce177">
            <text:p>4</text:p>
          </table:table-cell>
          <table:table-cell table:style-name="ce58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18.28509" table:style-name="ce25">
            <text:p>218</text:p>
          </table:table-cell>
          <table:table-cell office:value-type="float" office:value="74" table:style-name="ce177">
            <text:p>74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7.5846999999999998" table:style-name="ce25">
            <text:p>8</text:p>
          </table:table-cell>
          <table:table-cell office:value-type="float" office:value="5" table:style-name="ce178">
            <text:p>5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84.943079999999995" table:style-name="ce25">
            <text:p>85</text:p>
          </table:table-cell>
          <table:table-cell office:value-type="float" office:value="45" table:style-name="ce178">
            <text:p>45</text:p>
          </table:table-cell>
          <table:table-cell table:style-name="ce52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73.628270000000001" table:style-name="ce25">
            <text:p>74</text:p>
          </table:table-cell>
          <table:table-cell office:value-type="float" office:value="403" table:style-name="ce179">
            <text:p>403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50.522570000000002" table:style-name="ce25">
            <text:p>51</text:p>
          </table:table-cell>
          <table:table-cell office:value-type="float" office:value="235" table:style-name="ce180">
            <text:p>235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83.25827999999998" table:style-name="ce25">
            <text:p>183</text:p>
          </table:table-cell>
          <table:table-cell office:value-type="float" office:value="53" table:style-name="ce180">
            <text:p>53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9.919830000000001" table:style-name="ce25">
            <text:p>30</text:p>
          </table:table-cell>
          <table:table-cell office:value-type="float" office:value="42" table:style-name="ce180">
            <text:p>42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6.8512399999999998" table:style-name="ce25">
            <text:p>7</text:p>
          </table:table-cell>
          <table:table-cell office:value-type="float" office:value="5" table:style-name="ce177">
            <text:p>5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83.96472" table:style-name="ce25">
            <text:p>84</text:p>
          </table:table-cell>
          <table:table-cell office:value-type="float" office:value="43" table:style-name="ce177">
            <text:p>43</text:p>
          </table:table-cell>
          <table:table-cell table:style-name="ce52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25.11349" table:style-name="ce25">
            <text:p>125</text:p>
          </table:table-cell>
          <table:table-cell office:value-type="float" office:value="39" table:style-name="ce182">
            <text:p>39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3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.2662900000000001" table:style-name="ce25">
            <text:p>2</text:p>
          </table:table-cell>
          <table:table-cell office:value-type="float" office:value="6" table:style-name="ce181">
            <text:p>6</text:p>
          </table:table-cell>
          <table:table-cell table:style-name="ce46"/>
          <table:table-cell table:number-columns-repeated="2" table:style-name="ce56"/>
          <table:table-cell table:style-name="ce14"/>
          <table:table-cell table:number-columns-repeated="2" table:style-name="ce57"/>
          <table:table-cell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64.697980000000001" table:style-name="ce25">
            <text:p>65</text:p>
          </table:table-cell>
          <table:table-cell office:value-type="float" office:value="18" table:style-name="ce181">
            <text:p>18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32.29755" table:style-name="ce25">
            <text:p>132</text:p>
          </table:table-cell>
          <table:table-cell office:value-type="float" office:value="116" table:style-name="ce181">
            <text:p>116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3.8764400000000001" table:style-name="ce25">
            <text:p>4</text:p>
          </table:table-cell>
          <table:table-cell office:value-type="float" office:value="100" table:style-name="ce185">
            <text:p>100</text:p>
          </table:table-cell>
          <table:table-cell table:style-name="ce58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5.710369999999998" table:style-name="ce25">
            <text:p>26</text:p>
          </table:table-cell>
          <table:table-cell office:value-type="float" office:value="39" table:style-name="ce185">
            <text:p>39</text:p>
          </table:table-cell>
          <table:table-cell table:style-name="ce58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0.615179999999999" table:style-name="ce25">
            <text:p>21</text:p>
          </table:table-cell>
          <table:table-cell office:value-type="float" office:value="633" table:style-name="ce185">
            <text:p>633</text:p>
          </table:table-cell>
          <table:table-cell table:style-name="ce46"/>
          <table:table-cell table:style-name="ce59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2.41508" table:style-name="ce25">
            <text:p>12</text:p>
          </table:table-cell>
          <table:table-cell office:value-type="string" table:style-name="ce185">
            <text:p>≤ 3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374.78841999999997" table:style-name="ce25">
            <text:p>375</text:p>
          </table:table-cell>
          <table:table-cell office:value-type="float" office:value="407" table:style-name="ce185">
            <text:p>407</text:p>
          </table:table-cell>
          <table:table-cell table:style-name="ce52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94.229060000000004" table:style-name="ce25">
            <text:p>94</text:p>
          </table:table-cell>
          <table:table-cell office:value-type="float" office:value="96" table:style-name="ce183">
            <text:p>96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8">
            <text:p>Sald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83.50707" table:style-name="ce25">
            <text:p>184</text:p>
          </table:table-cell>
          <table:table-cell office:value-type="float" office:value="433" table:style-name="ce184">
            <text:p>433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87">
            <text:p>JULHO Total</text:p>
          </table:table-cell>
          <table:table-cell table:style-name="ce188"/>
          <table:table-cell table:style-name="ce186"/>
          <table:table-cell office:value-type="float" office:value="1973.69373" table:formula="of:=SUM([.E168:.E193])" table:style-name="ce29">
            <text:p>1 974</text:p>
          </table:table-cell>
          <table:table-cell table:style-name="ce189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GOSTO</text:p>
          </table:table-cell>
          <table:table-cell table:number-columns-repeated="3" table:style-name="ce20"/>
          <table:table-cell table:style-name="ce19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3">
            <text:p>100%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29.252179999999999" table:style-name="ce25">
            <text:p>29</text:p>
          </table:table-cell>
          <table:table-cell office:value-type="float" office:value="4" table:style-name="ce191">
            <text:p>4</text:p>
          </table:table-cell>
          <table:table-cell table:style-name="ce46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3">
            <text:p>2ª Prestação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28.186499999999999" table:style-name="ce25">
            <text:p>28</text:p>
          </table:table-cell>
          <table:table-cell office:value-type="float" office:value="8" table:style-name="ce192">
            <text:p>8</text:p>
          </table:table-cell>
          <table:table-cell table:style-name="ce46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24.326640000000001" table:style-name="ce25">
            <text:p>24</text:p>
          </table:table-cell>
          <table:table-cell office:value-type="float" office:value="21" table:style-name="ce192">
            <text:p>21</text:p>
          </table:table-cell>
          <table:table-cell table:style-name="ce46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3">
            <text:p>2ª Prestação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40.947199999999995" table:style-name="ce25">
            <text:p>41</text:p>
          </table:table-cell>
          <table:table-cell office:value-type="float" office:value="16" table:style-name="ce192">
            <text:p>16</text:p>
          </table:table-cell>
          <table:table-cell table:style-name="ce46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3">
            <text:p>100%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4.9685600000000001" table:style-name="ce25">
            <text:p>5</text:p>
          </table:table-cell>
          <table:table-cell office:value-type="float" office:value="5" table:style-name="ce192">
            <text:p>5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2.5516300000000003" table:style-name="ce25">
            <text:p>3</text:p>
          </table:table-cell>
          <table:table-cell office:value-type="string" table:style-name="ce193">
            <text:p>≤ 3</text:p>
          </table:table-cell>
          <table:table-cell table:style-name="ce46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8">
            <text:p>Saldo</text:p>
          </table:table-cell>
          <table:table-cell office:value-type="date" office:date-value="2024-08-13T00:00:00" table:style-name="ce44">
            <text:p>13/ago/24</text:p>
          </table:table-cell>
          <table:table-cell office:value-type="float" office:value="16.484310000000001" table:style-name="ce25">
            <text:p>16</text:p>
          </table:table-cell>
          <table:table-cell office:value-type="float" office:value="29" table:style-name="ce193">
            <text:p>29</text:p>
          </table:table-cell>
          <table:table-cell table:style-name="ce46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95">
            <text:p>AGOSTO Total</text:p>
          </table:table-cell>
          <table:table-cell table:style-name="ce196"/>
          <table:table-cell table:style-name="ce197"/>
          <table:table-cell office:value-type="float" office:value="146.71701999999999" table:formula="of:=SUM([.E196:.E202])" table:style-name="ce29">
            <text:p>147</text:p>
          </table:table-cell>
          <table:table-cell table:style-name="ce194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SETEMBRO</text:p>
          </table:table-cell>
          <table:table-cell table:number-columns-repeated="3" table:style-name="ce20"/>
          <table:table-cell table:style-name="ce19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125.66346" table:style-name="ce25">
            <text:p>126</text:p>
          </table:table-cell>
          <table:table-cell office:value-type="float" office:value="136" table:style-name="ce199">
            <text:p>136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5.5992499999999996" table:style-name="ce25">
            <text:p>6</text:p>
          </table:table-cell>
          <table:table-cell office:value-type="float" office:value="5" table:style-name="ce199">
            <text:p>5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7.2653800000000004" table:style-name="ce25">
            <text:p>7</text:p>
          </table:table-cell>
          <table:table-cell office:value-type="string" table:style-name="ce199">
            <text:p>≤ 3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83.078759999999988" table:style-name="ce25">
            <text:p>83</text:p>
          </table:table-cell>
          <table:table-cell office:value-type="float" office:value="41" table:style-name="ce199">
            <text:p>41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42.226199999999999" table:style-name="ce25">
            <text:p>42</text:p>
          </table:table-cell>
          <table:table-cell office:value-type="float" office:value="169" table:style-name="ce199">
            <text:p>169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34.513289999999998" table:style-name="ce25">
            <text:p>35</text:p>
          </table:table-cell>
          <table:table-cell office:value-type="float" office:value="128" table:style-name="ce199">
            <text:p>128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3">
            <text:p>2ª Prestação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6.8039999999999989E-2" table:style-name="ce60">
            <text:p>0,1</text:p>
          </table:table-cell>
          <table:table-cell office:value-type="string" table:style-name="ce199">
            <text:p>≤ 3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43">
            <text:p>100%</text:p>
          </table:table-cell>
          <table:table-cell office:value-type="date" office:date-value="2024-09-13T00:00:00" table:style-name="ce44">
            <text:p>13/set/24</text:p>
          </table:table-cell>
          <table:table-cell office:value-type="float" office:value="131.81264999999999" table:style-name="ce25">
            <text:p>132</text:p>
          </table:table-cell>
          <table:table-cell office:value-type="float" office:value="1616" table:style-name="ce199">
            <text:p>1 616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4-09-13T00:00:00" table:style-name="ce44">
            <text:p>13/set/24</text:p>
          </table:table-cell>
          <table:table-cell office:value-type="float" office:value="86.39667" table:style-name="ce25">
            <text:p>86</text:p>
          </table:table-cell>
          <table:table-cell office:value-type="float" office:value="492" table:style-name="ce199">
            <text:p>492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3">
            <text:p>100%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24.861990000000002" table:style-name="ce25">
            <text:p>25</text:p>
          </table:table-cell>
          <table:table-cell office:value-type="float" office:value="150" table:style-name="ce199">
            <text:p>150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576.97221000000002" table:style-name="ce25">
            <text:p>577</text:p>
          </table:table-cell>
          <table:table-cell office:value-type="float" office:value="500" table:style-name="ce199">
            <text:p>500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3">
            <text:p>100%</text:p>
          </table:table-cell>
          <table:table-cell office:value-type="date" office:date-value="2024-09-25T00:00:00" table:style-name="ce44">
            <text:p>25/set/24</text:p>
          </table:table-cell>
          <table:table-cell office:value-type="float" office:value="32.134" table:style-name="ce25">
            <text:p>32</text:p>
          </table:table-cell>
          <table:table-cell office:value-type="float" office:value="267" table:style-name="ce199">
            <text:p>267</text:p>
          </table:table-cell>
          <table:table-cell table:style-name="ce52"/>
          <table:table-cell table:style-name="ce47"/>
          <table:table-cell table:style-name="ce5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02">
            <text:p>SETEMBRO Total</text:p>
          </table:table-cell>
          <table:table-cell table:style-name="ce203"/>
          <table:table-cell table:style-name="ce200"/>
          <table:table-cell office:value-type="float" office:value="1150.5918999999999" table:formula="of:=SUM([.E205:.E216])" table:style-name="ce29">
            <text:p>1 151</text:p>
          </table:table-cell>
          <table:table-cell table:style-name="ce201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1">
            <text:p>1 A 15 DE OUTUBRO</text:p>
          </table:table-cell>
          <table:table-cell table:number-columns-repeated="3" table:style-name="ce20"/>
          <table:table-cell table:style-name="ce20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5.5992299999999995" table:style-name="ce25">
            <text:p>6</text:p>
          </table:table-cell>
          <table:table-cell office:value-type="float" office:value="24" table:style-name="ce205">
            <text:p>24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210.64352999999997" table:style-name="ce25">
            <text:p>211</text:p>
          </table:table-cell>
          <table:table-cell office:value-type="float" office:value="114" table:style-name="ce205">
            <text:p>114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176.48575000000002" table:style-name="ce25">
            <text:p>176</text:p>
          </table:table-cell>
          <table:table-cell office:value-type="float" office:value="116" table:style-name="ce205">
            <text:p>116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44.190419999999996" table:style-name="ce25">
            <text:p>44</text:p>
          </table:table-cell>
          <table:table-cell office:value-type="float" office:value="9" table:style-name="ce205">
            <text:p>9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62.579929999999997" table:style-name="ce25">
            <text:p>63</text:p>
          </table:table-cell>
          <table:table-cell office:value-type="float" office:value="52" table:style-name="ce205">
            <text:p>52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1039.65975" table:style-name="ce25">
            <text:p>1 040</text:p>
          </table:table-cell>
          <table:table-cell office:value-type="float" office:value="296" table:style-name="ce205">
            <text:p>296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3">
            <text:p>2ª Prestação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1.05324" table:style-name="ce25">
            <text:p>1</text:p>
          </table:table-cell>
          <table:table-cell office:value-type="string" table:style-name="ce206">
            <text:p>≤ 3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3">
            <text:p>100%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3.2872699999999999" table:style-name="ce25">
            <text:p>3</text:p>
          </table:table-cell>
          <table:table-cell office:value-type="float" office:value="20" table:style-name="ce207">
            <text:p>20</text:p>
          </table:table-cell>
          <table:table-cell table:style-name="ce46"/>
          <table:table-cell table:style-name="ce62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8">
            <text:p>100%</text:p>
          </table:table-cell>
          <table:table-cell office:value-type="date" office:date-value="2024-10-15T00:00:00" table:style-name="ce44">
            <text:p>15/out/24</text:p>
          </table:table-cell>
          <table:table-cell office:value-type="float" office:value="3.67984" table:style-name="ce25">
            <text:p>4</text:p>
          </table:table-cell>
          <table:table-cell office:value-type="float" office:value="10" table:style-name="ce213">
            <text:p>10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09">
            <text:p>1 A 15 DE OUTUBRO Total</text:p>
          </table:table-cell>
          <table:table-cell table:style-name="ce210"/>
          <table:table-cell table:style-name="ce208"/>
          <table:table-cell office:value-type="float" office:value="1547.17896" table:formula="of:=SUM([.E219:.E227])" table:style-name="ce29">
            <text:p>1 547</text:p>
          </table:table-cell>
          <table:table-cell table:style-name="ce211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599907.37455000007" table:formula="of:=+[.E34]+[.E61]+[.E80]+[.E102]+[.E132]+[.E166]+[.E194]+[.E203]+[.E217]+[.E228]" table:style-name="ce38">
            <text:p>599 907<text:s/></text:p>
          </table:table-cell>
          <table:table-cell table:style-name="ce212"/>
          <table:table-cell table:style-name="ce46"/>
          <table:table-cell table:style-name="ce63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6">
            <text:p>CAMPANHA 2023 Total</text:p>
          </table:table-cell>
          <table:table-cell table:number-columns-repeated="2" table:style-name="ce17"/>
          <table:table-cell office:value-type="float" office:value="993707.11575000011" table:formula="of:=+[.E16]+[.E229]" table:style-name="ce64">
            <text:p>993 707<text:s/></text:p>
          </table:table-cell>
          <table:table-cell table:style-name="ce21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10" table:style-name="ro2">
          <table:table-cell/>
          <table:table-cell table:number-columns-repeated="4" table:style-name="ce1"/>
          <table:table-cell table:style-name="ce21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4" table:style-name="ce1"/>
          <table:table-cell table:style-name="ce215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215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215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11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35" table:style-name="ro9">
          <table:table-cell table:number-columns-repeated="16384"/>
        </table:table-row>
        <table:named-expressions>
          <table:named-range table:name="Print_Area" table:cell-range-address="CalPags_-_Continente.$B$1:CalPags_-_Continente.$F$230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  <table:table table:name="CalPags_-_RAM" table:style-name="ta2">
        <table:table-column table:style-name="co1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65">
            <text:p>CALENDÁRIO DE PAGAMENTOS - RAM</text:p>
          </table:table-cell>
          <table:table-cell table:style-name="ce65"/>
          <table:table-cell table:number-columns-repeated="2" table:style-name="ce66"/>
          <table:table-cell office:value-type="string" table:style-name="ce66">
            <text:p>CAMPANHA 2023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7"/>
          <table:table-cell table:style-name="ce68"/>
          <table:table-cell table:number-columns-repeated="3" table:style-name="ce69"/>
          <table:table-cell table:number-columns-repeated="5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70">
            <text:p>AJUDA / APOIO</text:p>
          </table:table-cell>
          <table:table-cell office:value-type="string" table:style-name="ce71">
            <text:p>Tipo de pagamento</text:p>
          </table:table-cell>
          <table:table-cell office:value-type="string" table:style-name="ce71">
            <text:p>Pagamento efetuado a:</text:p>
          </table:table-cell>
          <table:table-cell office:value-type="string" table:style-name="ce72">
            <text:p>Montante<text:s text:c="2"/></text:p>
            <text:p>(mil euros)</text:p>
          </table:table-cell>
          <table:table-cell office:value-type="string" table:style-name="ce72">
            <text:p>Nº Beneficiários<text:s/>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3" table:style-name="ce73">
            <text:p>2023</text:p>
          </table:table-cell>
          <table:table-cell table:number-columns-repeated="3" table:style-name="ce74"/>
          <table:table-cell table:style-name="ce7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7.1 Pagamentos Natura 2000 e Diretiva-Quadro da Água</text:p>
          </table:table-cell>
          <table:table-cell office:value-type="string" table:style-name="ce40">
            <text:p>Adiantamento 85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48.864379999999997" table:style-name="ce42">
            <text:p>49</text:p>
          </table:table-cell>
          <table:table-cell office:value-type="float" office:value="5" table:style-name="ce216">
            <text:p>5</text:p>
          </table:table-cell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2 Manutenção de muros de suporte de terras</text:p>
          </table:table-cell>
          <table:table-cell office:value-type="string" table:style-name="ce40">
            <text:p>Adiantamento 85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220.06754999999998" table:style-name="ce42">
            <text:p>220</text:p>
          </table:table-cell>
          <table:table-cell office:value-type="float" office:value="761" table:style-name="ce216">
            <text:p>761</text:p>
          </table:table-cell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3 Apoio ao Modo de Produção Biológico</text:p>
          </table:table-cell>
          <table:table-cell office:value-type="string" table:style-name="ce40">
            <text:p>Adiantamento 85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128.33860999999999" table:style-name="ce42">
            <text:p>128</text:p>
          </table:table-cell>
          <table:table-cell office:value-type="float" office:value="120" table:style-name="ce216">
            <text:p>120</text:p>
          </table:table-cell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4 Preservação de pomares de frutos frescos e vinhas tradicionais</text:p>
          </table:table-cell>
          <table:table-cell office:value-type="string" table:style-name="ce40">
            <text:p>Adiantamento 85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28.534500000000001" table:style-name="ce42">
            <text:p>29</text:p>
          </table:table-cell>
          <table:table-cell office:value-type="float" office:value="58" table:style-name="ce216">
            <text:p>58</text:p>
          </table:table-cell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5 Controlo de espécies invasoras</text:p>
          </table:table-cell>
          <table:table-cell office:value-type="string" table:style-name="ce40">
            <text:p>Adiantamento 85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5.93729" table:style-name="ce42">
            <text:p>6</text:p>
          </table:table-cell>
          <table:table-cell office:value-type="float" office:value="19" table:style-name="ce216">
            <text:p>19</text:p>
          </table:table-cell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1 - Apoio Base aos Agricultores Madeirenses</text:p>
          </table:table-cell>
          <table:table-cell office:value-type="string" table:style-name="ce40">
            <text:p>Adiantamento 70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3126.7691299999997" table:style-name="ce42">
            <text:p>3 127</text:p>
          </table:table-cell>
          <table:table-cell office:value-type="float" office:value="12137" table:style-name="ce216">
            <text:p>12 137</text:p>
          </table:table-cell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1.1 Fileira da cana de açúcar - Transformação</text:p>
          </table:table-cell>
          <table:table-cell office:value-type="string" table:style-name="ce40">
            <text:p>1ª Prestação 95%</text:p>
          </table:table-cell>
          <table:table-cell office:value-type="date" office:date-value="2023-11-24T00:00:00" table:style-name="ce24">
            <text:p>24/nov/23</text:p>
          </table:table-cell>
          <table:table-cell office:value-type="float" office:value="1453.4873500000001" table:style-name="ce42">
            <text:p>1 453</text:p>
          </table:table-cell>
          <table:table-cell office:value-type="float" office:value="6" table:style-name="ce216">
            <text:p>6</text:p>
          </table:table-cell>
          <table:table-cell table:style-name="ce1"/>
          <table:table-cell table:number-columns-repeated="2" table:style-name="ce7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NOVEMBRO Total</text:p>
          </table:table-cell>
          <table:table-cell table:number-columns-repeated="2" table:style-name="ce28"/>
          <table:table-cell office:value-type="float" office:value="5011.99881" table:formula="of:=SUM([.E6:.E12])" table:style-name="ce29">
            <text:p>5 012</text:p>
          </table:table-cell>
          <table:table-cell table:style-name="ce217"/>
          <table:table-cell table:style-name="ce1"/>
          <table:table-cell table:style-name="ce76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3 Total</text:p>
          </table:table-cell>
          <table:table-cell table:number-columns-repeated="2" table:style-name="ce37"/>
          <table:table-cell office:value-type="float" office:value="5011.99881" table:formula="of:=+[.E13]" table:style-name="ce38">
            <text:p>5 012<text:s/></text:p>
          </table:table-cell>
          <table:table-cell table:style-name="ce218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4" table:style-name="ce73">
            <text:p>2024</text:p>
          </table:table-cell>
          <table:table-cell table:number-columns-repeated="3" table:style-name="ce74"/>
          <table:table-cell table:style-name="ce7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21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5 Fileira da carne - Ajuda à vaca aleitante</text:p>
          </table:table-cell>
          <table:table-cell office:value-type="string" table:style-name="ce40">
            <text:p>1ª Prestação 95%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47.388210000000001" table:style-name="ce42">
            <text:p>47</text:p>
          </table:table-cell>
          <table:table-cell office:value-type="float" office:value="177" table:style-name="ce220">
            <text:p>17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6 Fileira da carne - Ajuda aos ovinos e caprinos</text:p>
          </table:table-cell>
          <table:table-cell office:value-type="string" table:style-name="ce40">
            <text:p>1ª Prestação 95%</text:p>
          </table:table-cell>
          <table:table-cell office:value-type="date" office:date-value="2024-01-25T00:00:00" table:style-name="ce24">
            <text:p>25/jan/24</text:p>
          </table:table-cell>
          <table:table-cell office:value-type="float" office:value="15.238" table:style-name="ce42">
            <text:p>15</text:p>
          </table:table-cell>
          <table:table-cell office:value-type="float" office:value="21" table:style-name="ce220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JANEIRO Total</text:p>
          </table:table-cell>
          <table:table-cell table:number-columns-repeated="2" table:style-name="ce28"/>
          <table:table-cell office:value-type="float" office:value="62.62621" table:formula="of:=SUM([.E17:.E18])" table:style-name="ce29">
            <text:p>63</text:p>
          </table:table-cell>
          <table:table-cell table:style-name="ce2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22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6.1 Apoio a zonas com condicionantes naturais ou específicas - Madeira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6092.36" table:style-name="ce42">
            <text:p>6 092</text:p>
          </table:table-cell>
          <table:table-cell office:value-type="float" office:value="11320" table:style-name="ce223">
            <text:p>11 3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6.2 Apoio a zonas com condicionantes naturais ou específicas - Porto Santo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171.535" table:style-name="ce42">
            <text:p>172</text:p>
          </table:table-cell>
          <table:table-cell office:value-type="float" office:value="96" table:style-name="ce223">
            <text:p>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7.1 Pagamentos Natura 2000 e Diretiva-Quadro da Água</text:p>
          </table:table-cell>
          <table:table-cell office:value-type="string" table:style-name="ce40">
            <text:p>Sald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8.6231200000000001" table:style-name="ce42">
            <text:p>9</text:p>
          </table:table-cell>
          <table:table-cell office:value-type="float" office:value="5" table:style-name="ce224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2 Manutenção de muros de suporte de terras</text:p>
          </table:table-cell>
          <table:table-cell office:value-type="string" table:style-name="ce40">
            <text:p>Sald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39.375449999999994" table:style-name="ce42">
            <text:p>39</text:p>
          </table:table-cell>
          <table:table-cell office:value-type="float" office:value="760" table:style-name="ce224">
            <text:p>7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3 Apoio ao Modo de Produção Biológico</text:p>
          </table:table-cell>
          <table:table-cell office:value-type="string" table:style-name="ce40">
            <text:p>Sald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23.102790000000002" table:style-name="ce42">
            <text:p>23</text:p>
          </table:table-cell>
          <table:table-cell office:value-type="float" office:value="120" table:style-name="ce224">
            <text:p>1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4 Preservação de pomares de frutos frescos e vinhas tradicionais</text:p>
          </table:table-cell>
          <table:table-cell office:value-type="string" table:style-name="ce40">
            <text:p>Sald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5.0354999999999999" table:style-name="ce42">
            <text:p>5</text:p>
          </table:table-cell>
          <table:table-cell office:value-type="float" office:value="58" table:style-name="ce224">
            <text:p>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5 Controlo de espécies invasoras</text:p>
          </table:table-cell>
          <table:table-cell office:value-type="string" table:style-name="ce40">
            <text:p>Saldo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1.0477100000000001" table:style-name="ce42">
            <text:p>1</text:p>
          </table:table-cell>
          <table:table-cell office:value-type="float" office:value="19" table:style-name="ce224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6 Manutenção de muros de pedra de croché em Porto Santo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2.9175" table:style-name="ce42">
            <text:p>3</text:p>
          </table:table-cell>
          <table:table-cell office:value-type="float" office:value="11" table:style-name="ce224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7 Manutenção dos bardos em urze</text:p>
          </table:table-cell>
          <table:table-cell office:value-type="string" table:style-name="ce40">
            <text:p>100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2.0625" table:style-name="ce42">
            <text:p>2</text:p>
          </table:table-cell>
          <table:table-cell office:value-type="string" table:style-name="ce224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Ação 2.5 Fileira da banana<text:s/></text:p>
          </table:table-cell>
          <table:table-cell office:value-type="string" table:style-name="ce40">
            <text:p>1ª Prestação 95%</text:p>
          </table:table-cell>
          <table:table-cell office:value-type="date" office:date-value="2024-02-23T00:00:00" table:style-name="ce24">
            <text:p>23/fev/24</text:p>
          </table:table-cell>
          <table:table-cell office:value-type="float" office:value="5964.46695" table:style-name="ce42">
            <text:p>5 964</text:p>
          </table:table-cell>
          <table:table-cell office:value-type="float" office:value="2677" table:style-name="ce224">
            <text:p>2 67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FEVEREIRO Total</text:p>
          </table:table-cell>
          <table:table-cell table:number-columns-repeated="2" table:style-name="ce28"/>
          <table:table-cell office:value-type="float" office:value="12310.526519999999" table:formula="of:=SUM([.E21:.E30])" table:style-name="ce29">
            <text:p>12 311</text:p>
          </table:table-cell>
          <table:table-cell table:style-name="ce21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22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1 Apoio ao regime de Produção Integrada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1.992" table:style-name="ce42">
            <text:p>2</text:p>
          </table:table-cell>
          <table:table-cell office:value-type="string" table:style-name="ce226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2 Manutenção de muros de suporte de terras</text:p>
          </table:table-cell>
          <table:table-cell office:value-type="string" table:style-name="ce40">
            <text:p>Sald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2.9996999999999998" table:style-name="ce42">
            <text:p>3</text:p>
          </table:table-cell>
          <table:table-cell office:value-type="float" office:value="8" table:style-name="ce226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3 Apoio ao Modo de Produção Biológico</text:p>
          </table:table-cell>
          <table:table-cell office:value-type="string" table:style-name="ce40">
            <text:p>Sald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1.0072000000000001" table:style-name="ce42">
            <text:p>1</text:p>
          </table:table-cell>
          <table:table-cell office:value-type="string" table:style-name="ce226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4 Preservação de pomares de frutos frescos e vinhas tradicionais</text:p>
          </table:table-cell>
          <table:table-cell office:value-type="string" table:style-name="ce40">
            <text:p>Saldo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0.78300000000000003" table:style-name="ce42">
            <text:p>1</text:p>
          </table:table-cell>
          <table:table-cell office:value-type="string" table:style-name="ce226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6 Manutenção de muros de pedra de croché em Porto Santo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4.5374999999999996" table:style-name="ce42">
            <text:p>5</text:p>
          </table:table-cell>
          <table:table-cell office:value-type="float" office:value="11" table:style-name="ce226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8 Compromissos silvoambientais e climáticos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1040.7375" table:style-name="ce42">
            <text:p>1 041</text:p>
          </table:table-cell>
          <table:table-cell office:value-type="float" office:value="26" table:style-name="ce226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RODERAM 2020 Submedida 8.1. Apoio aos custos de florestação/criação de zonas arborizadas</text:p>
          </table:table-cell>
          <table:table-cell office:value-type="string" table:style-name="ce40">
            <text:p>100%</text:p>
          </table:table-cell>
          <table:table-cell office:value-type="date" office:date-value="2024-03-25T00:00:00" table:style-name="ce24">
            <text:p>25/mar/24</text:p>
          </table:table-cell>
          <table:table-cell office:value-type="float" office:value="88.790750000000003" table:style-name="ce42">
            <text:p>89</text:p>
          </table:table-cell>
          <table:table-cell office:value-type="float" office:value="7" table:style-name="ce226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MARÇO Total</text:p>
          </table:table-cell>
          <table:table-cell table:number-columns-repeated="2" table:style-name="ce28"/>
          <table:table-cell office:value-type="float" office:value="1140.8476500000002" table:formula="of:=SUM([.E33:.E39])" table:style-name="ce29">
            <text:p>1 141</text:p>
          </table:table-cell>
          <table:table-cell table:style-name="ce22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style-name="ce77"/>
          <table:table-cell table:number-columns-repeated="2" table:style-name="ce20"/>
          <table:table-cell table:style-name="ce22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1.2 Fileira da cana de açúcar - Envelhecimento de rum da Madeira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03.27075000000001" table:style-name="ce42">
            <text:p>103</text:p>
          </table:table-cell>
          <table:table-cell office:value-type="float" office:value="7" table:style-name="ce224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2.1 Fileira do leite - Transformação</text:p>
          </table:table-cell>
          <table:table-cell office:value-type="string" table:style-name="ce40">
            <text:p>1ª Prestação 95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94.997799999999998" table:style-name="ce42">
            <text:p>95</text:p>
          </table:table-cell>
          <table:table-cell office:value-type="string" table:style-name="ce224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3 Fileira da carne - Ajuda à aquisição de reprodutores</text:p>
          </table:table-cell>
          <table:table-cell office:value-type="string" table:style-name="ce40">
            <text:p>1ª Prestação 9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18.683859999999999" table:style-name="ce42">
            <text:p>19</text:p>
          </table:table-cell>
          <table:table-cell office:value-type="string" table:style-name="ce224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4.3 Fileira do vinho - Envelhecimento de vinhos com DOP Madeira</text:p>
          </table:table-cell>
          <table:table-cell office:value-type="string" table:style-name="ce40">
            <text:p>100%</text:p>
          </table:table-cell>
          <table:table-cell office:value-type="date" office:date-value="2024-04-24T00:00:00" table:style-name="ce24">
            <text:p>24/abr/24</text:p>
          </table:table-cell>
          <table:table-cell office:value-type="float" office:value="295.82008000000002" table:style-name="ce42">
            <text:p>296</text:p>
          </table:table-cell>
          <table:table-cell office:value-type="float" office:value="8" table:style-name="ce224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ABRIL Total</text:p>
          </table:table-cell>
          <table:table-cell table:number-columns-repeated="2" table:style-name="ce28"/>
          <table:table-cell office:value-type="float" office:value="512.77249000000006" table:formula="of:=SUM([.E42:.E45])" table:style-name="ce29">
            <text:p>513</text:p>
          </table:table-cell>
          <table:table-cell table:style-name="ce21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22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6.1 Apoio a zonas com condicionantes naturais ou específicas - Madeira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568.16496999999993" table:style-name="ce42">
            <text:p>568</text:p>
          </table:table-cell>
          <table:table-cell office:value-type="float" office:value="711" table:style-name="ce229">
            <text:p>7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6.2 Apoio a zonas com condicionantes naturais ou específicas - Porto Santo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20.32" table:style-name="ce42">
            <text:p>20</text:p>
          </table:table-cell>
          <table:table-cell office:value-type="float" office:value="5" table:style-name="ce229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4 Fileira da carne - Ajuda ao abate de frangos de carne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99.99679" table:style-name="ce42">
            <text:p>200</text:p>
          </table:table-cell>
          <table:table-cell office:value-type="string" table:style-name="ce229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Ação 2.7 Ajuda à produção de ovos</text:p>
          </table:table-cell>
          <table:table-cell office:value-type="string" table:style-name="ce40">
            <text:p>100%</text:p>
          </table:table-cell>
          <table:table-cell office:value-type="date" office:date-value="2024-05-24T00:00:00" table:style-name="ce24">
            <text:p>24/mai/24</text:p>
          </table:table-cell>
          <table:table-cell office:value-type="float" office:value="139.99770999999998" table:style-name="ce42">
            <text:p>140</text:p>
          </table:table-cell>
          <table:table-cell office:value-type="string" table:style-name="ce229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MAIO Total</text:p>
          </table:table-cell>
          <table:table-cell table:number-columns-repeated="2" table:style-name="ce28"/>
          <table:table-cell office:value-type="float" office:value="928.47946999999999" table:formula="of:=SUM([.E48:.E51])" table:style-name="ce29">
            <text:p>928</text:p>
          </table:table-cell>
          <table:table-cell table:style-name="ce23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1">
          <table:table-cell table:style-name="ce6"/>
          <table:table-cell office:value-type="string" table:style-name="ce19">
            <text:p>JUNHO</text:p>
          </table:table-cell>
          <table:table-cell table:style-name="ce77"/>
          <table:table-cell table:number-columns-repeated="2" table:style-name="ce20"/>
          <table:table-cell table:style-name="ce23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6.1 Apoio a zonas com condicionantes naturais ou específicas - Madeira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2.956970000000002" table:style-name="ce25">
            <text:p>23</text:p>
          </table:table-cell>
          <table:table-cell office:value-type="float" office:value="20" table:style-name="ce232">
            <text:p>20</text:p>
          </table:table-cell>
          <table:table-cell table:style-name="ce78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1 Apoio ao regime de Produção Integrada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0.2" table:style-name="ce79">
            <text:p>0,2</text:p>
          </table:table-cell>
          <table:table-cell office:value-type="string" table:style-name="ce233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2 Manutenção de muros de suporte de terras</text:p>
          </table:table-cell>
          <table:table-cell office:value-type="string" table:style-name="ce43">
            <text:p>Sald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.8753000000000002" table:style-name="ce81">
            <text:p>5</text:p>
          </table:table-cell>
          <table:table-cell office:value-type="float" office:value="16" table:style-name="ce234">
            <text:p>16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3 Apoio ao Modo de Produção Biológico</text:p>
          </table:table-cell>
          <table:table-cell office:value-type="string" table:style-name="ce43">
            <text:p>Sald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.5970000000000004" table:style-name="ce81">
            <text:p>5</text:p>
          </table:table-cell>
          <table:table-cell office:value-type="float" office:value="4" table:style-name="ce234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EPAC F.8.7 Manutenção dos bardos em urze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0.315" table:style-name="ce79">
            <text:p>0,3</text:p>
          </table:table-cell>
          <table:table-cell office:value-type="string" table:style-name="ce233">
            <text:p>≤ 3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1 - Apoio Base aos Agricultores Madeirenses</text:p>
          </table:table-cell>
          <table:table-cell office:value-type="string" table:style-name="ce43">
            <text:p>Sald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353.3534999999999" table:style-name="ce81">
            <text:p>1 353</text:p>
          </table:table-cell>
          <table:table-cell office:value-type="float" office:value="12122" table:style-name="ce234">
            <text:p>12 1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1.1 Fileira da cana de açúcar - Transformação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76.49933" table:style-name="ce81">
            <text:p>76</text:p>
          </table:table-cell>
          <table:table-cell office:value-type="float" office:value="6" table:style-name="ce234">
            <text:p>6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1.3 Fileira da cana de açúcar - Produção de mel-de-cana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56.006399999999999" table:style-name="ce81">
            <text:p>56</text:p>
          </table:table-cell>
          <table:table-cell office:value-type="string" table:style-name="ce233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2.1 Fileira do leite - Transformação</text:p>
          </table:table-cell>
          <table:table-cell office:value-type="string" table:style-name="ce43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4.9998900000000006" table:style-name="ce81">
            <text:p>5</text:p>
          </table:table-cell>
          <table:table-cell office:value-type="string" table:style-name="ce233">
            <text:p>≤ 3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2.2 Fileira do leite - Ajuda à vaca leiteira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8.8" table:style-name="ce81">
            <text:p>29</text:p>
          </table:table-cell>
          <table:table-cell office:value-type="float" office:value="5" table:style-name="ce233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1 Fileira da carne - Ajuda ao abate bovino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41.83344" table:style-name="ce25">
            <text:p>342</text:p>
          </table:table-cell>
          <table:table-cell office:value-type="float" office:value="385" table:style-name="ce232">
            <text:p>385</text:p>
          </table:table-cell>
          <table:table-cell table:style-name="ce78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2 Fileira da carne - Ajuda ao abate suínos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2.97" table:style-name="ce25">
            <text:p>13</text:p>
          </table:table-cell>
          <table:table-cell office:value-type="string" table:style-name="ce232">
            <text:p>≤ 3</text:p>
          </table:table-cell>
          <table:table-cell table:style-name="ce83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3 Fileira da carne - Ajuda à aquisição de reprodutores</text:p>
          </table:table-cell>
          <table:table-cell office:value-type="string" table:style-name="ce84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3.8161399999999999" table:style-name="ce34">
            <text:p>4</text:p>
          </table:table-cell>
          <table:table-cell office:value-type="string" table:style-name="ce235">
            <text:p>≤ 3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5 Fileira da carne - Ajuda à vaca aleitante</text:p>
          </table:table-cell>
          <table:table-cell office:value-type="string" table:style-name="ce84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.4996300000000002" table:style-name="ce34">
            <text:p>2</text:p>
          </table:table-cell>
          <table:table-cell office:value-type="float" office:value="178" table:style-name="ce235">
            <text:p>17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6 Fileira da carne - Ajuda aos ovinos e caprinos</text:p>
          </table:table-cell>
          <table:table-cell office:value-type="string" table:style-name="ce48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0.80200000000000005" table:style-name="ce60">
            <text:p>0,8</text:p>
          </table:table-cell>
          <table:table-cell office:value-type="float" office:value="21" table:style-name="ce236">
            <text:p>21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4.1 Fileira do vinho - Produção</text:p>
          </table:table-cell>
          <table:table-cell office:value-type="string" table:style-name="ce48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07.06763000000001" table:style-name="ce25">
            <text:p>207</text:p>
          </table:table-cell>
          <table:table-cell office:value-type="float" office:value="861" table:style-name="ce232">
            <text:p>86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4.2 Fileira do vinho - Transformação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69.91320000000002" table:style-name="ce25">
            <text:p>170</text:p>
          </table:table-cell>
          <table:table-cell office:value-type="float" office:value="17" table:style-name="ce232">
            <text:p>17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Ação 2.5 Fileira da banana<text:s/></text:p>
          </table:table-cell>
          <table:table-cell office:value-type="string" table:style-name="ce48">
            <text:p>2ª prestação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1254.6457399999999" table:style-name="ce25">
            <text:p>1 255</text:p>
          </table:table-cell>
          <table:table-cell office:value-type="float" office:value="2817" table:style-name="ce236">
            <text:p>2 8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Medida 2 - Ação 2.6 Apoio à transformação de produtos agropecuários originários da RAM</text:p>
          </table:table-cell>
          <table:table-cell office:value-type="string" table:style-name="ce43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28.286999999999999" table:style-name="ce25">
            <text:p>28</text:p>
          </table:table-cell>
          <table:table-cell office:value-type="string" table:style-name="ce232">
            <text:p>≤ 3</text:p>
          </table:table-cell>
          <table:table-cell table:style-name="ce1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3 - Ação 3.1 Apoio à expedição de certos produtos originários da RAM</text:p>
          </table:table-cell>
          <table:table-cell office:value-type="string" table:style-name="ce48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738.24528999999995" table:style-name="ce25">
            <text:p>738</text:p>
          </table:table-cell>
          <table:table-cell office:value-type="float" office:value="17" table:style-name="ce232">
            <text:p>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Medida 3 - Ação 3.2 Apoio à comercialização de certos produtos originários da RAM, no mercado local</text:p>
          </table:table-cell>
          <table:table-cell office:value-type="string" table:style-name="ce48">
            <text:p>100%</text:p>
          </table:table-cell>
          <table:table-cell office:value-type="date" office:date-value="2024-06-25T00:00:00" table:style-name="ce44">
            <text:p>25/jun/24</text:p>
          </table:table-cell>
          <table:table-cell office:value-type="float" office:value="709.8691" table:style-name="ce25">
            <text:p>710</text:p>
          </table:table-cell>
          <table:table-cell office:value-type="float" office:value="222" table:style-name="ce232">
            <text:p>222</text:p>
          </table:table-cell>
          <table:table-cell table:style-name="ce83"/>
          <table:table-cell table:style-name="ce47"/>
          <table:table-cell table:style-name="ce76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JUNHO Total</text:p>
          </table:table-cell>
          <table:table-cell table:number-columns-repeated="2" table:style-name="ce28"/>
          <table:table-cell office:value-type="float" office:value="5022.5525600000001" table:formula="of:=SUM([.E54:.E74])" table:style-name="ce29">
            <text:p>5 023</text:p>
          </table:table-cell>
          <table:table-cell table:style-name="ce23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LHO</text:p>
          </table:table-cell>
          <table:table-cell table:style-name="ce77"/>
          <table:table-cell table:number-columns-repeated="2" table:style-name="ce20"/>
          <table:table-cell table:style-name="ce24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1 - Apoio Base aos Agricultores Madeirenses</text:p>
          </table:table-cell>
          <table:table-cell office:value-type="string" table:style-name="ce43">
            <text:p>Sald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3.5125799999999998" table:style-name="ce25">
            <text:p>4</text:p>
          </table:table-cell>
          <table:table-cell office:value-type="float" office:value="23" table:style-name="ce242">
            <text:p>23</text:p>
          </table:table-cell>
          <table:table-cell table:style-name="ce78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3.1 Fileira da carne - Ajuda ao abate bovinos</text:p>
          </table:table-cell>
          <table:table-cell office:value-type="string" table:style-name="ce43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48.162610000000001" table:style-name="ce25">
            <text:p>48</text:p>
          </table:table-cell>
          <table:table-cell office:value-type="float" office:value="21" table:style-name="ce242">
            <text:p>21</text:p>
          </table:table-cell>
          <table:table-cell table:style-name="ce78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Subação 2.4.1 Fileira do vinho - Produção</text:p>
          </table:table-cell>
          <table:table-cell office:value-type="string" table:style-name="ce48">
            <text:p>100%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12.264340000000001" table:style-name="ce25">
            <text:p>12</text:p>
          </table:table-cell>
          <table:table-cell office:value-type="float" office:value="862" table:style-name="ce242">
            <text:p>8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OSEI Medida 2 - Ação 2.5 Fileira da banana<text:s/></text:p>
          </table:table-cell>
          <table:table-cell office:value-type="string" table:style-name="ce48">
            <text:p>2ª prestação</text:p>
          </table:table-cell>
          <table:table-cell office:value-type="date" office:date-value="2024-07-25T00:00:00" table:style-name="ce44">
            <text:p>25/jul/24</text:p>
          </table:table-cell>
          <table:table-cell office:value-type="float" office:value="2.3864299999999998" table:style-name="ce25">
            <text:p>2</text:p>
          </table:table-cell>
          <table:table-cell office:value-type="string" table:style-name="ce2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JULHO Total</text:p>
          </table:table-cell>
          <table:table-cell table:number-columns-repeated="2" table:style-name="ce28"/>
          <table:table-cell office:value-type="float" office:value="66.325960000000009" table:formula="of:=SUM([.E77:.E80])" table:style-name="ce29">
            <text:p>66</text:p>
          </table:table-cell>
          <table:table-cell table:style-name="ce24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GOSTO</text:p>
          </table:table-cell>
          <table:table-cell table:style-name="ce77"/>
          <table:table-cell table:number-columns-repeated="2" table:style-name="ce20"/>
          <table:table-cell table:style-name="ce22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OSEI Medida 2 - Ação 2.5 Fileira da banana<text:s/></text:p>
          </table:table-cell>
          <table:table-cell office:value-type="string" table:style-name="ce43">
            <text:p>2ª prestação</text:p>
          </table:table-cell>
          <table:table-cell office:value-type="date" office:date-value="2024-08-23T00:00:00" table:style-name="ce44">
            <text:p>23/ago/24</text:p>
          </table:table-cell>
          <table:table-cell office:value-type="float" office:value="6.0289999999999996E-2" table:style-name="ce60">
            <text:p>0,1</text:p>
          </table:table-cell>
          <table:table-cell office:value-type="string" table:style-name="ce238">
            <text:p>≤ 3</text:p>
          </table:table-cell>
          <table:table-cell table:style-name="ce78"/>
          <table:table-cell table:style-name="ce47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AGOSTO Total</text:p>
          </table:table-cell>
          <table:table-cell table:number-columns-repeated="2" table:style-name="ce28"/>
          <table:table-cell office:value-type="float" office:value="6.0289999999999996E-2" table:formula="of:=SUM([.E83:.E83])" table:style-name="ce86">
            <text:p>0,1</text:p>
          </table:table-cell>
          <table:table-cell table:style-name="ce21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20044.191149999999" table:formula="of:=+[.E19]+[.E31]+[.E40]+[.E46]+[.E52]+[.E75]+[.E81]+[.E84]" table:style-name="ce38">
            <text:p>20 044<text:s/></text:p>
          </table:table-cell>
          <table:table-cell table:style-name="ce244"/>
          <table:table-cell table:number-columns-repeated="16378" table:style-name="ce1"/>
        </table:table-row>
        <table:table-row table:style-name="ro7">
          <table:table-cell table:style-name="ce6"/>
          <table:table-cell office:value-type="string" table:style-name="ce73">
            <text:p>CAMPANHA 2023 Total</text:p>
          </table:table-cell>
          <table:table-cell table:number-columns-repeated="2" table:style-name="ce74"/>
          <table:table-cell office:value-type="float" office:value="25056.18996" table:formula="of:=+[.E14]+[.E85]" table:style-name="ce87">
            <text:p>25 056<text:s/></text:p>
          </table:table-cell>
          <table:table-cell table:style-name="ce239"/>
          <table:table-cell table:style-name="ce1"/>
          <table:table-cell table:style-name="ce88"/>
          <table:table-cell table:number-columns-repeated="5" table:style-name="ce14"/>
          <table:table-cell table:number-columns-repeated="16371" table:style-name="ce6"/>
        </table:table-row>
        <table:table-row table:number-rows-repeated="10" table:style-name="ro2">
          <table:table-cell/>
          <table:table-cell table:number-columns-repeated="4" table:style-name="ce1"/>
          <table:table-cell table:style-name="ce240"/>
          <table:table-cell table:number-columns-repeated="16378" table:style-name="ce1"/>
        </table:table-row>
        <table:table-row table:number-rows-repeated="14" table:style-name="ro2">
          <table:table-cell table:style-name="ce6"/>
          <table:table-cell table:number-columns-repeated="4" table:style-name="ce1"/>
          <table:table-cell table:style-name="ce240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240"/>
          <table:table-cell table:number-columns-repeated="16378" table:style-name="ce1"/>
        </table:table-row>
        <table:table-row table:number-rows-repeated="108" table:style-name="ro2">
          <table:table-cell table:style-name="ce6"/>
          <table:table-cell table:number-columns-repeated="4" table:style-name="ce1"/>
          <table:table-cell table:style-name="ce240"/>
          <table:table-cell table:number-columns-repeated="16378" table:style-name="ce1"/>
        </table:table-row>
        <table:table-row table:number-rows-repeated="375" table:style-name="ro2">
          <table:table-cell table:style-name="ce6"/>
          <table:table-cell table:number-columns-repeated="16383" table:style-name="ce1"/>
        </table:table-row>
        <table:table-row table:number-rows-repeated="1047982" table:style-name="ro9">
          <table:table-cell table:number-columns-repeated="16384"/>
        </table:table-row>
        <table:named-expressions>
          <table:named-range table:name="Print_Area" table:cell-range-address="CalPags_-_RAM.$B$1:CalPags_-_RAM.$F$86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4" number:min-integer-digits="1"/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date-style style:name="N4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5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4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a Santos</meta:initial-creator>
    <dc:creator>IFAP</dc:creator>
    <meta:creation-date>2024-06-26T15:57:38Z</meta:creation-date>
    <dc:date>2024-10-18T13:46:49Z</dc:date>
    <meta:user-defined meta:name="lcf76f155ced4ddcb4097134ff3c332f"/>
    <meta:user-defined meta:name="TaxCatchAll"/>
  </office:meta>
</office:document-meta>
</file>