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6.82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3.0704166666667cm"/>
    </style:style>
    <style:style style:name="ro1" style:family="table-row">
      <style:table-row-properties style:row-height="125.6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Imagem 1" svg:x="0.39062in" svg:y="0.40365in" svg:width="3.09197in" svg:height="1.0179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INTERVENÇÃO</text:p>
          </table:table-cell>
          <table:table-cell office:value-type="string" table:style-name="ce3">
            <text:p>DESCRICAO</text:p>
          </table:table-cell>
          <table:table-cell office:value-type="string" table:style-name="ce3">
            <text:p>GRUPO PAGAMENTO</text:p>
          </table:table-cell>
          <table:table-cell office:value-type="string" table:style-name="ce3">
            <text:p>CÓDIGO DA CULTURA</text:p>
          </table:table-cell>
          <table:table-cell office:value-type="string" table:style-name="ce3">
            <text:p>REGIME</text:p>
          </table:table-cell>
          <table:table-cell office:value-type="string" table:style-name="ce3">
            <text:p>DESCRIÇÃO DA CULT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TE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TE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TE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VA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VA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VA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TIC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TIC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ITICAL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R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R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R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AV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AV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AV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RASS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RASS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RASS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O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NA DE AÇÚC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NA DE AÇÚC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NA DE AÇÚCA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TERRA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TERRA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TERRA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M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M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M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ÃO DE B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ÃO DE B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ÃO DE BI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BA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BA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BA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UZER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UZER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UZER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Ç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Ç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Ç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ÂNH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ÂNH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ÂNH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5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GOD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5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GOD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5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GOD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ZEVE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ZEVE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ZEVE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MEN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8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LANTAS AROM., MEDICINAIS E CONDIMENTAR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8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LANTAS AROM., MEDICINAIS E CONDIMENTAR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8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LANTAS AROM., MEDICINAIS E CONDIMENTAR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0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LIVAL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0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LIVAL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OLIVAL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8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8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8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I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GRUPO DE NÃO PAGAMENTO</text:p>
          </table:table-cell>
          <table:table-cell office:value-type="string" table:style-name="ce5">
            <text:p>08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OUS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09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LORES E PLANTAS ORNAMENT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LORES E PLANTAS ORNAMENT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09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LORES E PLANTAS ORNAMENT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ÊSSE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ÊSSE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ÊSSE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A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A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A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09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09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09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Ç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Ç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Ç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R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R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R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AMAS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AMAS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AMASC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IX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IX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IX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STA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STA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STAN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RRO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RRO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RROB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OZ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OZ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OZ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VI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L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L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VEL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ME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ME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ME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ÊS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ÊS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ÊSP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KIW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KIW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KIW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TATA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NHA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NHA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INHAM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ENDO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ANÁ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ANÁ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ANÁ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N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N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ANA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A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STA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VINHA PARA VINHO, OLIVAL E FRUTOS SECOS - CLASSE B+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STA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STACI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AC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AC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AC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ING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ING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ING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SEMEAD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SEMEAD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SEMEAD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GRUPO DE NÃO PAGAMENTO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ADOS TEMPORÁRIOS (ESPONTANE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O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O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NO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IN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O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O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MO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RTI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RTI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RTI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RAMBOE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RAMBOE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RAMBOES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RAN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RAN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RANG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IOSP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IOSP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DIOSPI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OM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OM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OMÃ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I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ABUGUEIRO (BAG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ABUGUEIRO (BAG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ABUGUEIRO (BAGA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ANC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L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PI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PI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EPI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ABANE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ABANE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ABANE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ÁB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ÁB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ÁBA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UTABAG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UTABAG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UTABAG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C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C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REMOC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ÓBORAS E ABOBORINH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ÓBORAS E ABOBORINH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BÓBORAS E ABOBORINH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GRI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GRI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GRIÃ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FA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B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B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B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O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O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ENOU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RGET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RGET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RGET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V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V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UV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ANGER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UCH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UCH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UCHU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264" table:style-name="ce6">
            <text:p>26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L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L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LZ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 FIXADORAS AZOTO (+ 50% FIX AZOTO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 FIXADORAS AZOTO (+ 50% FIX AZOTO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 FIXADORAS AZOTO (+ 50% FIX AZOTO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DE FIXADORAS DE AZO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DE FIXADORAS DE AZOT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URAS FORRAGEIR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URAS FORRAGEIR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. FORRAG. ANU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. FORRAG. ANU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ÕES ANUAIS E OUTRAS CULT. FORRAG. ANUA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ACUJ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ACUJ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ARACUJ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OTE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OTE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ROTE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STAR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STAR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OSTARD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IÇ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IÇ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NABIÇ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ÚC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ÚC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ÚC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DRO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DRO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EDRON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OSE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OSE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ROSE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ERR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ERR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SERRADE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 FRANCÊ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 FRANCÊ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LHO FRANCÊ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INAF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INAF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INAFR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08" table:style-name="ce7">
            <text:p>3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RQU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08" table:style-name="ce7">
            <text:p>3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RQU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08" table:style-name="ce7">
            <text:p>30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ARQUE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09" table:style-name="ce7">
            <text:p>3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ARG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09" table:style-name="ce7">
            <text:p>3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ARG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09" table:style-name="ce7">
            <text:p>30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ESPARG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OJ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OJ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0" table:style-name="ce7">
            <text:p>31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GOJ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1" table:style-name="ce7">
            <text:p>3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RAÇ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1" table:style-name="ce7">
            <text:p>3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RAÇ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1" table:style-name="ce7">
            <text:p>31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ARAÇÁ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TA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TA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2" table:style-name="ce7">
            <text:p>31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ITAI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3" table:style-name="ce7">
            <text:p>3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HYSAL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3" table:style-name="ce7">
            <text:p>3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HYSAL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3" table:style-name="ce7">
            <text:p>31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PHYSALI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QUIN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QUIN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R</text:p>
          </table:table-cell>
          <table:table-cell office:value-type="string" table:style-name="ce4">
            <text:p>QUINO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5" table:style-name="ce7">
            <text:p>3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ENT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5" table:style-name="ce7">
            <text:p>3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ENT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5" table:style-name="ce7">
            <text:p>31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ENTILH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6" table:style-name="ce7">
            <text:p>3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ICHA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6" table:style-name="ce7">
            <text:p>3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ICHA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6" table:style-name="ce7">
            <text:p>31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HICHAR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7" table:style-name="ce7">
            <text:p>3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S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7" table:style-name="ce7">
            <text:p>3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S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7" table:style-name="ce7">
            <text:p>31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BERSIM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18" table:style-name="ce7">
            <text:p>3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VÉR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8" table:style-name="ce7">
            <text:p>3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VÉR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18" table:style-name="ce7">
            <text:p>31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VÉRO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319" table:style-name="ce7">
            <text:p>3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 FRAD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319" table:style-name="ce7">
            <text:p>3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 FRAD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19" table:style-name="ce7">
            <text:p>31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EIJÃO FRAD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AVEIA,CEVADA,TREMOÇO,FAVA OU 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AVEIA,CEVADA,TREMOÇO,FAVA OU 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20" table:style-name="ce7">
            <text:p>32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ONSOCIAÇÃO AVEIA,CEVADA,TREMOÇO,FAVA OU ERVILHAC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21" table:style-name="ce7">
            <text:p>32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ÁRT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21" table:style-name="ce7">
            <text:p>32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ÁRT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21" table:style-name="ce7">
            <text:p>32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CÁRTAM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float" office:value="323" table:style-name="ce7">
            <text:p>3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UNC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323" table:style-name="ce7">
            <text:p>3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UNC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float" office:value="323" table:style-name="ce7">
            <text:p>3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FUNCH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GRUPO DE NÃO PAGAMENTO</text:p>
          </table:table-cell>
          <table:table-cell office:value-type="float" office:value="368" table:style-name="ce7">
            <text:p>36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POUSIO REGENERATIV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122" table:style-name="ce7">
            <text:p>12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122" table:style-name="ce7">
            <text:p>12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122" table:style-name="ce7">
            <text:p>12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TORANJ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A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HORTICULTURA, FRUTOS FRESCOS E VINHA PARA UVA DE MESA <text:s/>- CLASSE B+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IM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A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, HORTICULTURA, FRUTOS FRESCOS E VINHA PARA UVA DE MESA E VINHO, OLIVAL E FRUTOS SECOS <text:s/>- CLASSE B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 DOC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1.1.1.2</text:p>
          </table:table-cell>
          <table:table-cell office:value-type="string" table:style-name="ce4">
            <text:p>USO EFICIENTE DA ÁGUA</text:p>
          </table:table-cell>
          <table:table-cell office:value-type="string" table:style-name="ce4">
            <text:p>CULTURAS TEMPORÁRIAS DE REGADIO - CLASSE B+</text:p>
          </table:table-cell>
          <table:table-cell office:value-type="string" table:style-name="ce5">
            <text:p>02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MILHO DOCE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2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vid Anselmo</meta:initial-creator>
    <dc:creator>David Anselmo</dc:creator>
    <meta:creation-date>2015-06-05T18:19:34Z</meta:creation-date>
    <dc:date>2026-03-04T12:15:53Z</dc:date>
  </office:meta>
</office:document-meta>
</file>