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1">
      <style:table-cell-properties fo:background-color="#FFFFFF"/>
    </style:style>
    <style:style style:name="ce54" style:family="table-cell" style:parent-style-name="Default" style:data-style-name="N39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/>
    <style:style style:name="ce59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9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5" style:base-cell-address="CalPags_-_RAM.F6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5" style:base-cell-address="CalPags_-_RAM.F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4])=FALSE();[.$F14]&lt;=3))" style:apply-style-name="cf5" style:base-cell-address="CalPags_-_RAM.F14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14])=FALSE();[.$F14]&lt;=3))" style:apply-style-name="cf5" style:base-cell-address="CalPags_-_RAM.F14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4])=FALSE();[.$F14]&lt;=3))" style:apply-style-name="cf5" style:base-cell-address="CalPags_-_RAM.F14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5" style:base-cell-address="CalPags_-_RAM.F6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])=FALSE();[.$F19]&lt;=3))" style:apply-style-name="cf5" style:base-cell-address="CalPags_-_RAM.F19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])=FALSE();[.$F19]&lt;=3))" style:apply-style-name="cf5" style:base-cell-address="CalPags_-_RAM.F19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])=FALSE();[.$F19]&lt;=3))" style:apply-style-name="cf5" style:base-cell-address="CalPags_-_RAM.F19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5" style:base-cell-address="CalPags_-_RAM.F23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5" style:base-cell-address="CalPags_-_RAM.F23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5" style:base-cell-address="CalPags_-_RAM.F23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5" style:base-cell-address="CalPags_-_RAM.F6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5" style:base-cell-address="CalPags_-_RAM.F6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5" style:base-cell-address="CalPags_-_RAM.F47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5" style:base-cell-address="CalPags_-_RAM.F47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5" style:base-cell-address="CalPags_-_RAM.F47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5" style:base-cell-address="CalPags_-_RAM.F47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5" style:base-cell-address="CalPags_-_RAM.F47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5" style:base-cell-address="CalPags_-_RAM.F47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5" style:base-cell-address="CalPags_-_RAM.F47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5" style:base-cell-address="CalPags_-_RAM.F70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0])=FALSE();[.$F70]&lt;=3))" style:apply-style-name="cf5" style:base-cell-address="CalPags_-_RAM.F70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5" style:base-cell-address="CalPags_-_RAM.F70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5" style:base-cell-address="CalPags_-_RAM.F6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5" style:base-cell-address="CalPags_-_RAM.F6"/>
    </style:style>
    <style:style style:name="ce91" style:family="table-cell">
      <style:map style:condition="of:is-true-formula(AND(ISBLANK([.$F6])=FALSE();[.$F6]&lt;=3))" style:apply-style-name="cf5" style:base-cell-address="CalPags_-_RAM.F6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0])=FALSE();[.$F80]&lt;=3))" style:apply-style-name="cf5" style:base-cell-address="CalPags_-_RAM.F80"/>
    </style:style>
    <style:style style:name="ce9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0])=FALSE();[.$F80]&lt;=3))" style:apply-style-name="cf5" style:base-cell-address="CalPags_-_RAM.F80"/>
    </style:style>
    <style:style style:name="ce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0])=FALSE();[.$F80]&lt;=3))" style:apply-style-name="cf5" style:base-cell-address="CalPags_-_RAM.F80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86])=FALSE();[.$F86]&lt;=3))" style:apply-style-name="cf5" style:base-cell-address="CalPags_-_RAM.F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9">
            <text:p>CALENDÁRIO DE PAGAMENTOS - RAM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CAMPANHA 2022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1"/>
          <table:table-cell table:style-name="ce42"/>
          <table:table-cell table:number-columns-repeated="3" table:style-name="ce43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4">
            <text:p>AJUDA / APOIO</text:p>
          </table:table-cell>
          <table:table-cell office:value-type="string" table:style-name="ce45">
            <text:p>Tipo de pagamento</text:p>
          </table:table-cell>
          <table:table-cell office:value-type="string" table:style-name="ce45">
            <text:p>Pagamento efetuado a:</text:p>
          </table:table-cell>
          <table:table-cell office:value-type="string" table:style-name="ce46">
            <text:p>Montante<text:s text:c="2"/></text:p>
            <text:p>(mil euros)</text:p>
          </table:table-cell>
          <table:table-cell office:value-type="string" table:style-name="ce46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2" table:style-name="ce10">
            <text:p>2022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0 AGROAMBIENTE E CLIMA</text:p>
          </table:table-cell>
          <table:table-cell office:value-type="string" table:style-name="ce30">
            <text:p>Adiantamento 85%</text:p>
          </table:table-cell>
          <table:table-cell office:value-type="date" office:date-value="2022-10-31T00:00:00" table:style-name="ce17">
            <text:p>31/out/22</text:p>
          </table:table-cell>
          <table:table-cell office:value-type="float" office:value="38.319180000000003" table:style-name="ce20">
            <text:p>38</text:p>
          </table:table-cell>
          <table:table-cell office:value-type="float" office:value="98" table:style-name="ce65">
            <text:p>98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85%</text:p>
          </table:table-cell>
          <table:table-cell office:value-type="date" office:date-value="2022-10-31T00:00:00" table:style-name="ce17">
            <text:p>31/out/22</text:p>
          </table:table-cell>
          <table:table-cell office:value-type="float" office:value="154.68413000000001" table:style-name="ce20">
            <text:p>155</text:p>
          </table:table-cell>
          <table:table-cell office:value-type="float" office:value="114" table:style-name="ce65">
            <text:p>1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Adiantamento 85%</text:p>
          </table:table-cell>
          <table:table-cell office:value-type="date" office:date-value="2022-10-31T00:00:00" table:style-name="ce17">
            <text:p>31/out/22</text:p>
          </table:table-cell>
          <table:table-cell office:value-type="float" office:value="450.00954999999999" table:style-name="ce20">
            <text:p>450</text:p>
          </table:table-cell>
          <table:table-cell office:value-type="float" office:value="18" table:style-name="ce65">
            <text:p>18</text:p>
          </table:table-cell>
          <table:table-cell table:style-name="ce1"/>
          <table:table-cell table:number-columns-repeated="2" table:style-name="ce47"/>
          <table:table-cell table:number-columns-repeated="4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OUTUBRO Total</text:p>
          </table:table-cell>
          <table:table-cell table:number-columns-repeated="2" table:style-name="ce23"/>
          <table:table-cell office:value-type="float" office:value="643.01286000000005" table:formula="of:=SUM([.E6:.E8])" table:style-name="ce24">
            <text:p>643</text:p>
          </table:table-cell>
          <table:table-cell table:style-name="ce66"/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2-11-30T00:00:00" table:style-name="ce17">
            <text:p>30/nov/22</text:p>
          </table:table-cell>
          <table:table-cell office:value-type="float" office:value="6177.0151500000002" table:style-name="ce20">
            <text:p>6 177</text:p>
          </table:table-cell>
          <table:table-cell office:value-type="float" office:value="12317" table:style-name="ce65">
            <text:p>12 317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2-11-30T00:00:00" table:style-name="ce17">
            <text:p>30/nov/22</text:p>
          </table:table-cell>
          <table:table-cell office:value-type="float" office:value="1453.4911599999998" table:style-name="ce20">
            <text:p>1 453</text:p>
          </table:table-cell>
          <table:table-cell office:value-type="float" office:value="6" table:style-name="ce65">
            <text:p>6</text:p>
          </table:table-cell>
          <table:table-cell table:style-name="ce1"/>
          <table:table-cell table:number-columns-repeated="2" table:style-name="ce47"/>
          <table:table-cell table:number-columns-repeated="4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7630.5063099999998" table:formula="of:=SUM([.E11:.E12])" table:style-name="ce24">
            <text:p>7 631</text:p>
          </table:table-cell>
          <table:table-cell table:style-name="ce66"/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22-12-23T00:00:00" table:style-name="ce17">
            <text:p>23/dez/22</text:p>
          </table:table-cell>
          <table:table-cell office:value-type="float" office:value="4223.2350400000005" table:style-name="ce20">
            <text:p>4 223</text:p>
          </table:table-cell>
          <table:table-cell office:value-type="float" office:value="12298" table:style-name="ce68">
            <text:p>12 29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48">
            <text:p>DEZEMBRO Total</text:p>
          </table:table-cell>
          <table:table-cell table:number-columns-repeated="2" table:style-name="ce49"/>
          <table:table-cell office:value-type="float" office:value="4223.2350400000005" table:formula="of:=+[.E15]" table:style-name="ce50">
            <text:p>4 223</text:p>
          </table:table-cell>
          <table:table-cell table:style-name="ce6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/>
          <table:table-cell office:value-type="string" table:style-name="ce26">
            <text:p>2022 Total</text:p>
          </table:table-cell>
          <table:table-cell table:number-columns-repeated="2" table:style-name="ce27"/>
          <table:table-cell office:value-type="float" office:value="12496.754209999999" table:formula="of:=+[.E9]+[.E13]+[.E16]" table:style-name="ce28">
            <text:p>12 497<text:s/>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3" table:style-name="ce10">
            <text:p>2023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7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2 - Subação 2.3.5 - Fileira da carne - Ajuda à vaca aleitante</text:p>
          </table:table-cell>
          <table:table-cell office:value-type="string" table:style-name="ce30">
            <text:p>1ª prestação 95%</text:p>
          </table:table-cell>
          <table:table-cell office:value-type="date" office:date-value="2023-01-25T00:00:00" table:style-name="ce17">
            <text:p>25/jan/23</text:p>
          </table:table-cell>
          <table:table-cell office:value-type="float" office:value="47.498429999999999" table:style-name="ce20">
            <text:p>47</text:p>
          </table:table-cell>
          <table:table-cell office:value-type="float" office:value="184" table:style-name="ce72">
            <text:p>18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2 - Subação 2.3.6 - Fileira da carne - Ajuda aos ovinos e caprinos</text:p>
          </table:table-cell>
          <table:table-cell office:value-type="string" table:style-name="ce30">
            <text:p>1ª prestação 95%</text:p>
          </table:table-cell>
          <table:table-cell office:value-type="date" office:date-value="2023-01-25T00:00:00" table:style-name="ce17">
            <text:p>25/jan/23</text:p>
          </table:table-cell>
          <table:table-cell office:value-type="float" office:value="5.7380000000000004" table:style-name="ce20">
            <text:p>6</text:p>
          </table:table-cell>
          <table:table-cell office:value-type="float" office:value="9" table:style-name="ce72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JANEIRO Total</text:p>
          </table:table-cell>
          <table:table-cell table:number-columns-repeated="2" table:style-name="ce23"/>
          <table:table-cell office:value-type="float" office:value="53.236429999999999" table:formula="of:=SUM([.E20:.E21])" table:style-name="ce24">
            <text:p>53</text:p>
          </table:table-cell>
          <table:table-cell table:style-name="ce7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7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0 AGROAMBIENTE E CLIMA</text:p>
          </table:table-cell>
          <table:table-cell office:value-type="string" table:style-name="ce30">
            <text:p>Saldo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298.38994000000002" table:style-name="ce20">
            <text:p>298</text:p>
          </table:table-cell>
          <table:table-cell office:value-type="float" office:value="933" table:style-name="ce75">
            <text:p>93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28.341189999999997" table:style-name="ce20">
            <text:p>28</text:p>
          </table:table-cell>
          <table:table-cell office:value-type="float" office:value="116" table:style-name="ce75">
            <text:p>1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79.413449999999997" table:style-name="ce20">
            <text:p>79</text:p>
          </table:table-cell>
          <table:table-cell office:value-type="float" office:value="18" table:style-name="ce75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1074.2853300000002" table:style-name="ce20">
            <text:p>1 074</text:p>
          </table:table-cell>
          <table:table-cell office:value-type="float" office:value="12128" table:style-name="ce75">
            <text:p>12 12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6 - Fileira da carne - Ajuda aos ovinos e caprinos</text:p>
          </table:table-cell>
          <table:table-cell office:value-type="string" table:style-name="ce30">
            <text:p>1ª prestação 95%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3.3060399999999999" table:style-name="ce20">
            <text:p>3</text:p>
          </table:table-cell>
          <table:table-cell office:value-type="float" office:value="4" table:style-name="ce75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3-02-24T00:00:00" table:style-name="ce17">
            <text:p>24/fev/23</text:p>
          </table:table-cell>
          <table:table-cell office:value-type="float" office:value="6896.7289600000004" table:style-name="ce20">
            <text:p>6 897</text:p>
          </table:table-cell>
          <table:table-cell office:value-type="float" office:value="2679" table:style-name="ce75">
            <text:p>2 67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8380.4649100000006" table:formula="of:=SUM([.E24:.E29])" table:style-name="ce24">
            <text:p>8 380</text:p>
          </table:table-cell>
          <table:table-cell table:style-name="ce7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08.1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3-03-24T00:00:00" table:style-name="ce17">
            <text:p>24/mar/23</text:p>
          </table:table-cell>
          <table:table-cell office:value-type="float" office:value="59.973959999999998" table:style-name="ce20">
            <text:p>60</text:p>
          </table:table-cell>
          <table:table-cell office:value-type="float" office:value="4" table:style-name="ce7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3-03-24T00:00:00" table:style-name="ce17">
            <text:p>24/mar/23</text:p>
          </table:table-cell>
          <table:table-cell office:value-type="float" office:value="593.29" table:style-name="ce20">
            <text:p>593</text:p>
          </table:table-cell>
          <table:table-cell office:value-type="float" office:value="26" table:style-name="ce78">
            <text:p>2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653.26396" table:formula="of:=SUM([.E32:.E33])" table:style-name="ce24">
            <text:p>653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style-name="ce52"/>
          <table:table-cell table:number-columns-repeated="2" table:style-name="ce14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08.1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12.767250000000001" table:style-name="ce20">
            <text:p>13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36.689080000000004" table:style-name="ce20">
            <text:p>37</text:p>
          </table:table-cell>
          <table:table-cell office:value-type="float" office:value="96" table:style-name="ce78">
            <text:p>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1.2 -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114.62741" table:style-name="ce20">
            <text:p>115</text:p>
          </table:table-cell>
          <table:table-cell office:value-type="float" office:value="6" table:style-name="ce78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94.997160000000008" table:style-name="ce20">
            <text:p>95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1ª prestação 90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13.499969999999999" table:style-name="ce20">
            <text:p>13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4.3 -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3-04-24T00:00:00" table:style-name="ce17">
            <text:p>24/abr/23</text:p>
          </table:table-cell>
          <table:table-cell office:value-type="float" office:value="370.21839" table:style-name="ce20">
            <text:p>370</text:p>
          </table:table-cell>
          <table:table-cell office:value-type="float" office:value="9" table:style-name="ce78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ABRIL Total</text:p>
          </table:table-cell>
          <table:table-cell table:number-columns-repeated="2" table:style-name="ce23"/>
          <table:table-cell office:value-type="float" office:value="642.79926" table:formula="of:=SUM([.E36:.E41])" table:style-name="ce24">
            <text:p>643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2 - Subação 2.3.4 - Fileira da carne - Ajuda ao abate de frangos de carne</text:p>
          </table:table-cell>
          <table:table-cell office:value-type="string" table:style-name="ce30">
            <text:p>100%</text:p>
          </table:table-cell>
          <table:table-cell office:value-type="date" office:date-value="2023-05-25T00:00:00" table:style-name="ce17">
            <text:p>25/mai/23</text:p>
          </table:table-cell>
          <table:table-cell office:value-type="float" office:value="133.99862999999999" table:style-name="ce20">
            <text:p>134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2 - Ação 2.7 - Ajuda à produção de ovos</text:p>
          </table:table-cell>
          <table:table-cell office:value-type="string" table:style-name="ce30">
            <text:p>100%</text:p>
          </table:table-cell>
          <table:table-cell office:value-type="date" office:date-value="2023-05-25T00:00:00" table:style-name="ce17">
            <text:p>25/mai/23</text:p>
          </table:table-cell>
          <table:table-cell office:value-type="float" office:value="39.999790000000004" table:style-name="ce20">
            <text:p>40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173.99842000000001" table:formula="of:=SUM([.E44:.E45])" table:style-name="ce24">
            <text:p>174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3">
            <text:p>JUNHO</text:p>
          </table:table-cell>
          <table:table-cell table:style-name="ce52"/>
          <table:table-cell table:number-columns-repeated="2" table:style-name="ce14"/>
          <table:table-cell table:style-name="ce7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0 AGROAMBIENTE E CLIMA</text:p>
          </table:table-cell>
          <table:table-cell office:value-type="string" table:style-name="ce32">
            <text:p>Sald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7.6143599999999996" table:style-name="ce18">
            <text:p>8</text:p>
          </table:table-cell>
          <table:table-cell office:value-type="float" office:value="14" table:style-name="ce80">
            <text:p>14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1 AGRICULTURA BIOLÓGICA</text:p>
          </table:table-cell>
          <table:table-cell office:value-type="string" table:style-name="ce32">
            <text:p>Sald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0.75048000000000004" table:style-name="ce54">
            <text:p>0,8</text:p>
          </table:table-cell>
          <table:table-cell office:value-type="string" table:style-name="ce81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2">
            <text:p>Sald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25.684999999999999" table:style-name="ce56">
            <text:p>26</text:p>
          </table:table-cell>
          <table:table-cell office:value-type="float" office:value="4" table:style-name="ce82">
            <text:p>4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2">
            <text:p>Sald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39.689599999999999" table:style-name="ce56">
            <text:p>40</text:p>
          </table:table-cell>
          <table:table-cell office:value-type="float" office:value="180" table:style-name="ce82">
            <text:p>18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5.4950000000000001" table:style-name="ce56">
            <text:p>5</text:p>
          </table:table-cell>
          <table:table-cell office:value-type="string" table:style-name="ce81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1 - APOIO BASE AOS AGRICULTORES MADEIRENSES</text:p>
          </table:table-cell>
          <table:table-cell office:value-type="string" table:style-name="ce32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26.529990000000002" table:style-name="ce56">
            <text:p>27</text:p>
          </table:table-cell>
          <table:table-cell office:value-type="float" office:value="12316" table:style-name="ce82">
            <text:p>12 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2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76.507639999999995" table:style-name="ce56">
            <text:p>77</text:p>
          </table:table-cell>
          <table:table-cell office:value-type="float" office:value="6" table:style-name="ce82">
            <text:p>6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1.3 - Fileira da cana de açúcar - Produção de mel-de-cana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71.72760000000001" table:style-name="ce56">
            <text:p>72</text:p>
          </table:table-cell>
          <table:table-cell office:value-type="string" table:style-name="ce81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2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5.0014799999999999" table:style-name="ce56">
            <text:p>5</text:p>
          </table:table-cell>
          <table:table-cell office:value-type="string" table:style-name="ce81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2.2 - Fileira do leite - Ajuda à vaca leiteira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31.4011" table:style-name="ce56">
            <text:p>31</text:p>
          </table:table-cell>
          <table:table-cell office:value-type="float" office:value="6" table:style-name="ce81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467.98328000000004" table:style-name="ce18">
            <text:p>468</text:p>
          </table:table-cell>
          <table:table-cell office:value-type="float" office:value="435" table:style-name="ce80">
            <text:p>435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2 - Fileira da carne - Ajuda ao abate suínos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14.904" table:style-name="ce18">
            <text:p>15</text:p>
          </table:table-cell>
          <table:table-cell office:value-type="string" table:style-name="ce80">
            <text:p>≤ 3</text:p>
          </table:table-cell>
          <table:table-cell table:style-name="ce58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59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3.2400300000000004" table:style-name="ce60">
            <text:p>3</text:p>
          </table:table-cell>
          <table:table-cell office:value-type="string" table:style-name="ce83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5 - Fileira da carne - Ajuda à vaca aleitante</text:p>
          </table:table-cell>
          <table:table-cell office:value-type="string" table:style-name="ce59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2.47444" table:style-name="ce60">
            <text:p>2</text:p>
          </table:table-cell>
          <table:table-cell office:value-type="float" office:value="182" table:style-name="ce83">
            <text:p>18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3.6 - Fileira da carne - Ajuda aos ovinos e caprinos</text:p>
          </table:table-cell>
          <table:table-cell office:value-type="string" table:style-name="ce36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0.47599999999999998" table:style-name="ce31">
            <text:p>0,5</text:p>
          </table:table-cell>
          <table:table-cell office:value-type="float" office:value="13" table:style-name="ce84">
            <text:p>1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4.1 -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482.95080999999999" table:style-name="ce18">
            <text:p>483</text:p>
          </table:table-cell>
          <table:table-cell office:value-type="float" office:value="969" table:style-name="ce80">
            <text:p>96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Subação 2.4.2 - Fileira do vinho - Transformação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269.99927000000002" table:style-name="ce18">
            <text:p>270</text:p>
          </table:table-cell>
          <table:table-cell office:value-type="float" office:value="17" table:style-name="ce80">
            <text:p>17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Ação 2.5 - Fileira da banana<text:s/></text:p>
          </table:table-cell>
          <table:table-cell office:value-type="string" table:style-name="ce36">
            <text:p>2ª prestação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498.15520000000004" table:style-name="ce18">
            <text:p>498</text:p>
          </table:table-cell>
          <table:table-cell office:value-type="float" office:value="163" table:style-name="ce84">
            <text:p>16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2 - Ação 2.6 - Apoio à transformação de produtos agropecuári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37.91592" table:style-name="ce18">
            <text:p>38</text:p>
          </table:table-cell>
          <table:table-cell office:value-type="string" table:style-name="ce80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MEDIDA 3 - Ação 3.1 - Apoio à expedição de certos produtos originários da RAM</text:p>
          </table:table-cell>
          <table:table-cell office:value-type="string" table:style-name="ce36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696.21725000000004" table:style-name="ce18">
            <text:p>696</text:p>
          </table:table-cell>
          <table:table-cell office:value-type="float" office:value="15" table:style-name="ce80">
            <text:p>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6">
            <text:p>100%</text:p>
          </table:table-cell>
          <table:table-cell office:value-type="date" office:date-value="2023-06-23T00:00:00" table:style-name="ce33">
            <text:p>23/jun/23</text:p>
          </table:table-cell>
          <table:table-cell office:value-type="float" office:value="749.65092000000004" table:style-name="ce18">
            <text:p>750</text:p>
          </table:table-cell>
          <table:table-cell office:value-type="float" office:value="216" table:style-name="ce80">
            <text:p>216</text:p>
          </table:table-cell>
          <table:table-cell table:style-name="ce58"/>
          <table:table-cell table:style-name="ce35"/>
          <table:table-cell table:style-name="ce47"/>
          <table:table-cell table:number-columns-repeated="4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JUNHO Total</text:p>
          </table:table-cell>
          <table:table-cell table:number-columns-repeated="2" table:style-name="ce23"/>
          <table:table-cell office:value-type="float" office:value="3514.3693700000003" table:formula="of:=SUM([.E48:.E68])" table:style-name="ce24">
            <text:p>3 514</text:p>
          </table:table-cell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style-name="ce52"/>
          <table:table-cell table:number-columns-repeated="2" table:style-name="ce14"/>
          <table:table-cell table:style-name="ce8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1 - APOIO BASE AOS AGRICULTORES MADEIRENSES</text:p>
          </table:table-cell>
          <table:table-cell office:value-type="string" table:style-name="ce32">
            <text:p>2ª prestação</text:p>
          </table:table-cell>
          <table:table-cell office:value-type="date" office:date-value="2023-07-25T00:00:00" table:style-name="ce33">
            <text:p>25/jul/23</text:p>
          </table:table-cell>
          <table:table-cell office:value-type="float" office:value="4.181E-2" table:style-name="ce62">
            <text:p>0,04</text:p>
          </table:table-cell>
          <table:table-cell office:value-type="float" office:value="18" table:style-name="ce87">
            <text:p>18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2">
            <text:p>100%</text:p>
          </table:table-cell>
          <table:table-cell office:value-type="date" office:date-value="2023-07-25T00:00:00" table:style-name="ce33">
            <text:p>25/jul/23</text:p>
          </table:table-cell>
          <table:table-cell office:value-type="float" office:value="0.66" table:style-name="ce31">
            <text:p>0,7</text:p>
          </table:table-cell>
          <table:table-cell office:value-type="string" table:style-name="ce87">
            <text:p>≤ 3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2 - Subação 2.3.5 - Fileira da carne - Ajuda à vaca aleitante</text:p>
          </table:table-cell>
          <table:table-cell office:value-type="string" table:style-name="ce36">
            <text:p>2ª prestação</text:p>
          </table:table-cell>
          <table:table-cell office:value-type="date" office:date-value="2023-07-25T00:00:00" table:style-name="ce33">
            <text:p>25/jul/23</text:p>
          </table:table-cell>
          <table:table-cell office:value-type="float" office:value="1.9100000000000002E-2" table:style-name="ce62">
            <text:p>0,02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2 - Subação 2.4.1 -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3-07-25T00:00:00" table:style-name="ce33">
            <text:p>25/jul/23</text:p>
          </table:table-cell>
          <table:table-cell office:value-type="float" office:value="0.71050999999999997" table:style-name="ce31">
            <text:p>0,7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JULHO Total</text:p>
          </table:table-cell>
          <table:table-cell table:number-columns-repeated="2" table:style-name="ce23"/>
          <table:table-cell office:value-type="float" office:value="1.4314200000000001" table:formula="of:=SUM([.E71:.E74])" table:style-name="ce63">
            <text:p>1,4</text:p>
          </table:table-cell>
          <table:table-cell table:style-name="ce8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GOSTO</text:p>
          </table:table-cell>
          <table:table-cell table:style-name="ce52"/>
          <table:table-cell table:number-columns-repeated="2" table:style-name="ce14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3 - Ação 3.1 - Apoio à expedição de certos produt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3-08-25T00:00:00" table:style-name="ce33">
            <text:p>25/ago/23</text:p>
          </table:table-cell>
          <table:table-cell office:value-type="float" office:value="11.125590000000001" table:style-name="ce18">
            <text:p>11</text:p>
          </table:table-cell>
          <table:table-cell office:value-type="string" table:style-name="ce89">
            <text:p>≤ 3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6">
            <text:p>100%</text:p>
          </table:table-cell>
          <table:table-cell office:value-type="date" office:date-value="2023-08-25T00:00:00" table:style-name="ce33">
            <text:p>25/ago/23</text:p>
          </table:table-cell>
          <table:table-cell office:value-type="float" office:value="0.78349000000000002" table:style-name="ce31">
            <text:p>0,8</text:p>
          </table:table-cell>
          <table:table-cell office:value-type="float" office:value="4" table:style-name="ce89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AGOSTO Total</text:p>
          </table:table-cell>
          <table:table-cell table:number-columns-repeated="2" table:style-name="ce23"/>
          <table:table-cell office:value-type="float" office:value="11.909080000000001" table:formula="of:=SUM([.E77:.E78])" table:style-name="ce24">
            <text:p>12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SETEMBRO</text:p>
          </table:table-cell>
          <table:table-cell table:style-name="ce52"/>
          <table:table-cell table:number-columns-repeated="2" table:style-name="ce14"/>
          <table:table-cell table:style-name="ce9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1 - APOIO BASE AOS AGRICULTORES MADEIRENSES</text:p>
          </table:table-cell>
          <table:table-cell office:value-type="string" table:style-name="ce32">
            <text:p>2ª prestação</text:p>
          </table:table-cell>
          <table:table-cell office:value-type="date" office:date-value="2023-09-25T00:00:00" table:style-name="ce33">
            <text:p>25/set/23</text:p>
          </table:table-cell>
          <table:table-cell office:value-type="float" office:value="1.53115" table:style-name="ce18">
            <text:p>2</text:p>
          </table:table-cell>
          <table:table-cell office:value-type="float" office:value="20" table:style-name="ce93">
            <text:p>20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2">
            <text:p>100%</text:p>
          </table:table-cell>
          <table:table-cell office:value-type="date" office:date-value="2023-09-25T00:00:00" table:style-name="ce33">
            <text:p>25/set/23</text:p>
          </table:table-cell>
          <table:table-cell office:value-type="float" office:value="0.6" table:style-name="ce31">
            <text:p>0,6</text:p>
          </table:table-cell>
          <table:table-cell office:value-type="string" table:style-name="ce93">
            <text:p>≤ 3</text:p>
          </table:table-cell>
          <table:table-cell table:style-name="ce53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MEDIDA 2 - Subação 2.4.1 -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3-09-25T00:00:00" table:style-name="ce33">
            <text:p>25/set/23</text:p>
          </table:table-cell>
          <table:table-cell office:value-type="float" office:value="0.14063000000000001" table:style-name="ce31">
            <text:p>0,1</text:p>
          </table:table-cell>
          <table:table-cell office:value-type="string" table:style-name="ce9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REEMBOLSO DA DISCIPLINA FINANCEIRA</text:p>
          </table:table-cell>
          <table:table-cell office:value-type="string" table:style-name="ce36">
            <text:p>100%</text:p>
          </table:table-cell>
          <table:table-cell office:value-type="date" office:date-value="2023-09-25T00:00:00" table:style-name="ce33">
            <text:p>25/set/23</text:p>
          </table:table-cell>
          <table:table-cell office:value-type="float" office:value="151.04131000000001" table:style-name="ce18">
            <text:p>151</text:p>
          </table:table-cell>
          <table:table-cell office:value-type="float" office:value="12499" table:style-name="ce93">
            <text:p>12 4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2">
            <text:p>SETEMBRO Total</text:p>
          </table:table-cell>
          <table:table-cell table:number-columns-repeated="2" table:style-name="ce23"/>
          <table:table-cell office:value-type="float" office:value="153.31309000000002" table:formula="of:=SUM([.E81:.E84])" table:style-name="ce24">
            <text:p>153</text:p>
          </table:table-cell>
          <table:table-cell table:style-name="ce9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/>
          <table:table-cell office:value-type="string" table:style-name="ce26">
            <text:p>2023 Total</text:p>
          </table:table-cell>
          <table:table-cell table:number-columns-repeated="2" table:style-name="ce27"/>
          <table:table-cell office:value-type="float" office:value="13584.785940000002" table:formula="of:=+[.E22]+[.E30]+[.E34]+[.E42]+[.E46]+[.E69]+[.E75]+[.E79]+[.E85]" table:style-name="ce28">
            <text:p>13 585<text:s/></text:p>
          </table:table-cell>
          <table:table-cell table:style-name="ce95"/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style-name="ce10">
            <text:p>CAMPANHA 2022 Total</text:p>
          </table:table-cell>
          <table:table-cell table:number-columns-repeated="2" table:style-name="ce11"/>
          <table:table-cell office:value-type="float" office:value="26081.540150000001" table:formula="of:=+[.E17]+[.E86]" table:style-name="ce38">
            <text:p>26 082<text:s/></text:p>
          </table:table-cell>
          <table:table-cell table:style-name="ce90"/>
          <table:table-cell table:style-name="ce1"/>
          <table:table-cell table:style-name="ce64"/>
          <table:table-cell table:number-columns-repeated="5" table:style-name="ce8"/>
          <table:table-cell table:number-columns-repeated="16371" table:style-name="ce4"/>
        </table:table-row>
        <table:table-row table:number-rows-repeated="9" table:style-name="ro2">
          <table:table-cell/>
          <table:table-cell table:number-columns-repeated="4" table:style-name="ce1"/>
          <table:table-cell table:style-name="ce91"/>
          <table:table-cell table:number-columns-repeated="16378" table:style-name="ce1"/>
        </table:table-row>
        <table:table-row table:number-rows-repeated="15" table:style-name="ro2">
          <table:table-cell table:style-name="ce4"/>
          <table:table-cell table:number-columns-repeated="4" table:style-name="ce1"/>
          <table:table-cell table:style-name="ce91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91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91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81" table:style-name="ro12">
          <table:table-cell table:number-columns-repeated="16384"/>
        </table:table-row>
        <table:named-expressions>
          <table:named-range table:name="Print_Area" table:cell-range-address="CalPags_-_RAM.$B$1:CalPags_-_RAM.$F$87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cf5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19-03-29T15:54:46Z</meta:creation-date>
    <dc:date>2023-09-26T15:33:22Z</dc:date>
    <meta:user-defined meta:name="ContentTypeId">0x010100E28C405C63CD544F9651A90105E62ED5</meta:user-defined>
    <meta:user-defined meta:name="MediaServiceImageTags"/>
  </office:meta>
</office:document-meta>
</file>