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9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2">
      <style:table-cell-properties fo:background-color="#FFFFFF"/>
    </style:style>
    <style:style style:name="ce58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])=FALSE();[.$F19]&lt;=3))" style:apply-style-name="cf5" style:base-cell-address="CalPags_-_Continente.F19"/>
    </style:style>
    <style:style style:name="ce6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]=&quot;(em branco)&quot;;TODAY()&gt;[.$D20]))" style:apply-style-name="cf6" style:base-cell-address="CalPags_-_Continente.B20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]=&quot;(em branco)&quot;;TODAY()&gt;[.$D20]))" style:apply-style-name="cf6" style:base-cell-address="CalPags_-_Continente.B20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])=FALSE();[.$F20]&lt;=3))" style:apply-style-name="cf5" style:base-cell-address="CalPags_-_Continente.F20"/>
      <style:map style:condition="of:is-true-formula(AND(ISBLANK([.$G20])=FALSE();[.$G20]&lt;=3))" style:apply-style-name="cf5" style:base-cell-address="CalPags_-_Continente.F20"/>
      <style:map style:condition="of:is-true-formula(AND(ISBLANK([.$F20])=FALSE();[.$F20]&lt;=3))" style:apply-style-name="cf5" style:base-cell-address="CalPags_-_Continente.F20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]=&quot;(em branco)&quot;;TODAY()&gt;[.$D20]))" style:apply-style-name="cf6" style:base-cell-address="CalPags_-_Continente.D20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])=FALSE();[.$F21]&lt;=3))" style:apply-style-name="cf5" style:base-cell-address="CalPags_-_Continente.F21"/>
      <style:map style:condition="of:is-true-formula(AND(ISBLANK([.$F21])=FALSE();[.$F21]&lt;=3))" style:apply-style-name="cf5" style:base-cell-address="CalPags_-_Continente.F21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22])=FALSE();[.$F22]&lt;=3))" style:apply-style-name="cf5" style:base-cell-address="CalPags_-_Continente.F22"/>
      <style:map style:condition="of:is-true-formula(AND(ISBLANK([.$F22])=FALSE();[.$F22]&lt;=3))" style:apply-style-name="cf5" style:base-cell-address="CalPags_-_Continente.F22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2])=FALSE();[.$F22]&lt;=3))" style:apply-style-name="cf5" style:base-cell-address="CalPags_-_Continente.F22"/>
      <style:map style:condition="of:is-true-formula(AND(ISBLANK([.$F32])=FALSE();[.$F32]&lt;=3))" style:apply-style-name="cf5" style:base-cell-address="CalPags_-_Continente.F32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5" style:base-cell-address="CalPags_-_Continente.F4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5" style:base-cell-address="CalPags_-_Continente.F6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1])=FALSE();[.$F61]&lt;=3))" style:apply-style-name="cf5" style:base-cell-address="CalPags_-_Continente.F61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9])=FALSE();[.$F59]&lt;=3))" style:apply-style-name="cf5" style:base-cell-address="CalPags_-_Continente.F59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0])=FALSE();[.$F60]&lt;=3))" style:apply-style-name="cf5" style:base-cell-address="CalPags_-_Continente.F60"/>
      <style:map style:condition="of:is-true-formula(AND(ISBLANK([.$F60])=FALSE();[.$F60]&lt;=3))" style:apply-style-name="cf5" style:base-cell-address="CalPags_-_Continente.F60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1])=FALSE();[.$F71]&lt;=3))" style:apply-style-name="cf5" style:base-cell-address="CalPags_-_Continente.F71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6])=FALSE();[.$F56]&lt;=3))" style:apply-style-name="cf5" style:base-cell-address="CalPags_-_Continente.F56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6" style:base-cell-address="CalPags_-_Continente.D97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5])=FALSE();[.$F95]&lt;=3))" style:apply-style-name="cf5" style:base-cell-address="CalPags_-_Continente.F95"/>
      <style:map style:condition="of:is-true-formula(AND(ISBLANK([.$F95])=FALSE();[.$F95]&lt;=3))" style:apply-style-name="cf5" style:base-cell-address="CalPags_-_Continente.F95"/>
    </style:style>
    <style:style style:name="ce7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6" style:base-cell-address="CalPags_-_Continente.B97"/>
    </style:style>
    <style:style style:name="ce8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6" style:base-cell-address="CalPags_-_Continente.B97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97])=FALSE();[.$F97]&lt;=3))" style:apply-style-name="cf5" style:base-cell-address="CalPags_-_Continente.F97"/>
      <style:map style:condition="of:is-true-formula(AND(ISBLANK([.$G97])=FALSE();[.$G97]&lt;=3))" style:apply-style-name="cf5" style:base-cell-address="CalPags_-_Continente.F97"/>
      <style:map style:condition="of:is-true-formula(AND(ISBLANK([.$F97])=FALSE();[.$F97]&lt;=3))" style:apply-style-name="cf5" style:base-cell-address="CalPags_-_Continente.F97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98])=FALSE();[.$F98]&lt;=3))" style:apply-style-name="cf5" style:base-cell-address="CalPags_-_Continente.F98"/>
      <style:map style:condition="of:is-true-formula(AND(ISBLANK([.#REF!])=FALSE();[.#REF!]&lt;=3))" style:apply-style-name="cf5" style:base-cell-address="CalPags_-_Continente.F98"/>
      <style:map style:condition="of:is-true-formula(AND(ISBLANK([.$F98])=FALSE();[.$F98]&lt;=3))" style:apply-style-name="cf5" style:base-cell-address="CalPags_-_Continente.F98"/>
      <style:map style:condition="of:is-true-formula(AND(ISBLANK([.$F98])=FALSE();[.$F98]&lt;=3))" style:apply-style-name="cf5" style:base-cell-address="CalPags_-_Continente.F98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7])=FALSE();[.$F77]&lt;=3))" style:apply-style-name="cf5" style:base-cell-address="CalPags_-_Continente.F77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0])=FALSE();[.$F100]&lt;=3))" style:apply-style-name="cf5" style:base-cell-address="CalPags_-_Continente.F100"/>
      <style:map style:condition="of:is-true-formula(AND(ISBLANK([.$F100])=FALSE();[.$F100]&lt;=3))" style:apply-style-name="cf5" style:base-cell-address="CalPags_-_Continente.F100"/>
      <style:map style:condition="of:is-true-formula(AND(ISBLANK([.$F100])=FALSE();[.$F100]&lt;=3))" style:apply-style-name="cf5" style:base-cell-address="CalPags_-_Continente.F100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9])=FALSE();[.$F79]&lt;=3))" style:apply-style-name="cf5" style:base-cell-address="CalPags_-_Continente.F79"/>
      <style:map style:condition="of:is-true-formula(AND(ISBLANK([.$F79])=FALSE();[.$F79]&lt;=3))" style:apply-style-name="cf5" style:base-cell-address="CalPags_-_Continente.F79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9])=FALSE();[.$F89]&lt;=3))" style:apply-style-name="cf5" style:base-cell-address="CalPags_-_Continente.F89"/>
      <style:map style:condition="of:is-true-formula(AND(ISBLANK([.$F89])=FALSE();[.$F89]&lt;=3))" style:apply-style-name="cf5" style:base-cell-address="CalPags_-_Continente.F89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99])=FALSE();[.$F99]&lt;=3))" style:apply-style-name="cf5" style:base-cell-address="CalPags_-_Continente.F99"/>
      <style:map style:condition="of:is-true-formula(AND(ISBLANK([.$F99])=FALSE();[.$F99]&lt;=3))" style:apply-style-name="cf5" style:base-cell-address="CalPags_-_Continente.F99"/>
      <style:map style:condition="of:is-true-formula(AND(ISBLANK([.$F99])=FALSE();[.$F99]&lt;=3))" style:apply-style-name="cf5" style:base-cell-address="CalPags_-_Continente.F99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2])=FALSE();[.$F102]&lt;=3))" style:apply-style-name="cf5" style:base-cell-address="CalPags_-_Continente.F102"/>
      <style:map style:condition="of:is-true-formula(AND(ISBLANK([.$F102])=FALSE();[.$F102]&lt;=3))" style:apply-style-name="cf5" style:base-cell-address="CalPags_-_Continente.F102"/>
      <style:map style:condition="of:is-true-formula(AND(ISBLANK([.$F102])=FALSE();[.$F102]&lt;=3))" style:apply-style-name="cf5" style:base-cell-address="CalPags_-_Continente.F102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4])=FALSE();[.$F114]&lt;=3))" style:apply-style-name="cf5" style:base-cell-address="CalPags_-_Continente.F114"/>
      <style:map style:condition="of:is-true-formula(AND(ISBLANK([.$F114])=FALSE();[.$F114]&lt;=3))" style:apply-style-name="cf5" style:base-cell-address="CalPags_-_Continente.F114"/>
      <style:map style:condition="of:is-true-formula(AND(ISBLANK([.$F114])=FALSE();[.$F114]&lt;=3))" style:apply-style-name="cf5" style:base-cell-address="CalPags_-_Continente.F114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9])=FALSE();[.$F119]&lt;=3))" style:apply-style-name="cf5" style:base-cell-address="CalPags_-_Continente.F119"/>
      <style:map style:condition="of:is-true-formula(AND(ISBLANK([.$F119])=FALSE();[.$F119]&lt;=3))" style:apply-style-name="cf5" style:base-cell-address="CalPags_-_Continente.F119"/>
      <style:map style:condition="of:is-true-formula(AND(ISBLANK([.$F119])=FALSE();[.$F119]&lt;=3))" style:apply-style-name="cf5" style:base-cell-address="CalPags_-_Continente.F119"/>
    </style:style>
    <style:style style:name="ce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0])=FALSE();[.$F120]&lt;=3))" style:apply-style-name="cf5" style:base-cell-address="CalPags_-_Continente.F120"/>
      <style:map style:condition="of:is-true-formula(AND(ISBLANK([.$F120])=FALSE();[.$F120]&lt;=3))" style:apply-style-name="cf5" style:base-cell-address="CalPags_-_Continente.F120"/>
      <style:map style:condition="of:is-true-formula(AND(ISBLANK([.$F120])=FALSE();[.$F120]&lt;=3))" style:apply-style-name="cf5" style:base-cell-address="CalPags_-_Continente.F120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1])=FALSE();[.$F101]&lt;=3))" style:apply-style-name="cf5" style:base-cell-address="CalPags_-_Continente.F101"/>
      <style:map style:condition="of:is-true-formula(AND(ISBLANK([.$F101])=FALSE();[.$F101]&lt;=3))" style:apply-style-name="cf5" style:base-cell-address="CalPags_-_Continente.F101"/>
      <style:map style:condition="of:is-true-formula(AND(ISBLANK([.$F101])=FALSE();[.$F101]&lt;=3))" style:apply-style-name="cf5" style:base-cell-address="CalPags_-_Continente.F101"/>
    </style:style>
    <style:style style:name="ce9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2]=&quot;(em branco)&quot;;TODAY()&gt;[.$D122]))" style:apply-style-name="cf6" style:base-cell-address="CalPags_-_Continente.B122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2]=&quot;(em branco)&quot;;TODAY()&gt;[.$D122]))" style:apply-style-name="cf6" style:base-cell-address="CalPags_-_Continente.B122"/>
    </style:style>
    <style:style style:name="ce9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2])=FALSE();[.$F122]&lt;=3))" style:apply-style-name="cf5" style:base-cell-address="CalPags_-_Continente.F122"/>
      <style:map style:condition="of:is-true-formula(AND(ISBLANK([.$G122])=FALSE();[.$G122]&lt;=3))" style:apply-style-name="cf5" style:base-cell-address="CalPags_-_Continente.F122"/>
      <style:map style:condition="of:is-true-formula(AND(ISBLANK([.$F122])=FALSE();[.$F122]&lt;=3))" style:apply-style-name="cf5" style:base-cell-address="CalPags_-_Continente.F122"/>
    </style:style>
    <style:style style:name="ce9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2]=&quot;(em branco)&quot;;TODAY()&gt;[.$D122]))" style:apply-style-name="cf6" style:base-cell-address="CalPags_-_Continente.D122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3])=FALSE();[.$F123]&lt;=3))" style:apply-style-name="cf5" style:base-cell-address="CalPags_-_Continente.F123"/>
      <style:map style:condition="of:is-true-formula(AND(ISBLANK([.#REF!])=FALSE();[.#REF!]&lt;=3))" style:apply-style-name="cf5" style:base-cell-address="CalPags_-_Continente.F123"/>
      <style:map style:condition="of:is-true-formula(AND(ISBLANK([.$F123])=FALSE();[.$F123]&lt;=3))" style:apply-style-name="cf5" style:base-cell-address="CalPags_-_Continente.F123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4])=FALSE();[.$F124]&lt;=3))" style:apply-style-name="cf5" style:base-cell-address="CalPags_-_Continente.F124"/>
      <style:map style:condition="of:is-true-formula(AND(ISBLANK([.$F124])=FALSE();[.$F124]&lt;=3))" style:apply-style-name="cf5" style:base-cell-address="CalPags_-_Continente.F124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6])=FALSE();[.$F136]&lt;=3))" style:apply-style-name="cf5" style:base-cell-address="CalPags_-_Continente.F136"/>
      <style:map style:condition="of:is-true-formula(AND(ISBLANK([.$F136])=FALSE();[.$F136]&lt;=3))" style:apply-style-name="cf5" style:base-cell-address="CalPags_-_Continente.F136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7])=FALSE();[.$F137]&lt;=3))" style:apply-style-name="cf5" style:base-cell-address="CalPags_-_Continente.F137"/>
      <style:map style:condition="of:is-true-formula(AND(ISBLANK([.$F137])=FALSE();[.$F137]&lt;=3))" style:apply-style-name="cf5" style:base-cell-address="CalPags_-_Continente.F137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37])=FALSE();[.$F137]&lt;=3))" style:apply-style-name="cf5" style:base-cell-address="CalPags_-_Continente.F137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4])=FALSE();[.$F144]&lt;=3))" style:apply-style-name="cf5" style:base-cell-address="CalPags_-_Continente.F144"/>
      <style:map style:condition="of:is-true-formula(AND(ISBLANK([.$F144])=FALSE();[.$F144]&lt;=3))" style:apply-style-name="cf5" style:base-cell-address="CalPags_-_Continente.F144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5])=FALSE();[.$F145]&lt;=3))" style:apply-style-name="cf5" style:base-cell-address="CalPags_-_Continente.F145"/>
      <style:map style:condition="of:is-true-formula(AND(ISBLANK([.$F145])=FALSE();[.$F145]&lt;=3))" style:apply-style-name="cf5" style:base-cell-address="CalPags_-_Continente.F145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43])=FALSE();[.$F143]&lt;=3))" style:apply-style-name="cf5" style:base-cell-address="CalPags_-_Continente.F143"/>
      <style:map style:condition="of:is-true-formula(AND(ISBLANK([.#REF!])=FALSE();[.#REF!]&lt;=3))" style:apply-style-name="cf5" style:base-cell-address="CalPags_-_Continente.F143"/>
      <style:map style:condition="of:is-true-formula(AND(ISBLANK([.$F143])=FALSE();[.$F143]&lt;=3))" style:apply-style-name="cf5" style:base-cell-address="CalPags_-_Continente.F143"/>
    </style:style>
    <style:style style:name="ce10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2]=&quot;(em branco)&quot;;TODAY()&gt;[.$D142]))" style:apply-style-name="cf6" style:base-cell-address="CalPags_-_Continente.D142"/>
    </style:style>
    <style:style style:name="ce10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42])=FALSE();[.$F142]&lt;=3))" style:apply-style-name="cf5" style:base-cell-address="CalPags_-_Continente.F142"/>
      <style:map style:condition="of:is-true-formula(AND(ISBLANK([.$G142])=FALSE();[.$G142]&lt;=3))" style:apply-style-name="cf5" style:base-cell-address="CalPags_-_Continente.F142"/>
      <style:map style:condition="of:is-true-formula(AND(ISBLANK([.$F142])=FALSE();[.$F142]&lt;=3))" style:apply-style-name="cf5" style:base-cell-address="CalPags_-_Continente.F142"/>
    </style:style>
    <style:style style:name="ce10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2]=&quot;(em branco)&quot;;TODAY()&gt;[.$D142]))" style:apply-style-name="cf6" style:base-cell-address="CalPags_-_Continente.B142"/>
    </style:style>
    <style:style style:name="ce1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2]=&quot;(em branco)&quot;;TODAY()&gt;[.$D142]))" style:apply-style-name="cf6" style:base-cell-address="CalPags_-_Continente.B142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41])=FALSE();[.$F141]&lt;=3))" style:apply-style-name="cf5" style:base-cell-address="CalPags_-_Continente.F141"/>
      <style:map style:condition="of:is-true-formula(AND(ISBLANK([.$F141])=FALSE();[.$F141]&lt;=3))" style:apply-style-name="cf5" style:base-cell-address="CalPags_-_Continente.F141"/>
      <style:map style:condition="of:is-true-formula(AND(ISBLANK([.$F141])=FALSE();[.$F141]&lt;=3))" style:apply-style-name="cf5" style:base-cell-address="CalPags_-_Continente.F141"/>
    </style:style>
    <style:style style:name="ce11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0])=FALSE();[.$F150]&lt;=3))" style:apply-style-name="cf5" style:base-cell-address="CalPags_-_Continente.F150"/>
      <style:map style:condition="of:is-true-formula(AND(ISBLANK([.$F150])=FALSE();[.$F150]&lt;=3))" style:apply-style-name="cf5" style:base-cell-address="CalPags_-_Continente.F150"/>
    </style:style>
    <style:style style:name="ce11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52])=FALSE();[.$F152]&lt;=3))" style:apply-style-name="cf5" style:base-cell-address="CalPags_-_Continente.F152"/>
      <style:map style:condition="of:is-true-formula(AND(ISBLANK([.$F152])=FALSE();[.$F152]&lt;=3))" style:apply-style-name="cf5" style:base-cell-address="CalPags_-_Continente.F152"/>
    </style:style>
    <style:style style:name="ce11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5]=&quot;(em branco)&quot;;TODAY()&gt;[.$D35]))" style:apply-style-name="cf6" style:base-cell-address="CalPags_-_Continente.B35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5]=&quot;(em branco)&quot;;TODAY()&gt;[.$D35]))" style:apply-style-name="cf6" style:base-cell-address="CalPags_-_Continente.B35"/>
    </style:style>
    <style:style style:name="ce11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5])=FALSE();[.$F35]&lt;=3))" style:apply-style-name="cf5" style:base-cell-address="CalPags_-_Continente.F35"/>
      <style:map style:condition="of:is-true-formula(AND(ISBLANK([.$G35])=FALSE();[.$G35]&lt;=3))" style:apply-style-name="cf5" style:base-cell-address="CalPags_-_Continente.F35"/>
      <style:map style:condition="of:is-true-formula(AND(ISBLANK([.$F35])=FALSE();[.$F35]&lt;=3))" style:apply-style-name="cf5" style:base-cell-address="CalPags_-_Continente.F35"/>
    </style:style>
    <style:style style:name="ce11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5]=&quot;(em branco)&quot;;TODAY()&gt;[.$D35]))" style:apply-style-name="cf6" style:base-cell-address="CalPags_-_Continente.D35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6])=FALSE();[.$F36]&lt;=3))" style:apply-style-name="cf5" style:base-cell-address="CalPags_-_Continente.F36"/>
      <style:map style:condition="of:is-true-formula(AND(ISBLANK([.$F36])=FALSE();[.$F36]&lt;=3))" style:apply-style-name="cf5" style:base-cell-address="CalPags_-_Continente.F36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37])=FALSE();[.$F37]&lt;=3))" style:apply-style-name="cf5" style:base-cell-address="CalPags_-_Continente.F37"/>
      <style:map style:condition="of:is-true-formula(AND(ISBLANK([.$F37])=FALSE();[.$F37]&lt;=3))" style:apply-style-name="cf5" style:base-cell-address="CalPags_-_Continente.F37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9])=FALSE();[.$F59]&lt;=3))" style:apply-style-name="cf5" style:base-cell-address="CalPags_-_Continente.F59"/>
      <style:map style:condition="of:is-true-formula(AND(ISBLANK([.$F59])=FALSE();[.$F59]&lt;=3))" style:apply-style-name="cf5" style:base-cell-address="CalPags_-_Continente.F59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8])=FALSE();[.$F58]&lt;=3))" style:apply-style-name="cf5" style:base-cell-address="CalPags_-_Continente.F58"/>
      <style:map style:condition="of:is-true-formula(AND(ISBLANK([.#REF!])=FALSE();[.#REF!]&lt;=3))" style:apply-style-name="cf5" style:base-cell-address="CalPags_-_Continente.F58"/>
      <style:map style:condition="of:is-true-formula(AND(ISBLANK([.$F58])=FALSE();[.$F58]&lt;=3))" style:apply-style-name="cf5" style:base-cell-address="CalPags_-_Continente.F58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7])=FALSE();[.$F57]&lt;=3))" style:apply-style-name="cf5" style:base-cell-address="CalPags_-_Continente.F57"/>
      <style:map style:condition="of:is-true-formula(AND(ISBLANK([.$F57])=FALSE();[.$F57]&lt;=3))" style:apply-style-name="cf5" style:base-cell-address="CalPags_-_Continente.F57"/>
    </style:style>
    <style:style style:name="ce1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2])=FALSE();[.$F62]&lt;=3))" style:apply-style-name="cf5" style:base-cell-address="CalPags_-_Continente.F62"/>
      <style:map style:condition="of:is-true-formula(AND(ISBLANK([.$F62])=FALSE();[.$F62]&lt;=3))" style:apply-style-name="cf5" style:base-cell-address="CalPags_-_Continente.F62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6])=FALSE();[.$F56]&lt;=3))" style:apply-style-name="cf5" style:base-cell-address="CalPags_-_Continente.F56"/>
      <style:map style:condition="of:is-true-formula(AND(ISBLANK([.#REF!])=FALSE();[.#REF!]&lt;=3))" style:apply-style-name="cf5" style:base-cell-address="CalPags_-_Continente.F56"/>
      <style:map style:condition="of:is-true-formula(AND(ISBLANK([.$F56])=FALSE();[.$F56]&lt;=3))" style:apply-style-name="cf5" style:base-cell-address="CalPags_-_Continente.F56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5]=&quot;(em branco)&quot;;TODAY()&gt;[.$D55]))" style:apply-style-name="cf6" style:base-cell-address="CalPags_-_Continente.D55"/>
    </style:style>
    <style:style style:name="ce1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5]=&quot;(em branco)&quot;;TODAY()&gt;[.$D55]))" style:apply-style-name="cf6" style:base-cell-address="CalPags_-_Continente.B55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5]=&quot;(em branco)&quot;;TODAY()&gt;[.$D55]))" style:apply-style-name="cf6" style:base-cell-address="CalPags_-_Continente.B55"/>
    </style:style>
    <style:style style:name="ce1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5])=FALSE();[.$F55]&lt;=3))" style:apply-style-name="cf5" style:base-cell-address="CalPags_-_Continente.F55"/>
      <style:map style:condition="of:is-true-formula(AND(ISBLANK([.$G55])=FALSE();[.$G55]&lt;=3))" style:apply-style-name="cf5" style:base-cell-address="CalPags_-_Continente.F55"/>
      <style:map style:condition="of:is-true-formula(AND(ISBLANK([.$F55])=FALSE();[.$F55]&lt;=3))" style:apply-style-name="cf5" style:base-cell-address="CalPags_-_Continente.F55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6]=&quot;(em branco)&quot;;TODAY()&gt;[.$D76]))" style:apply-style-name="cf6" style:base-cell-address="CalPags_-_Continente.D76"/>
    </style:style>
    <style:style style:name="ce12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6]=&quot;(em branco)&quot;;TODAY()&gt;[.$D76]))" style:apply-style-name="cf6" style:base-cell-address="CalPags_-_Continente.B76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76]=&quot;(em branco)&quot;;TODAY()&gt;[.$D76]))" style:apply-style-name="cf6" style:base-cell-address="CalPags_-_Continente.B76"/>
    </style:style>
    <style:style style:name="ce1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5" style:base-cell-address="CalPags_-_Continente.F76"/>
      <style:map style:condition="of:is-true-formula(AND(ISBLANK([.$G76])=FALSE();[.$G76]&lt;=3))" style:apply-style-name="cf5" style:base-cell-address="CalPags_-_Continente.F76"/>
      <style:map style:condition="of:is-true-formula(AND(ISBLANK([.$F76])=FALSE();[.$F76]&lt;=3))" style:apply-style-name="cf5" style:base-cell-address="CalPags_-_Continente.F76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7])=FALSE();[.$F77]&lt;=3))" style:apply-style-name="cf5" style:base-cell-address="CalPags_-_Continente.F77"/>
      <style:map style:condition="of:is-true-formula(AND(ISBLANK([.#REF!])=FALSE();[.#REF!]&lt;=3))" style:apply-style-name="cf5" style:base-cell-address="CalPags_-_Continente.F77"/>
      <style:map style:condition="of:is-true-formula(AND(ISBLANK([.$F77])=FALSE();[.$F77]&lt;=3))" style:apply-style-name="cf5" style:base-cell-address="CalPags_-_Continente.F77"/>
    </style:style>
    <style:style style:name="ce1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8])=FALSE();[.$F78]&lt;=3))" style:apply-style-name="cf5" style:base-cell-address="CalPags_-_Continente.F78"/>
      <style:map style:condition="of:is-true-formula(AND(ISBLANK([.$F78])=FALSE();[.$F78]&lt;=3))" style:apply-style-name="cf5" style:base-cell-address="CalPags_-_Continente.F78"/>
    </style:style>
    <style:style style:name="ce1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3]=&quot;(em branco)&quot;;TODAY()&gt;[.$D163]))" style:apply-style-name="cf6" style:base-cell-address="CalPags_-_Continente.D163"/>
    </style:style>
    <style:style style:name="ce13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3])=FALSE();[.$F163]&lt;=3))" style:apply-style-name="cf5" style:base-cell-address="CalPags_-_Continente.F163"/>
      <style:map style:condition="of:is-true-formula(AND(ISBLANK([.$G163])=FALSE();[.$G163]&lt;=3))" style:apply-style-name="cf5" style:base-cell-address="CalPags_-_Continente.F163"/>
      <style:map style:condition="of:is-true-formula(AND(ISBLANK([.$F163])=FALSE();[.$F163]&lt;=3))" style:apply-style-name="cf5" style:base-cell-address="CalPags_-_Continente.F163"/>
    </style:style>
    <style:style style:name="ce13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3]=&quot;(em branco)&quot;;TODAY()&gt;[.$D163]))" style:apply-style-name="cf6" style:base-cell-address="CalPags_-_Continente.B163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63]=&quot;(em branco)&quot;;TODAY()&gt;[.$D163]))" style:apply-style-name="cf6" style:base-cell-address="CalPags_-_Continente.B163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4])=FALSE();[.$F164]&lt;=3))" style:apply-style-name="cf5" style:base-cell-address="CalPags_-_Continente.F164"/>
      <style:map style:condition="of:is-true-formula(AND(ISBLANK([.#REF!])=FALSE();[.#REF!]&lt;=3))" style:apply-style-name="cf5" style:base-cell-address="CalPags_-_Continente.F164"/>
      <style:map style:condition="of:is-true-formula(AND(ISBLANK([.$F164])=FALSE();[.$F164]&lt;=3))" style:apply-style-name="cf5" style:base-cell-address="CalPags_-_Continente.F164"/>
    </style:style>
    <style:style style:name="ce13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5])=FALSE();[.$F165]&lt;=3))" style:apply-style-name="cf5" style:base-cell-address="CalPags_-_Continente.F165"/>
      <style:map style:condition="of:is-true-formula(AND(ISBLANK([.$F165])=FALSE();[.$F165]&lt;=3))" style:apply-style-name="cf5" style:base-cell-address="CalPags_-_Continente.F165"/>
    </style:style>
    <style:style style:name="ce1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6])=FALSE();[.$F166]&lt;=3))" style:apply-style-name="cf5" style:base-cell-address="CalPags_-_Continente.F166"/>
      <style:map style:condition="of:is-true-formula(AND(ISBLANK([.$F166])=FALSE();[.$F166]&lt;=3))" style:apply-style-name="cf5" style:base-cell-address="CalPags_-_Continente.F166"/>
    </style:style>
    <style:style style:name="ce1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7])=FALSE();[.$F167]&lt;=3))" style:apply-style-name="cf5" style:base-cell-address="CalPags_-_Continente.F167"/>
      <style:map style:condition="of:is-true-formula(AND(ISBLANK([.$F167])=FALSE();[.$F167]&lt;=3))" style:apply-style-name="cf5" style:base-cell-address="CalPags_-_Continente.F167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1])=FALSE();[.$F171]&lt;=3))" style:apply-style-name="cf5" style:base-cell-address="CalPags_-_Continente.F171"/>
      <style:map style:condition="of:is-true-formula(AND(ISBLANK([.$F171])=FALSE();[.$F171]&lt;=3))" style:apply-style-name="cf5" style:base-cell-address="CalPags_-_Continente.F171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2])=FALSE();[.$F172]&lt;=3))" style:apply-style-name="cf5" style:base-cell-address="CalPags_-_Continente.F172"/>
      <style:map style:condition="of:is-true-formula(AND(ISBLANK([.$F172])=FALSE();[.$F172]&lt;=3))" style:apply-style-name="cf5" style:base-cell-address="CalPags_-_Continente.F172"/>
      <style:map style:condition="of:is-true-formula(AND(ISBLANK([.$F172])=FALSE();[.$F172]&lt;=3))" style:apply-style-name="cf5" style:base-cell-address="CalPags_-_Continente.F172"/>
    </style:style>
    <style:style style:name="ce14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3])=FALSE();[.$F173]&lt;=3))" style:apply-style-name="cf5" style:base-cell-address="CalPags_-_Continente.F173"/>
      <style:map style:condition="of:is-true-formula(AND(ISBLANK([.$F173])=FALSE();[.$F173]&lt;=3))" style:apply-style-name="cf5" style:base-cell-address="CalPags_-_Continente.F173"/>
      <style:map style:condition="of:is-true-formula(AND(ISBLANK([.$F173])=FALSE();[.$F173]&lt;=3))" style:apply-style-name="cf5" style:base-cell-address="CalPags_-_Continente.F173"/>
    </style:style>
    <style:style style:name="ce1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4])=FALSE();[.$F174]&lt;=3))" style:apply-style-name="cf5" style:base-cell-address="CalPags_-_Continente.F174"/>
      <style:map style:condition="of:is-true-formula(AND(ISBLANK([.$F174])=FALSE();[.$F174]&lt;=3))" style:apply-style-name="cf5" style:base-cell-address="CalPags_-_Continente.F174"/>
      <style:map style:condition="of:is-true-formula(AND(ISBLANK([.$F174])=FALSE();[.$F174]&lt;=3))" style:apply-style-name="cf5" style:base-cell-address="CalPags_-_Continente.F174"/>
    </style:style>
    <style:style style:name="ce1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5])=FALSE();[.$F175]&lt;=3))" style:apply-style-name="cf5" style:base-cell-address="CalPags_-_Continente.F175"/>
      <style:map style:condition="of:is-true-formula(AND(ISBLANK([.$F175])=FALSE();[.$F175]&lt;=3))" style:apply-style-name="cf5" style:base-cell-address="CalPags_-_Continente.F175"/>
    </style:style>
    <style:style style:name="ce1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9])=FALSE();[.$F179]&lt;=3))" style:apply-style-name="cf5" style:base-cell-address="CalPags_-_Continente.G179"/>
    </style:style>
    <style:style style:name="ce1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80])=FALSE();[.$F180]&lt;=3))" style:apply-style-name="cf5" style:base-cell-address="CalPags_-_Continente.F180"/>
      <style:map style:condition="of:is-true-formula(AND(ISBLANK([.$F180])=FALSE();[.$F180]&lt;=3))" style:apply-style-name="cf5" style:base-cell-address="CalPags_-_Continente.F180"/>
      <style:map style:condition="of:is-true-formula(AND(ISBLANK([.$F180])=FALSE();[.$F180]&lt;=3))" style:apply-style-name="cf5" style:base-cell-address="CalPags_-_Continente.F180"/>
    </style:style>
    <style:style style:name="ce1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1])=FALSE();[.$F181]&lt;=3))" style:apply-style-name="cf5" style:base-cell-address="CalPags_-_Continente.F181"/>
      <style:map style:condition="of:is-true-formula(AND(ISBLANK([.$F181])=FALSE();[.$F181]&lt;=3))" style:apply-style-name="cf5" style:base-cell-address="CalPags_-_Continente.F181"/>
      <style:map style:condition="of:is-true-formula(AND(ISBLANK([.$F181])=FALSE();[.$F181]&lt;=3))" style:apply-style-name="cf5" style:base-cell-address="CalPags_-_Continente.F181"/>
    </style:style>
    <style:style style:name="ce1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1])=FALSE();[.$F181]&lt;=3))" style:apply-style-name="cf5" style:base-cell-address="CalPags_-_Continente.F181"/>
      <style:map style:condition="of:is-true-formula(AND(ISBLANK([.$F184])=FALSE();[.$F184]&lt;=3))" style:apply-style-name="cf5" style:base-cell-address="CalPags_-_Continente.F184"/>
      <style:map style:condition="of:is-true-formula(AND(ISBLANK([.$F184])=FALSE();[.$F184]&lt;=3))" style:apply-style-name="cf5" style:base-cell-address="CalPags_-_Continente.F184"/>
    </style:style>
    <style:style style:name="ce15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6" style:base-cell-address="CalPags_-_Continente.B185"/>
    </style:style>
    <style:style style:name="ce1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6" style:base-cell-address="CalPags_-_Continente.B185"/>
    </style:style>
    <style:style style:name="ce15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6" style:base-cell-address="CalPags_-_Continente.D185"/>
    </style:style>
    <style:style style:name="ce1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5])=FALSE();[.$F185]&lt;=3))" style:apply-style-name="cf5" style:base-cell-address="CalPags_-_Continente.F185"/>
      <style:map style:condition="of:is-true-formula(AND(ISBLANK([.$G185])=FALSE();[.$G185]&lt;=3))" style:apply-style-name="cf5" style:base-cell-address="CalPags_-_Continente.F185"/>
      <style:map style:condition="of:is-true-formula(AND(ISBLANK([.$F185])=FALSE();[.$F185]&lt;=3))" style:apply-style-name="cf5" style:base-cell-address="CalPags_-_Continente.F185"/>
    </style:style>
    <style:style style:name="ce1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6])=FALSE();[.$F186]&lt;=3))" style:apply-style-name="cf5" style:base-cell-address="CalPags_-_Continente.F186"/>
      <style:map style:condition="of:is-true-formula(AND(ISBLANK([.#REF!])=FALSE();[.#REF!]&lt;=3))" style:apply-style-name="cf5" style:base-cell-address="CalPags_-_Continente.F186"/>
      <style:map style:condition="of:is-true-formula(AND(ISBLANK([.$F186])=FALSE();[.$F186]&lt;=3))" style:apply-style-name="cf5" style:base-cell-address="CalPags_-_Continente.F186"/>
    </style:style>
    <style:style style:name="ce1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7])=FALSE();[.$F187]&lt;=3))" style:apply-style-name="cf5" style:base-cell-address="CalPags_-_Continente.F187"/>
      <style:map style:condition="of:is-true-formula(AND(ISBLANK([.$F187])=FALSE();[.$F187]&lt;=3))" style:apply-style-name="cf5" style:base-cell-address="CalPags_-_Continente.F187"/>
    </style:style>
    <style:style style:name="ce1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8])=FALSE();[.$F188]&lt;=3))" style:apply-style-name="cf5" style:base-cell-address="CalPags_-_Continente.F188"/>
      <style:map style:condition="of:is-true-formula(AND(ISBLANK([.$F188])=FALSE();[.$F188]&lt;=3))" style:apply-style-name="cf5" style:base-cell-address="CalPags_-_Continente.F188"/>
    </style:style>
    <style:style style:name="ce1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5])=FALSE();[.$F205]&lt;=3))" style:apply-style-name="cf5" style:base-cell-address="CalPags_-_Continente.F205"/>
      <style:map style:condition="of:is-true-formula(AND(ISBLANK([.$F206])=FALSE();[.$F206]&lt;=3))" style:apply-style-name="cf5" style:base-cell-address="CalPags_-_Continente.F206"/>
    </style:style>
    <style:style style:name="ce1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7]=&quot;(em branco)&quot;;TODAY()&gt;[.$D207]))" style:apply-style-name="cf6" style:base-cell-address="CalPags_-_Continente.D207"/>
    </style:style>
    <style:style style:name="ce1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7])=FALSE();[.$F207]&lt;=3))" style:apply-style-name="cf5" style:base-cell-address="CalPags_-_Continente.F207"/>
      <style:map style:condition="of:is-true-formula(AND(ISBLANK([.$G207])=FALSE();[.$G207]&lt;=3))" style:apply-style-name="cf5" style:base-cell-address="CalPags_-_Continente.F207"/>
      <style:map style:condition="of:is-true-formula(AND(ISBLANK([.$F207])=FALSE();[.$F207]&lt;=3))" style:apply-style-name="cf5" style:base-cell-address="CalPags_-_Continente.F207"/>
    </style:style>
    <style:style style:name="ce16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7]=&quot;(em branco)&quot;;TODAY()&gt;[.$D207]))" style:apply-style-name="cf6" style:base-cell-address="CalPags_-_Continente.B207"/>
    </style:style>
    <style:style style:name="ce1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07]=&quot;(em branco)&quot;;TODAY()&gt;[.$D207]))" style:apply-style-name="cf6" style:base-cell-address="CalPags_-_Continente.B207"/>
    </style:style>
    <style:style style:name="ce1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08])=FALSE();[.$F208]&lt;=3))" style:apply-style-name="cf5" style:base-cell-address="CalPags_-_Continente.F208"/>
      <style:map style:condition="of:is-true-formula(AND(ISBLANK([.#REF!])=FALSE();[.#REF!]&lt;=3))" style:apply-style-name="cf5" style:base-cell-address="CalPags_-_Continente.F208"/>
      <style:map style:condition="of:is-true-formula(AND(ISBLANK([.$F208])=FALSE();[.$F208]&lt;=3))" style:apply-style-name="cf5" style:base-cell-address="CalPags_-_Continente.F208"/>
    </style:style>
    <style:style style:name="ce1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96])=FALSE();[.$F196]&lt;=3))" style:apply-style-name="cf5" style:base-cell-address="CalPags_-_Continente.F196"/>
      <style:map style:condition="of:is-true-formula(AND(ISBLANK([.$F196])=FALSE();[.$F196]&lt;=3))" style:apply-style-name="cf5" style:base-cell-address="CalPags_-_Continente.F196"/>
      <style:map style:condition="of:is-true-formula(AND(ISBLANK([.$F196])=FALSE();[.$F196]&lt;=3))" style:apply-style-name="cf5" style:base-cell-address="CalPags_-_Continente.F196"/>
    </style:style>
    <style:style style:name="ce1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8]=&quot;(em branco)&quot;;TODAY()&gt;[.$D198]))" style:apply-style-name="cf6" style:base-cell-address="CalPags_-_Continente.D198"/>
    </style:style>
    <style:style style:name="ce1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6])=FALSE();[.$F196]&lt;=3))" style:apply-style-name="cf5" style:base-cell-address="CalPags_-_Continente.F196"/>
      <style:map style:condition="of:is-true-formula(AND(ISBLANK([.$F197])=FALSE();[.$F197]&lt;=3))" style:apply-style-name="cf5" style:base-cell-address="CalPags_-_Continente.F197"/>
      <style:map style:condition="of:is-true-formula(AND(ISBLANK([.$F197])=FALSE();[.$F197]&lt;=3))" style:apply-style-name="cf5" style:base-cell-address="CalPags_-_Continente.F197"/>
    </style:style>
    <style:style style:name="ce1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8])=FALSE();[.$F198]&lt;=3))" style:apply-style-name="cf5" style:base-cell-address="CalPags_-_Continente.F198"/>
      <style:map style:condition="of:is-true-formula(AND(ISBLANK([.$G198])=FALSE();[.$G198]&lt;=3))" style:apply-style-name="cf5" style:base-cell-address="CalPags_-_Continente.F198"/>
      <style:map style:condition="of:is-true-formula(AND(ISBLANK([.$F198])=FALSE();[.$F198]&lt;=3))" style:apply-style-name="cf5" style:base-cell-address="CalPags_-_Continente.F198"/>
    </style:style>
    <style:style style:name="ce16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8]=&quot;(em branco)&quot;;TODAY()&gt;[.$D198]))" style:apply-style-name="cf6" style:base-cell-address="CalPags_-_Continente.B198"/>
    </style:style>
    <style:style style:name="ce1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8]=&quot;(em branco)&quot;;TODAY()&gt;[.$D198]))" style:apply-style-name="cf6" style:base-cell-address="CalPags_-_Continente.B198"/>
    </style:style>
    <style:style style:name="ce1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91])=FALSE();[.$F191]&lt;=3))" style:apply-style-name="cf5" style:base-cell-address="CalPags_-_Continente.F191"/>
      <style:map style:condition="of:is-true-formula(AND(ISBLANK([.$F191])=FALSE();[.$F191]&lt;=3))" style:apply-style-name="cf5" style:base-cell-address="CalPags_-_Continente.F191"/>
    </style:style>
    <style:style style:name="ce1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99])=FALSE();[.$F199]&lt;=3))" style:apply-style-name="cf5" style:base-cell-address="CalPags_-_Continente.F199"/>
      <style:map style:condition="of:is-true-formula(AND(ISBLANK([.#REF!])=FALSE();[.#REF!]&lt;=3))" style:apply-style-name="cf5" style:base-cell-address="CalPags_-_Continente.F199"/>
      <style:map style:condition="of:is-true-formula(AND(ISBLANK([.$F199])=FALSE();[.$F199]&lt;=3))" style:apply-style-name="cf5" style:base-cell-address="CalPags_-_Continente.F199"/>
    </style:style>
    <style:style style:name="ce1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0])=FALSE();[.$F200]&lt;=3))" style:apply-style-name="cf5" style:base-cell-address="CalPags_-_Continente.F200"/>
      <style:map style:condition="of:is-true-formula(AND(ISBLANK([.$F200])=FALSE();[.$F200]&lt;=3))" style:apply-style-name="cf5" style:base-cell-address="CalPags_-_Continente.F200"/>
    </style:style>
    <style:style style:name="ce1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0])=FALSE();[.$F200]&lt;=3))" style:apply-style-name="cf5" style:base-cell-address="CalPags_-_Continente.F200"/>
    </style:style>
    <style:style style:name="ce1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205])=FALSE();[.$F205]&lt;=3))" style:apply-style-name="cf5" style:base-cell-address="CalPags_-_Continente.F205"/>
      <style:map style:condition="of:is-true-formula(AND(ISBLANK([.$F205])=FALSE();[.$F205]&lt;=3))" style:apply-style-name="cf5" style:base-cell-address="CalPags_-_Continente.F205"/>
    </style:style>
    <style:style style:name="ce1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09])=FALSE();[.$F209]&lt;=3))" style:apply-style-name="cf5" style:base-cell-address="CalPags_-_Continente.F209"/>
    </style:style>
    <style:style style:name="ce1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213])=FALSE();[.$F213]&lt;=3))" style:apply-style-name="cf5" style:base-cell-address="CalPags_-_Continente.F213"/>
      <style:map style:condition="of:is-true-formula(AND(ISBLANK([.$F213])=FALSE();[.$F213]&lt;=3))" style:apply-style-name="cf5" style:base-cell-address="CalPags_-_Continente.F213"/>
    </style:style>
    <style:style style:name="ce1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3])=FALSE();[.$F213]&lt;=3))" style:apply-style-name="cf5" style:base-cell-address="CalPags_-_Continente.F213"/>
      <style:map style:condition="of:is-true-formula(AND(ISBLANK([.$F214])=FALSE();[.$F214]&lt;=3))" style:apply-style-name="cf5" style:base-cell-address="CalPags_-_Continente.F214"/>
    </style:style>
    <style:style style:name="ce1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5]=&quot;(em branco)&quot;;TODAY()&gt;[.$D215]))" style:apply-style-name="cf6" style:base-cell-address="CalPags_-_Continente.B215"/>
    </style:style>
    <style:style style:name="ce1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5]=&quot;(em branco)&quot;;TODAY()&gt;[.$D215]))" style:apply-style-name="cf6" style:base-cell-address="CalPags_-_Continente.B215"/>
    </style:style>
    <style:style style:name="ce17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5]=&quot;(em branco)&quot;;TODAY()&gt;[.$D215]))" style:apply-style-name="cf6" style:base-cell-address="CalPags_-_Continente.D215"/>
    </style:style>
    <style:style style:name="ce1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16])=FALSE();[.$F216]&lt;=3))" style:apply-style-name="cf5" style:base-cell-address="CalPags_-_Continente.F216"/>
      <style:map style:condition="of:is-true-formula(AND(ISBLANK([.$F216])=FALSE();[.$F216]&lt;=3))" style:apply-style-name="cf5" style:base-cell-address="CalPags_-_Continente.F216"/>
      <style:map style:condition="of:is-true-formula(AND(ISBLANK([.#REF!])=FALSE();[.#REF!]&lt;=3))" style:apply-style-name="cf5" style:base-cell-address="CalPags_-_Continente.F216"/>
    </style:style>
    <style:style style:name="ce1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5])=FALSE();[.$F215]&lt;=3))" style:apply-style-name="cf5" style:base-cell-address="CalPags_-_Continente.F215"/>
      <style:map style:condition="of:is-true-formula(AND(ISBLANK([.$G215])=FALSE();[.$G215]&lt;=3))" style:apply-style-name="cf5" style:base-cell-address="CalPags_-_Continente.F215"/>
      <style:map style:condition="of:is-true-formula(AND(ISBLANK([.$F215])=FALSE();[.$F215]&lt;=3))" style:apply-style-name="cf5" style:base-cell-address="CalPags_-_Continente.F215"/>
    </style:style>
    <style:style style:name="ce1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17])=FALSE();[.$F217]&lt;=3))" style:apply-style-name="cf5" style:base-cell-address="CalPags_-_Continente.F217"/>
      <style:map style:condition="of:is-true-formula(AND(ISBLANK([.$F217])=FALSE();[.$F217]&lt;=3))" style:apply-style-name="cf5" style:base-cell-address="CalPags_-_Continente.F217"/>
    </style:style>
    <style:style style:name="ce183" style:family="table-cell">
      <style:map style:condition="of:is-true-formula(AND(ISBLANK([.$F55])=FALSE();[.$F55]&lt;=3))" style:apply-style-name="cf5" style:base-cell-address="CalPags_-_Continente.F5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2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2" table:style-name="ce16">
            <text:p>2022</text:p>
          </table:table-cell>
          <table:table-cell table:number-columns-repeated="3" table:style-name="ce17"/>
          <table:table-cell table:style-name="ce7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67292.043379999988" table:style-name="ce25">
            <text:p>67 292</text:p>
          </table:table-cell>
          <table:table-cell office:value-type="float" office:value="9755" table:style-name="ce71">
            <text:p>9 7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43960.002990000001" table:style-name="ce25">
            <text:p>43 960</text:p>
          </table:table-cell>
          <table:table-cell office:value-type="float" office:value="9883" table:style-name="ce71">
            <text:p>9 8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6136.9846399999997" table:style-name="ce25">
            <text:p>6 137</text:p>
          </table:table-cell>
          <table:table-cell office:value-type="float" office:value="4406" table:style-name="ce71">
            <text:p>4 4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21502.90855" table:style-name="ce25">
            <text:p>21 503</text:p>
          </table:table-cell>
          <table:table-cell office:value-type="float" office:value="43907" table:style-name="ce71">
            <text:p>43 90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9 MANUTENÇÃO DA ATIVIDADE AGRÍCOLA EM ZONAS DESFAVORECIDAS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126127.68531" table:style-name="ce25">
            <text:p>126 128</text:p>
          </table:table-cell>
          <table:table-cell office:value-type="float" office:value="129618" table:style-name="ce71">
            <text:p>129 61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158658.38005000001" table:style-name="ce25">
            <text:p>158 658</text:p>
          </table:table-cell>
          <table:table-cell office:value-type="float" office:value="93868" table:style-name="ce71">
            <text:p>93 8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1396.48416" table:style-name="ce25">
            <text:p>1 396</text:p>
          </table:table-cell>
          <table:table-cell office:value-type="float" office:value="1636" table:style-name="ce71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29625.372769999998" table:style-name="ce25">
            <text:p>29 625</text:p>
          </table:table-cell>
          <table:table-cell office:value-type="float" office:value="42366" table:style-name="ce71">
            <text:p>42 3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4007.8385099999996" table:style-name="ce25">
            <text:p>4 008</text:p>
          </table:table-cell>
          <table:table-cell office:value-type="float" office:value="831" table:style-name="ce71">
            <text:p>8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TOMATE PARA TRANSFORMAÇÃO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2350.9620499999996" table:style-name="ce25">
            <text:p>2 351</text:p>
          </table:table-cell>
          <table:table-cell office:value-type="float" office:value="257" table:style-name="ce71">
            <text:p>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27412.544819999999" table:style-name="ce25">
            <text:p>27 413</text:p>
          </table:table-cell>
          <table:table-cell office:value-type="float" office:value="18070" table:style-name="ce71">
            <text:p>18 0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10386.268310000001" table:style-name="ce25">
            <text:p>10 386</text:p>
          </table:table-cell>
          <table:table-cell office:value-type="float" office:value="1598" table:style-name="ce71">
            <text:p>1 5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44850.688729999994" table:style-name="ce25">
            <text:p>44 851</text:p>
          </table:table-cell>
          <table:table-cell office:value-type="float" office:value="15254" table:style-name="ce71">
            <text:p>15 25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QCA I - MEDIDAS FLORESTAIS DO R 2328/91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2-10-31T00:00:00" table:style-name="ce24">
            <text:p>31/out/22</text:p>
          </table:table-cell>
          <table:table-cell office:value-type="float" office:value="1.40191" table:style-name="ce27">
            <text:p>1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63">
            <text:p>OUTUBRO Total</text:p>
          </table:table-cell>
          <table:table-cell table:style-name="ce64"/>
          <table:table-cell table:style-name="ce66"/>
          <table:table-cell office:value-type="float" office:value="543709.56617999997" table:formula="of:=SUM([.E6:.E19])" table:style-name="ce31">
            <text:p>543 710</text:p>
          </table:table-cell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6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8727.8803200000002" table:style-name="ce25">
            <text:p>8 728</text:p>
          </table:table-cell>
          <table:table-cell office:value-type="float" office:value="2315" table:style-name="ce68">
            <text:p>2 3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529.81570999999997" table:style-name="ce25">
            <text:p>530</text:p>
          </table:table-cell>
          <table:table-cell office:value-type="float" office:value="1755" table:style-name="ce68">
            <text:p>1 7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3.1 PAGAMENTOS NATURA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10803.903789999998" table:style-name="ce25">
            <text:p>10 804</text:p>
          </table:table-cell>
          <table:table-cell office:value-type="float" office:value="8211" table:style-name="ce68">
            <text:p>8 2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23">
            <text:p>Adiantamento 85%<text:s/>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17.77216" table:style-name="ce25">
            <text:p>18</text:p>
          </table:table-cell>
          <table:table-cell office:value-type="float" office:value="14" table:style-name="ce68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1608.8483899999999" table:style-name="ce25">
            <text:p>1 609</text:p>
          </table:table-cell>
          <table:table-cell office:value-type="float" office:value="684" table:style-name="ce68">
            <text:p>68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20.14179" table:style-name="ce25">
            <text:p>20</text:p>
          </table:table-cell>
          <table:table-cell office:value-type="float" office:value="21" table:style-name="ce68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319.30503000000004" table:style-name="ce25">
            <text:p>319</text:p>
          </table:table-cell>
          <table:table-cell office:value-type="float" office:value="457" table:style-name="ce68">
            <text:p>4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367.44600000000003" table:style-name="ce25">
            <text:p>367</text:p>
          </table:table-cell>
          <table:table-cell office:value-type="float" office:value="201" table:style-name="ce68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TOMATE PARA TRANSFORMAÇÃO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12.532209999999999" table:style-name="ce25">
            <text:p>13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56.543199999999999" table:style-name="ce25">
            <text:p>57</text:p>
          </table:table-cell>
          <table:table-cell office:value-type="float" office:value="43" table:style-name="ce68">
            <text:p>4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1.2474000000000001" table:style-name="ce25">
            <text:p>1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85.201660000000004" table:style-name="ce25">
            <text:p>85</text:p>
          </table:table-cell>
          <table:table-cell office:value-type="float" office:value="22" table:style-name="ce69">
            <text:p>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2-11-30T00:00:00" table:style-name="ce24">
            <text:p>30/nov/22</text:p>
          </table:table-cell>
          <table:table-cell office:value-type="float" office:value="6279.2470400000002" table:style-name="ce27">
            <text:p>6 279</text:p>
          </table:table-cell>
          <table:table-cell office:value-type="float" office:value="2296" table:style-name="ce68">
            <text:p>2 2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12">
            <text:p>NOVEMBRO Total</text:p>
          </table:table-cell>
          <table:table-cell table:style-name="ce113"/>
          <table:table-cell table:style-name="ce115"/>
          <table:table-cell office:value-type="float" office:value="28829.884700000002" table:formula="of:=SUM([.E22:.E34])" table:style-name="ce31">
            <text:p>28 830</text:p>
          </table:table-cell>
          <table:table-cell table:style-name="ce11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11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1 AGRICULTURA BIOLÓGICA<text:s/></text:p>
          </table:table-cell>
          <table:table-cell office:value-type="string" table:style-name="ce34">
            <text:p>Sald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3811.247670000001" table:style-name="ce25">
            <text:p>13 811</text:p>
          </table:table-cell>
          <table:table-cell office:value-type="float" office:value="9821" table:style-name="ce117">
            <text:p>9 8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2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7669.4130500000001" table:style-name="ce25">
            <text:p>7 669</text:p>
          </table:table-cell>
          <table:table-cell office:value-type="float" office:value="9431" table:style-name="ce117">
            <text:p>9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3.2 APOIOS ZONAIS DE CARÁTER AGROAMBIENTAL</text:p>
          </table:table-cell>
          <table:table-cell office:value-type="string" table:style-name="ce34">
            <text:p>100%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5336.8292199999996" table:style-name="ce25">
            <text:p>5 337</text:p>
          </table:table-cell>
          <table:table-cell office:value-type="float" office:value="1091" table:style-name="ce117">
            <text:p>1 09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4 CONSERVAÇÃO DO SOLO</text:p>
          </table:table-cell>
          <table:table-cell office:value-type="string" table:style-name="ce34">
            <text:p>Sald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060.1763500000002" table:style-name="ce25">
            <text:p>1 060</text:p>
          </table:table-cell>
          <table:table-cell office:value-type="float" office:value="4253" table:style-name="ce117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6 CULTURAS PERMANENTES TRADICIONAIS</text:p>
          </table:table-cell>
          <table:table-cell office:value-type="string" table:style-name="ce34">
            <text:p>Sald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2822.1886600000003" table:style-name="ce25">
            <text:p>2 822</text:p>
          </table:table-cell>
          <table:table-cell office:value-type="float" office:value="37217" table:style-name="ce71">
            <text:p>37 2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7.8.1 RECURSOS GENÉTICOS - MANUTENÇÃO DE RAÇAS AUTÓCTONES EM RISCO</text:p>
          </table:table-cell>
          <table:table-cell office:value-type="string" table:style-name="ce34">
            <text:p>100%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8118.8220000000001" table:style-name="ce25">
            <text:p>8 119</text:p>
          </table:table-cell>
          <table:table-cell office:value-type="float" office:value="5175" table:style-name="ce71">
            <text:p>5 1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22309.553740000003" table:style-name="ce25">
            <text:p>22 310</text:p>
          </table:table-cell>
          <table:table-cell office:value-type="float" office:value="126395" table:style-name="ce71">
            <text:p>126 3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REGIME DE PAGA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61685.468080000006" table:style-name="ce25">
            <text:p>61 685</text:p>
          </table:table-cell>
          <table:table-cell office:value-type="float" office:value="98095" table:style-name="ce71">
            <text:p>98 0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AGAMENTO PARA OS JOVEN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803.10556000000008" table:style-name="ce25">
            <text:p>803</text:p>
          </table:table-cell>
          <table:table-cell office:value-type="float" office:value="1942" table:style-name="ce71">
            <text:p>1 9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AGAMENTO POR PRÁTICAS AGRÍCOLAS BENÉFICAS PARA O CLIMA E PARA O AMBIENTE (GREENING)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76159.91123" table:style-name="ce25">
            <text:p>176 160</text:p>
          </table:table-cell>
          <table:table-cell office:value-type="float" office:value="97723" table:style-name="ce71">
            <text:p>97 7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AGAMENTO REDISTRIBUTIVO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62431.614700000006" table:style-name="ce25">
            <text:p>62 432</text:p>
          </table:table-cell>
          <table:table-cell office:value-type="float" office:value="98099" table:style-name="ce71">
            <text:p>98 09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REGIME DA PEQUENA AGRICULTURA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1163.56875" table:style-name="ce25">
            <text:p>11 164</text:p>
          </table:table-cell>
          <table:table-cell office:value-type="float" office:value="43201" table:style-name="ce71">
            <text:p>43 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AGAMENTO ESPECÍFICO POR SUPERFÍCIE AO ARROZ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577.5111899999999" table:style-name="ce25">
            <text:p>1 578</text:p>
          </table:table-cell>
          <table:table-cell office:value-type="float" office:value="912" table:style-name="ce71">
            <text:p>9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AGAMENTO ESPECÍFICO POR SUPERFÍCIE AO TOMATE PARA TRANSFORMAÇÃO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858.30017000000009" table:style-name="ce25">
            <text:p>858</text:p>
          </table:table-cell>
          <table:table-cell office:value-type="float" office:value="304" table:style-name="ce71">
            <text:p>30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RÉMIO POR OVELHA E CABRA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9824.1174200000005" table:style-name="ce25">
            <text:p>9 824</text:p>
          </table:table-cell>
          <table:table-cell office:value-type="float" office:value="18083" table:style-name="ce71">
            <text:p>18 0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RÉMIO POR VACA LEITEIRA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6205.2282300000006" table:style-name="ce25">
            <text:p>6 205</text:p>
          </table:table-cell>
          <table:table-cell office:value-type="float" office:value="1593" table:style-name="ce71">
            <text:p>1 59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PRÉMI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16097.24865" table:style-name="ce25">
            <text:p>16 097</text:p>
          </table:table-cell>
          <table:table-cell office:value-type="float" office:value="15259" table:style-name="ce71">
            <text:p>15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2-12-23T00:00:00" table:style-name="ce35">
            <text:p>23/dez/22</text:p>
          </table:table-cell>
          <table:table-cell office:value-type="float" office:value="50.742570000000001" table:style-name="ce27">
            <text:p>51</text:p>
          </table:table-cell>
          <table:table-cell office:value-type="float" office:value="29" table:style-name="ce71">
            <text:p>2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24">
            <text:p>DEZEMBRO Total</text:p>
          </table:table-cell>
          <table:table-cell table:style-name="ce125"/>
          <table:table-cell table:style-name="ce123"/>
          <table:table-cell office:value-type="float" office:value="407985.0472400001" table:formula="of:=SUM([.E37:.E54])" table:style-name="ce31">
            <text:p>407 985</text:p>
          </table:table-cell>
          <table:table-cell table:style-name="ce12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/>
          <table:table-cell office:value-type="string" table:style-name="ce36">
            <text:p>2022 Total</text:p>
          </table:table-cell>
          <table:table-cell table:number-columns-repeated="2" table:style-name="ce37"/>
          <table:table-cell office:value-type="float" office:value="980524.49812000012" table:formula="of:=+[.E20]+[.E35]+[.E55]" table:style-name="ce38">
            <text:p>980 524<text:s/></text:p>
          </table:table-cell>
          <table:table-cell table:style-name="ce122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3" table:style-name="ce16">
            <text:p>2023</text:p>
          </table:table-cell>
          <table:table-cell table:number-columns-repeated="3" table:style-name="ce17"/>
          <table:table-cell table:style-name="ce12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11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0">
            <text:p>Sald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507.0579599999999" table:style-name="ce25">
            <text:p>1 507</text:p>
          </table:table-cell>
          <table:table-cell office:value-type="float" office:value="292" table:style-name="ce118">
            <text:p>29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40">
            <text:p>Sald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33.08418" table:style-name="ce25">
            <text:p>133</text:p>
          </table:table-cell>
          <table:table-cell office:value-type="float" office:value="95" table:style-name="ce74">
            <text:p>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3.1 PAGAMENTOS NATURA</text:p>
          </table:table-cell>
          <table:table-cell office:value-type="string" table:style-name="ce40">
            <text:p>Sald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937.58329" table:style-name="ce25">
            <text:p>1 938</text:p>
          </table:table-cell>
          <table:table-cell office:value-type="float" office:value="8076" table:style-name="ce72">
            <text:p>8 07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7.0788599999999997" table:style-name="ce25">
            <text:p>7</text:p>
          </table:table-cell>
          <table:table-cell office:value-type="float" office:value="28" table:style-name="ce121">
            <text:p>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5 USO EFICIENTE DA ÁGUA<text:s/></text:p>
          </table:table-cell>
          <table:table-cell office:value-type="string" table:style-name="ce40">
            <text:p>100%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3645.43525" table:style-name="ce25">
            <text:p>3 645</text:p>
          </table:table-cell>
          <table:table-cell office:value-type="float" office:value="625" table:style-name="ce72">
            <text:p>62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40">
            <text:p>Sald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991.17962" table:style-name="ce25">
            <text:p>991</text:p>
          </table:table-cell>
          <table:table-cell office:value-type="float" office:value="6420" table:style-name="ce73">
            <text:p>6 4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0">
            <text:p>100%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56.739089999999997" table:style-name="ce25">
            <text:p>57</text:p>
          </table:table-cell>
          <table:table-cell office:value-type="float" office:value="25" table:style-name="ce73">
            <text:p>2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454.8215700000001" table:style-name="ce25">
            <text:p>1 455</text:p>
          </table:table-cell>
          <table:table-cell office:value-type="float" office:value="564" table:style-name="ce73">
            <text:p>5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25.06053" table:style-name="ce25">
            <text:p>25</text:p>
          </table:table-cell>
          <table:table-cell office:value-type="float" office:value="26" table:style-name="ce74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482.1191799999999" table:style-name="ce25">
            <text:p>1 482</text:p>
          </table:table-cell>
          <table:table-cell office:value-type="float" office:value="563" table:style-name="ce73">
            <text:p>56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375.88824" table:style-name="ce25">
            <text:p>376</text:p>
          </table:table-cell>
          <table:table-cell office:value-type="float" office:value="553" table:style-name="ce73">
            <text:p>5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355.64401000000004" table:style-name="ce25">
            <text:p>356</text:p>
          </table:table-cell>
          <table:table-cell office:value-type="float" office:value="406" table:style-name="ce73">
            <text:p>4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72.916970000000006" table:style-name="ce25">
            <text:p>73</text:p>
          </table:table-cell>
          <table:table-cell office:value-type="float" office:value="9" table:style-name="ce75">
            <text:p>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45.725900000000003" table:style-name="ce25">
            <text:p>46</text:p>
          </table:table-cell>
          <table:table-cell office:value-type="float" office:value="46" table:style-name="ce76">
            <text:p>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61.812449999999998" table:style-name="ce25">
            <text:p>62</text:p>
          </table:table-cell>
          <table:table-cell office:value-type="float" office:value="5" table:style-name="ce76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0">
            <text:p>1ª Prestação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58.72663" table:style-name="ce25">
            <text:p>59</text:p>
          </table:table-cell>
          <table:table-cell office:value-type="float" office:value="31" table:style-name="ce76">
            <text:p>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1-25T00:00:00" table:style-name="ce24">
            <text:p>25/jan/23</text:p>
          </table:table-cell>
          <table:table-cell office:value-type="float" office:value="1064.6153999999999" table:style-name="ce27">
            <text:p>1 065</text:p>
          </table:table-cell>
          <table:table-cell office:value-type="float" office:value="264" table:style-name="ce76">
            <text:p>2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28">
            <text:p>JANEIRO Total</text:p>
          </table:table-cell>
          <table:table-cell table:style-name="ce129"/>
          <table:table-cell table:style-name="ce127"/>
          <table:table-cell office:value-type="float" office:value="13275.48913" table:formula="of:=SUM([.E59:.E75])" table:style-name="ce31">
            <text:p>13 275</text:p>
          </table:table-cell>
          <table:table-cell table:style-name="ce13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13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0">
            <text:p>Sald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605.07368000000008" table:style-name="ce25">
            <text:p>605</text:p>
          </table:table-cell>
          <table:table-cell office:value-type="float" office:value="184" table:style-name="ce132">
            <text:p>18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40">
            <text:p>Sald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92.834389999999999" table:style-name="ce25">
            <text:p>93</text:p>
          </table:table-cell>
          <table:table-cell office:value-type="float" office:value="158" table:style-name="ce85">
            <text:p>1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12.192" table:style-name="ce25">
            <text:p>12</text:p>
          </table:table-cell>
          <table:table-cell office:value-type="float" office:value="50" table:style-name="ce85">
            <text:p>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5 USO EFICIENTE DA ÁGUA<text:s/>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127.57023" table:style-name="ce25">
            <text:p>128</text:p>
          </table:table-cell>
          <table:table-cell office:value-type="float" office:value="31" table:style-name="ce85">
            <text:p>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9748.5438200000008" table:style-name="ce25">
            <text:p>9 749</text:p>
          </table:table-cell>
          <table:table-cell office:value-type="float" office:value="8162" table:style-name="ce85">
            <text:p>8 1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99.07041000000001" table:style-name="ce25">
            <text:p>99</text:p>
          </table:table-cell>
          <table:table-cell office:value-type="float" office:value="131" table:style-name="ce85">
            <text:p>1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9 MOSAICO AGROFLORESTAL<text:s/>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23854.707770000001" table:style-name="ce25">
            <text:p>23 855</text:p>
          </table:table-cell>
          <table:table-cell office:value-type="float" office:value="51176" table:style-name="ce85">
            <text:p>51 17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0.2 SILVOAMBIENTAIS - MANUTENÇÃO DAS GALERIAS RIPÍCOLAS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8.58" table:style-name="ce25">
            <text:p>9</text:p>
          </table:table-cell>
          <table:table-cell office:value-type="float" office:value="7" table:style-name="ce85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2 APOIO AGROAMBIENTAL À APICULTURA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13.32685" table:style-name="ce25">
            <text:p>13</text:p>
          </table:table-cell>
          <table:table-cell office:value-type="float" office:value="32" table:style-name="ce85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4314.7546700000003" table:style-name="ce25">
            <text:p>4 315</text:p>
          </table:table-cell>
          <table:table-cell office:value-type="float" office:value="2353" table:style-name="ce85">
            <text:p>2 3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81.118189999999998" table:style-name="ce25">
            <text:p>81</text:p>
          </table:table-cell>
          <table:table-cell office:value-type="float" office:value="66" table:style-name="ce85">
            <text:p>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3620.4970099999996" table:style-name="ce25">
            <text:p>3 620</text:p>
          </table:table-cell>
          <table:table-cell office:value-type="float" office:value="2009" table:style-name="ce86">
            <text:p>2 0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993.90251000000001" table:style-name="ce25">
            <text:p>994</text:p>
          </table:table-cell>
          <table:table-cell office:value-type="float" office:value="2354" table:style-name="ce85">
            <text:p>2 35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268.97652999999997" table:style-name="ce25">
            <text:p>269</text:p>
          </table:table-cell>
          <table:table-cell office:value-type="float" office:value="298" table:style-name="ce83">
            <text:p>2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39.147019999999998" table:style-name="ce25">
            <text:p>39</text:p>
          </table:table-cell>
          <table:table-cell office:value-type="string" table:style-name="ce83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64.233550000000008" table:style-name="ce25">
            <text:p>64</text:p>
          </table:table-cell>
          <table:table-cell office:value-type="float" office:value="205" table:style-name="ce83">
            <text:p>2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4.4253" table:style-name="ce25">
            <text:p>4</text:p>
          </table:table-cell>
          <table:table-cell office:value-type="float" office:value="5" table:style-name="ce83">
            <text:p>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0">
            <text:p>1ª Prestação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149.52131" table:style-name="ce25">
            <text:p>150</text:p>
          </table:table-cell>
          <table:table-cell office:value-type="float" office:value="91" table:style-name="ce78">
            <text:p>9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2-24T00:00:00" table:style-name="ce24">
            <text:p>24/fev/23</text:p>
          </table:table-cell>
          <table:table-cell office:value-type="float" office:value="26.260549999999999" table:style-name="ce25">
            <text:p>26</text:p>
          </table:table-cell>
          <table:table-cell office:value-type="float" office:value="11" table:style-name="ce78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79">
            <text:p>FEVEREIRO Total</text:p>
          </table:table-cell>
          <table:table-cell table:style-name="ce80"/>
          <table:table-cell table:style-name="ce77"/>
          <table:table-cell office:value-type="float" office:value="44124.735789999992" table:formula="of:=SUM([.E78:.E96])" table:style-name="ce31">
            <text:p>44 125</text:p>
          </table:table-cell>
          <table:table-cell table:style-name="ce8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8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0">
            <text:p>Sald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318.84683000000001" table:style-name="ce25">
            <text:p>319</text:p>
          </table:table-cell>
          <table:table-cell office:value-type="float" office:value="143" table:style-name="ce87">
            <text:p>14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40">
            <text:p>Sald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86.398789999999991" table:style-name="ce25">
            <text:p>86</text:p>
          </table:table-cell>
          <table:table-cell office:value-type="float" office:value="205" table:style-name="ce84">
            <text:p>2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3.2 APOIOS ZONAIS DE CARÁTER AGROAMBIENTAL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54.740730000000006" table:style-name="ce25">
            <text:p>55</text:p>
          </table:table-cell>
          <table:table-cell office:value-type="float" office:value="34" table:style-name="ce92">
            <text:p>3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2.471440000000001" table:style-name="ce25">
            <text:p>12</text:p>
          </table:table-cell>
          <table:table-cell office:value-type="float" office:value="69" table:style-name="ce88">
            <text:p>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5 USO EFICIENTE DA ÁGUA<text:s/>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86.964939999999999" table:style-name="ce25">
            <text:p>87</text:p>
          </table:table-cell>
          <table:table-cell office:value-type="float" office:value="42" table:style-name="ce92">
            <text:p>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40">
            <text:p>Sald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87.802379999999999" table:style-name="ce25">
            <text:p>88</text:p>
          </table:table-cell>
          <table:table-cell office:value-type="float" office:value="723" table:style-name="ce92">
            <text:p>7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94.626149999999996" table:style-name="ce25">
            <text:p>95</text:p>
          </table:table-cell>
          <table:table-cell office:value-type="float" office:value="116" table:style-name="ce92">
            <text:p>1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44.63895000000002" table:style-name="ce25">
            <text:p>145</text:p>
          </table:table-cell>
          <table:table-cell office:value-type="float" office:value="54" table:style-name="ce92">
            <text:p>5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9 MOSAICO AGROFLORESTAL<text:s/>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375.12527" table:style-name="ce25">
            <text:p>375</text:p>
          </table:table-cell>
          <table:table-cell office:value-type="float" office:value="530" table:style-name="ce92">
            <text:p>53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0.2 SILVOAMBIENTAIS - MANUTENÇÃO DAS GALERIAS RIPÍCOLAS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.1220000000000001" table:style-name="ce25">
            <text:p>1</text:p>
          </table:table-cell>
          <table:table-cell office:value-type="string" table:style-name="ce9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2 APOIO AGROAMBIENTAL À APICULTURA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0.40849999999999997" table:style-name="ce41">
            <text:p>0,4</text:p>
          </table:table-cell>
          <table:table-cell office:value-type="string" table:style-name="ce8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M8.1.1 FLORESTAÇÃO DE TERRAS AGRÍCOLAS E NÃO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421.88826" table:style-name="ce25">
            <text:p>422</text:p>
          </table:table-cell>
          <table:table-cell office:value-type="float" office:value="83" table:style-name="ce88">
            <text:p>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8.1.2 INSTALAÇÃO DE SISTEMAS AGROFLORESTAIS - PRÉMIOS DE MANUTENÇÃO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04.17965" table:style-name="ce25">
            <text:p>104</text:p>
          </table:table-cell>
          <table:table-cell office:value-type="float" office:value="14" table:style-name="ce88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925.96693999999991" table:style-name="ce27">
            <text:p>926</text:p>
          </table:table-cell>
          <table:table-cell office:value-type="float" office:value="3288" table:style-name="ce88">
            <text:p>3 2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562.8530699999999" table:style-name="ce25">
            <text:p>1 563</text:p>
          </table:table-cell>
          <table:table-cell office:value-type="float" office:value="365" table:style-name="ce88">
            <text:p>3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27.904499999999999" table:style-name="ce25">
            <text:p>28</text:p>
          </table:table-cell>
          <table:table-cell office:value-type="float" office:value="21" table:style-name="ce89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319.2152900000001" table:style-name="ce25">
            <text:p>1 319</text:p>
          </table:table-cell>
          <table:table-cell office:value-type="float" office:value="367" table:style-name="ce88">
            <text:p>36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300.37713000000002" table:style-name="ce25">
            <text:p>300</text:p>
          </table:table-cell>
          <table:table-cell office:value-type="float" office:value="353" table:style-name="ce88">
            <text:p>3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89.51949999999999" table:style-name="ce25">
            <text:p>190</text:p>
          </table:table-cell>
          <table:table-cell office:value-type="float" office:value="210" table:style-name="ce88">
            <text:p>2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3.904590000000001" table:style-name="ce25">
            <text:p>14</text:p>
          </table:table-cell>
          <table:table-cell office:value-type="float" office:value="16" table:style-name="ce88">
            <text:p>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0.044" table:style-name="ce25">
            <text:p>10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0">
            <text:p>1ª Prestação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1.2111700000000001" table:style-name="ce27">
            <text:p>1</text:p>
          </table:table-cell>
          <table:table-cell office:value-type="string" table:style-name="ce9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QCA II - MEDIDAS FLORESTAIS DO R 2080/92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3-24T00:00:00" table:style-name="ce24">
            <text:p>24/mar/23</text:p>
          </table:table-cell>
          <table:table-cell office:value-type="float" office:value="0.85374000000000005" table:style-name="ce42">
            <text:p>0,9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93">
            <text:p>MARÇO Total</text:p>
          </table:table-cell>
          <table:table-cell table:style-name="ce94"/>
          <table:table-cell table:style-name="ce96"/>
          <table:table-cell office:value-type="float" office:value="6141.0638199999985" table:formula="of:=SUM([.E99:.E121])" table:style-name="ce31">
            <text:p>6 141</text:p>
          </table:table-cell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9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0">
            <text:p>Sald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782.84656999999993" table:style-name="ce27">
            <text:p>783</text:p>
          </table:table-cell>
          <table:table-cell office:value-type="float" office:value="1787" table:style-name="ce98">
            <text:p>1 78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40">
            <text:p>Sald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1095.31972" table:style-name="ce27">
            <text:p>1 095</text:p>
          </table:table-cell>
          <table:table-cell office:value-type="float" office:value="2577" table:style-name="ce98">
            <text:p>2 5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2.4050799999999999" table:style-name="ce27">
            <text:p>2</text:p>
          </table:table-cell>
          <table:table-cell office:value-type="float" office:value="8" table:style-name="ce98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5 USO EFICIENTE DA ÁGUA<text:s/></text:p>
          </table:table-cell>
          <table:table-cell office:value-type="string" table:style-name="ce40">
            <text:p>100%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173.59192999999999" table:style-name="ce27">
            <text:p>174</text:p>
          </table:table-cell>
          <table:table-cell office:value-type="float" office:value="316" table:style-name="ce98">
            <text:p>3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40">
            <text:p>Sald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143.18883" table:style-name="ce27">
            <text:p>143</text:p>
          </table:table-cell>
          <table:table-cell office:value-type="float" office:value="2875" table:style-name="ce98">
            <text:p>2 8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0">
            <text:p>100%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95.555639999999997" table:style-name="ce27">
            <text:p>96</text:p>
          </table:table-cell>
          <table:table-cell office:value-type="float" office:value="640" table:style-name="ce98">
            <text:p>64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0">
            <text:p>100%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6.8485399999999998" table:style-name="ce27">
            <text:p>7</text:p>
          </table:table-cell>
          <table:table-cell office:value-type="float" office:value="6" table:style-name="ce98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M8.1.1 FLORESTAÇÃO DE TERRAS AGRÍCOLAS E NÃO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4-14T00:00:00" table:style-name="ce24">
            <text:p>14/abr/23</text:p>
          </table:table-cell>
          <table:table-cell office:value-type="float" office:value="0.89424000000000003" table:style-name="ce42">
            <text:p>0,9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8.1.2 INSTALAÇÃO DE SISTEMAS AGROFLORESTAIS - PRÉMIOS DE MANUTENÇÃO</text:p>
          </table:table-cell>
          <table:table-cell office:value-type="string" table:style-name="ce40">
            <text:p>100%</text:p>
          </table:table-cell>
          <table:table-cell office:value-type="date" office:date-value="2023-04-14T00:00:00" table:style-name="ce24">
            <text:p>14/abr/23</text:p>
          </table:table-cell>
          <table:table-cell office:value-type="float" office:value="1.0245" table:style-name="ce27">
            <text:p>1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222.71079" table:style-name="ce27">
            <text:p>223</text:p>
          </table:table-cell>
          <table:table-cell office:value-type="float" office:value="72" table:style-name="ce98">
            <text:p>7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2.27644" table:style-name="ce27">
            <text:p>2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808.23129000000006" table:style-name="ce27">
            <text:p>808</text:p>
          </table:table-cell>
          <table:table-cell office:value-type="float" office:value="191" table:style-name="ce98">
            <text:p>19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40.49295" table:style-name="ce25">
            <text:p>40</text:p>
          </table:table-cell>
          <table:table-cell office:value-type="float" office:value="64" table:style-name="ce99">
            <text:p>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30.229490000000002" table:style-name="ce25">
            <text:p>30</text:p>
          </table:table-cell>
          <table:table-cell office:value-type="float" office:value="44" table:style-name="ce100">
            <text:p>4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35.001139999999999" table:style-name="ce25">
            <text:p>35</text:p>
          </table:table-cell>
          <table:table-cell office:value-type="string" table:style-name="ce10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TOMATE PARA TRANSFORMAÇÃO</text:p>
          </table:table-cell>
          <table:table-cell office:value-type="string" table:style-name="ce40">
            <text:p>1ª Prestação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35.424230000000001" table:style-name="ce25">
            <text:p>35</text:p>
          </table:table-cell>
          <table:table-cell office:value-type="string" table:style-name="ce101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231.30741" table:style-name="ce25">
            <text:p>231</text:p>
          </table:table-cell>
          <table:table-cell office:value-type="float" office:value="77" table:style-name="ce101">
            <text:p>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4-24T00:00:00" table:style-name="ce24">
            <text:p>24/abr/23</text:p>
          </table:table-cell>
          <table:table-cell office:value-type="float" office:value="91.430700000000002" table:style-name="ce25">
            <text:p>91</text:p>
          </table:table-cell>
          <table:table-cell office:value-type="float" office:value="19" table:style-name="ce109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07">
            <text:p>ABRIL Total</text:p>
          </table:table-cell>
          <table:table-cell table:style-name="ce108"/>
          <table:table-cell table:style-name="ce105"/>
          <table:table-cell office:value-type="float" office:value="3798.7794899999999" table:formula="of:=SUM([.E124:.E141])" table:style-name="ce31">
            <text:p>3 799</text:p>
          </table:table-cell>
          <table:table-cell table:style-name="ce10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10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3.2 APOIOS ZONAIS DE CARÁTER AGROAMBIENTAL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44.052109999999999" table:style-name="ce25">
            <text:p>44</text:p>
          </table:table-cell>
          <table:table-cell office:value-type="float" office:value="133" table:style-name="ce102">
            <text:p>13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5 USO EFICIENTE DA ÁGUA<text:s/>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10.003219999999999" table:style-name="ce25">
            <text:p>10</text:p>
          </table:table-cell>
          <table:table-cell office:value-type="string" table:style-name="ce103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40">
            <text:p>Sald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2.7542" table:style-name="ce25">
            <text:p>3</text:p>
          </table:table-cell>
          <table:table-cell office:value-type="float" office:value="20" table:style-name="ce103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1.2159800000000001" table:style-name="ce25">
            <text:p>1</text:p>
          </table:table-cell>
          <table:table-cell office:value-type="string" table:style-name="ce103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9 MOSAICO AGROFLORESTAL<text:s/>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61.67653" table:style-name="ce25">
            <text:p>62</text:p>
          </table:table-cell>
          <table:table-cell office:value-type="float" office:value="122" table:style-name="ce103">
            <text:p>12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0.2 SILVOAMBIENTAIS - MANUTENÇÃO DAS GALERIAS RIPÍCOLAS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0.29399999999999998" table:style-name="ce41">
            <text:p>0,3</text:p>
          </table:table-cell>
          <table:table-cell office:value-type="string" table:style-name="ce103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2 APOIO AGROAMBIENTAL À APICULTURA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0.40200000000000002" table:style-name="ce41">
            <text:p>0,4</text:p>
          </table:table-cell>
          <table:table-cell office:value-type="float" office:value="6" table:style-name="ce110">
            <text:p>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M8.1.1 FLORESTAÇÃO DE TERRAS AGRÍCOLAS E NÃO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3.7207300000000001" table:style-name="ce25">
            <text:p>4</text:p>
          </table:table-cell>
          <table:table-cell office:value-type="string" table:style-name="ce110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8.1.2 INSTALAÇÃO DE SISTEMAS AGROFLORESTAIS - PRÉMIOS DE MANUTENÇÃO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1.3560000000000001" table:style-name="ce25">
            <text:p>1</text:p>
          </table:table-cell>
          <table:table-cell office:value-type="string" table:style-name="ce11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84.00124000000001" table:style-name="ce25">
            <text:p>84</text:p>
          </table:table-cell>
          <table:table-cell office:value-type="float" office:value="180" table:style-name="ce103">
            <text:p>1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74.692539999999994" table:style-name="ce25">
            <text:p>75</text:p>
          </table:table-cell>
          <table:table-cell office:value-type="float" office:value="72" table:style-name="ce111">
            <text:p>7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2.7893499999999998" table:style-name="ce25">
            <text:p>3</text:p>
          </table:table-cell>
          <table:table-cell office:value-type="float" office:value="4" table:style-name="ce111">
            <text:p>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1015.5672900000001" table:style-name="ce25">
            <text:p>1 016</text:p>
          </table:table-cell>
          <table:table-cell office:value-type="float" office:value="291" table:style-name="ce111">
            <text:p>29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34.717559999999999" table:style-name="ce25">
            <text:p>35</text:p>
          </table:table-cell>
          <table:table-cell office:value-type="float" office:value="72" table:style-name="ce111">
            <text:p>7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21.5" table:style-name="ce25">
            <text:p>22</text:p>
          </table:table-cell>
          <table:table-cell office:value-type="float" office:value="30" table:style-name="ce111">
            <text:p>3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7.6267800000000001" table:style-name="ce25">
            <text:p>8</text:p>
          </table:table-cell>
          <table:table-cell office:value-type="float" office:value="14" table:style-name="ce111">
            <text:p>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2.7787500000000001" table:style-name="ce25">
            <text:p>3</text:p>
          </table:table-cell>
          <table:table-cell office:value-type="string" table:style-name="ce11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0">
            <text:p>1ª Prestação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2.8814000000000002" table:style-name="ce25">
            <text:p>3</text:p>
          </table:table-cell>
          <table:table-cell office:value-type="float" office:value="7" table:style-name="ce111">
            <text:p>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3-05-25T00:00:00" table:style-name="ce24">
            <text:p>25/mai/23</text:p>
          </table:table-cell>
          <table:table-cell office:value-type="float" office:value="47.267690000000002" table:style-name="ce27">
            <text:p>47</text:p>
          </table:table-cell>
          <table:table-cell office:value-type="float" office:value="14" table:style-name="ce111">
            <text:p>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5">
            <text:p>MAIO Total</text:p>
          </table:table-cell>
          <table:table-cell table:style-name="ce136"/>
          <table:table-cell table:style-name="ce133"/>
          <table:table-cell office:value-type="float" office:value="1419.29737" table:formula="of:=SUM([.E144:.E162])" table:style-name="ce31">
            <text:p>1 419</text:p>
          </table:table-cell>
          <table:table-cell table:style-name="ce13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3" table:style-name="ce20"/>
          <table:table-cell table:style-name="ce13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37.45074" table:style-name="ce25">
            <text:p>137</text:p>
          </table:table-cell>
          <table:table-cell office:value-type="float" office:value="24" table:style-name="ce138">
            <text:p>24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2 PRODUÇÃO INTEGRADA</text:p>
          </table:table-cell>
          <table:table-cell office:value-type="string" table:style-name="ce43">
            <text:p>Sald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31.38373" table:style-name="ce25">
            <text:p>31</text:p>
          </table:table-cell>
          <table:table-cell office:value-type="float" office:value="21" table:style-name="ce139">
            <text:p>2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4 CONSERVAÇÃO DO SOLO</text:p>
          </table:table-cell>
          <table:table-cell office:value-type="string" table:style-name="ce43">
            <text:p>Sald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0.91415999999999997" table:style-name="ce25">
            <text:p>1</text:p>
          </table:table-cell>
          <table:table-cell office:value-type="string" table:style-name="ce140">
            <text:p>≤ 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6 CULTURAS PERMANENTES TRADICIONAIS</text:p>
          </table:table-cell>
          <table:table-cell office:value-type="string" table:style-name="ce43">
            <text:p>Sald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2.452389999999999" table:style-name="ce25">
            <text:p>12</text:p>
          </table:table-cell>
          <table:table-cell office:value-type="float" office:value="47" table:style-name="ce140">
            <text:p>47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3">
            <text:p>100%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.77241" table:style-name="ce25">
            <text:p>2</text:p>
          </table:table-cell>
          <table:table-cell office:value-type="float" office:value="4" table:style-name="ce140">
            <text:p>4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3.79101" table:style-name="ce25">
            <text:p>14</text:p>
          </table:table-cell>
          <table:table-cell office:value-type="float" office:value="31" table:style-name="ce140">
            <text:p>31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9 MOSAICO AGROFLORESTAL<text:s/></text:p>
          </table:table-cell>
          <table:table-cell office:value-type="string" table:style-name="ce48">
            <text:p>100%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28.801110000000001" table:style-name="ce25">
            <text:p>29</text:p>
          </table:table-cell>
          <table:table-cell office:value-type="float" office:value="68" table:style-name="ce141">
            <text:p>68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M8.1.1 FLORESTAÇÃO DE TERRAS AGRÍCOLAS E NÃO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40.461190000000002" table:style-name="ce25">
            <text:p>40</text:p>
          </table:table-cell>
          <table:table-cell office:value-type="float" office:value="10" table:style-name="ce142">
            <text:p>10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8.1.2 INSTALAÇÃO DE SISTEMAS AGROFLORESTAIS - PRÉMIOS DE MANUTENÇÃO</text:p>
          </table:table-cell>
          <table:table-cell office:value-type="string" table:style-name="ce49">
            <text:p>100%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0.362" table:style-name="ce25">
            <text:p>10</text:p>
          </table:table-cell>
          <table:table-cell office:value-type="string" table:style-name="ce143">
            <text:p>≤ 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8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1569.42477" table:style-name="ce25">
            <text:p>11 569</text:p>
          </table:table-cell>
          <table:table-cell office:value-type="float" office:value="134286" table:style-name="ce144">
            <text:p>134 286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10.83023999999999" table:style-name="ce25">
            <text:p>111</text:p>
          </table:table-cell>
          <table:table-cell office:value-type="float" office:value="2631" table:style-name="ce145">
            <text:p>2 631</text:p>
          </table:table-cell>
          <table:table-cell table:style-name="ce46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3723.75095" table:style-name="ce25">
            <text:p>13 724</text:p>
          </table:table-cell>
          <table:table-cell office:value-type="float" office:value="134241" table:style-name="ce145">
            <text:p>134 241</text:p>
          </table:table-cell>
          <table:table-cell table:style-name="ce46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2966.33833" table:style-name="ce25">
            <text:p>2 966</text:p>
          </table:table-cell>
          <table:table-cell office:value-type="float" office:value="134338" table:style-name="ce145">
            <text:p>134 338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926.7876500000004" table:style-name="ce25">
            <text:p>1 927</text:p>
          </table:table-cell>
          <table:table-cell office:value-type="float" office:value="50820" table:style-name="ce145">
            <text:p>50 820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983.77315999999996" table:style-name="ce25">
            <text:p>984</text:p>
          </table:table-cell>
          <table:table-cell office:value-type="float" office:value="1427" table:style-name="ce145">
            <text:p>1 427</text:p>
          </table:table-cell>
          <table:table-cell table:style-name="ce1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TOMATE PARA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721.95582000000002" table:style-name="ce25">
            <text:p>722</text:p>
          </table:table-cell>
          <table:table-cell office:value-type="float" office:value="504" table:style-name="ce147">
            <text:p>504</text:p>
          </table:table-cell>
          <table:table-cell table:style-name="ce54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1712.6048299999998" table:style-name="ce25">
            <text:p>1 713</text:p>
          </table:table-cell>
          <table:table-cell office:value-type="float" office:value="25314" table:style-name="ce148">
            <text:p>25 314</text:p>
          </table:table-cell>
          <table:table-cell table:style-name="ce54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LEITEIRA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764.55871999999999" table:style-name="ce25">
            <text:p>765</text:p>
          </table:table-cell>
          <table:table-cell office:value-type="float" office:value="2959" table:style-name="ce147">
            <text:p>2 959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3-06-23T00:00:00" table:style-name="ce44">
            <text:p>23/jun/23</text:p>
          </table:table-cell>
          <table:table-cell office:value-type="float" office:value="2816.8168799999999" table:style-name="ce25">
            <text:p>2 817</text:p>
          </table:table-cell>
          <table:table-cell office:value-type="float" office:value="23048" table:style-name="ce148">
            <text:p>23 048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3">
            <text:p>100%</text:p>
          </table:table-cell>
          <table:table-cell office:value-type="date" office:date-value="2023-06-09T00:00:00" table:style-name="ce44">
            <text:p>9/jun/23</text:p>
          </table:table-cell>
          <table:table-cell office:value-type="float" office:value="1.8621099999999999" table:style-name="ce25">
            <text:p>2</text:p>
          </table:table-cell>
          <table:table-cell office:value-type="string" table:style-name="ce149">
            <text:p>≤ 3</text:p>
          </table:table-cell>
          <table:table-cell table:style-name="ce46"/>
          <table:table-cell table:style-name="ce1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50">
            <text:p>JUNHO Total</text:p>
          </table:table-cell>
          <table:table-cell table:style-name="ce151"/>
          <table:table-cell table:style-name="ce152"/>
          <table:table-cell office:value-type="float" office:value="37576.092199999999" table:formula="of:=SUM([.E165:.E184])" table:style-name="ce31">
            <text:p>37 576</text:p>
          </table:table-cell>
          <table:table-cell table:style-name="ce153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number-columns-repeated="3" table:style-name="ce20"/>
          <table:table-cell table:style-name="ce15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3.1 PAGAMENTOS NATURA</text:p>
          </table:table-cell>
          <table:table-cell office:value-type="string" table:style-name="ce43">
            <text:p>Saldo</text:p>
          </table:table-cell>
          <table:table-cell office:value-type="date" office:date-value="2023-07-14T00:00:00" table:style-name="ce44">
            <text:p>14/jul/23</text:p>
          </table:table-cell>
          <table:table-cell office:value-type="float" office:value="5.9759899999999995" table:style-name="ce25">
            <text:p>6</text:p>
          </table:table-cell>
          <table:table-cell office:value-type="float" office:value="5" table:style-name="ce155">
            <text:p>5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7 PASTOREIO EXTENSIVO<text:s/></text:p>
          </table:table-cell>
          <table:table-cell office:value-type="string" table:style-name="ce43">
            <text:p>100%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2.7031999999999998" table:style-name="ce25">
            <text:p>3</text:p>
          </table:table-cell>
          <table:table-cell office:value-type="string" table:style-name="ce156">
            <text:p>≤ 3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9 MANUTENÇÃO DA ATIVIDADE AGRÍCOLA EM ZONAS DESFAVORECIDAS</text:p>
          </table:table-cell>
          <table:table-cell office:value-type="string" table:style-name="ce43">
            <text:p>Saldo</text:p>
          </table:table-cell>
          <table:table-cell office:value-type="date" office:date-value="2023-07-14T00:00:00" table:style-name="ce44">
            <text:p>14/jul/23</text:p>
          </table:table-cell>
          <table:table-cell office:value-type="float" office:value="73.25988000000001" table:style-name="ce25">
            <text:p>73</text:p>
          </table:table-cell>
          <table:table-cell office:value-type="float" office:value="120" table:style-name="ce156">
            <text:p>120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46.777800000000006" table:style-name="ce25">
            <text:p>47</text:p>
          </table:table-cell>
          <table:table-cell office:value-type="float" office:value="380" table:style-name="ce156">
            <text:p>380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PARA OS JOVENS AGRICULTORES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0.11141" table:style-name="ce41">
            <text:p>0,1</text:p>
          </table:table-cell>
          <table:table-cell office:value-type="string" table:style-name="ce169">
            <text:p>≤ 3</text:p>
          </table:table-cell>
          <table:table-cell table:style-name="ce57"/>
          <table:table-cell table:style-name="ce56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75.451990000000009" table:style-name="ce25">
            <text:p>75</text:p>
          </table:table-cell>
          <table:table-cell office:value-type="float" office:value="404" table:style-name="ce169">
            <text:p>404</text:p>
          </table:table-cell>
          <table:table-cell table:style-name="ce57"/>
          <table:table-cell table:style-name="ce56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31.610619999999997" table:style-name="ce25">
            <text:p>32</text:p>
          </table:table-cell>
          <table:table-cell office:value-type="float" office:value="379" table:style-name="ce169">
            <text:p>379</text:p>
          </table:table-cell>
          <table:table-cell table:style-name="ce46"/>
          <table:table-cell table:style-name="ce56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25.678319999999999" table:style-name="ce25">
            <text:p>26</text:p>
          </table:table-cell>
          <table:table-cell office:value-type="float" office:value="241" table:style-name="ce169">
            <text:p>241</text:p>
          </table:table-cell>
          <table:table-cell table:style-name="ce46"/>
          <table:table-cell table:style-name="ce58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4.2551399999999999" table:style-name="ce25">
            <text:p>4</text:p>
          </table:table-cell>
          <table:table-cell office:value-type="float" office:value="66" table:style-name="ce169">
            <text:p>66</text:p>
          </table:table-cell>
          <table:table-cell table:style-name="ce52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2.0963099999999999" table:style-name="ce25">
            <text:p>2</text:p>
          </table:table-cell>
          <table:table-cell office:value-type="float" office:value="26" table:style-name="ce163">
            <text:p>26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ODER - FLORESTAÇÃO DE TERRAS AGRÍCOLAS - PRÉMIOS DE MANUTENÇÃO E POR PERDA DE RENDIMENTO</text:p>
          </table:table-cell>
          <table:table-cell office:value-type="string" table:style-name="ce48">
            <text:p>100%</text:p>
          </table:table-cell>
          <table:table-cell office:value-type="date" office:date-value="2023-07-25T00:00:00" table:style-name="ce44">
            <text:p>25/jul/23</text:p>
          </table:table-cell>
          <table:table-cell office:value-type="float" office:value="11.2477" table:style-name="ce25">
            <text:p>11</text:p>
          </table:table-cell>
          <table:table-cell office:value-type="float" office:value="4" table:style-name="ce165">
            <text:p>4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67">
            <text:p>JULHO Total</text:p>
          </table:table-cell>
          <table:table-cell table:style-name="ce168"/>
          <table:table-cell table:style-name="ce164"/>
          <table:table-cell office:value-type="float" office:value="279.16836000000001" table:formula="of:=SUM([.E187:.E197])" table:style-name="ce31">
            <text:p>279</text:p>
          </table:table-cell>
          <table:table-cell table:style-name="ce166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GOSTO</text:p>
          </table:table-cell>
          <table:table-cell table:number-columns-repeated="3" table:style-name="ce20"/>
          <table:table-cell table:style-name="ce17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1 AGRICULTURA BIOLÓGICA<text:s/></text:p>
          </table:table-cell>
          <table:table-cell office:value-type="string" table:style-name="ce43">
            <text:p>Sald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21.739060000000002" table:style-name="ce25">
            <text:p>22</text:p>
          </table:table-cell>
          <table:table-cell office:value-type="string" table:style-name="ce171">
            <text:p>≤ 3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M7.8.1 RECURSOS GENÉTICOS - MANUTENÇÃO DE RAÇAS AUTÓCTONES EM RISCO</text:p>
          </table:table-cell>
          <table:table-cell office:value-type="string" table:style-name="ce43">
            <text:p>100%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0.46005000000000001" table:style-name="ce41">
            <text:p>0,5</text:p>
          </table:table-cell>
          <table:table-cell office:value-type="float" office:value="4" table:style-name="ce172">
            <text:p>4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A PEQUENA AGRICULTURA</text:p>
          </table:table-cell>
          <table:table-cell office:value-type="string" table:style-name="ce43">
            <text:p>2ª Prestaçã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19.93554" table:style-name="ce25">
            <text:p>20</text:p>
          </table:table-cell>
          <table:table-cell office:value-type="float" office:value="106" table:style-name="ce172">
            <text:p>106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ARROZ</text:p>
          </table:table-cell>
          <table:table-cell office:value-type="string" table:style-name="ce43">
            <text:p>2ª Prestaçã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4.1912000000000003" table:style-name="ce25">
            <text:p>4</text:p>
          </table:table-cell>
          <table:table-cell office:value-type="float" office:value="5" table:style-name="ce172">
            <text:p>5</text:p>
          </table:table-cell>
          <table:table-cell table:style-name="ce46"/>
          <table:table-cell table:style-name="ce58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ESPECÍFICO POR SUPERFÍCIE AO TOMATE PARA TRANSFORMAÇÃO</text:p>
          </table:table-cell>
          <table:table-cell office:value-type="string" table:style-name="ce43">
            <text:p>2ª Prestaçã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2.1403600000000003" table:style-name="ce25">
            <text:p>2</text:p>
          </table:table-cell>
          <table:table-cell office:value-type="string" table:style-name="ce172">
            <text:p>≤ 3</text:p>
          </table:table-cell>
          <table:table-cell table:style-name="ce52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OVELHA E CABRA</text:p>
          </table:table-cell>
          <table:table-cell office:value-type="string" table:style-name="ce43">
            <text:p>2ª Prestaçã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5.3145999999999995" table:style-name="ce25">
            <text:p>5</text:p>
          </table:table-cell>
          <table:table-cell office:value-type="float" office:value="13" table:style-name="ce173">
            <text:p>13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8">
            <text:p>2ª Prestação</text:p>
          </table:table-cell>
          <table:table-cell office:value-type="date" office:date-value="2023-08-25T00:00:00" table:style-name="ce44">
            <text:p>25/ago/23</text:p>
          </table:table-cell>
          <table:table-cell office:value-type="float" office:value="1.14798" table:style-name="ce25">
            <text:p>1</text:p>
          </table:table-cell>
          <table:table-cell office:value-type="float" office:value="13" table:style-name="ce157">
            <text:p>13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60">
            <text:p>AGOSTO Total</text:p>
          </table:table-cell>
          <table:table-cell table:style-name="ce161"/>
          <table:table-cell table:style-name="ce158"/>
          <table:table-cell office:value-type="float" office:value="54.928789999999999" table:formula="of:=SUM([.E200:.E206])" table:style-name="ce31">
            <text:p>55</text:p>
          </table:table-cell>
          <table:table-cell table:style-name="ce159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SETEMBRO</text:p>
          </table:table-cell>
          <table:table-cell table:number-columns-repeated="3" table:style-name="ce20"/>
          <table:table-cell table:style-name="ce16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GIME DE PAGAMENTO BASE</text:p>
          </table:table-cell>
          <table:table-cell office:value-type="string" table:style-name="ce43">
            <text:p>2ª Prestação</text:p>
          </table:table-cell>
          <table:table-cell office:value-type="date" office:date-value="2023-09-25T00:00:00" table:style-name="ce44">
            <text:p>25/set/23</text:p>
          </table:table-cell>
          <table:table-cell office:value-type="float" office:value="84.579390000000004" table:style-name="ce25">
            <text:p>85</text:p>
          </table:table-cell>
          <table:table-cell office:value-type="float" office:value="287" table:style-name="ce174">
            <text:p>287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AGAMENTO POR PRÁTICAS AGRÍCOLAS BENÉFICAS PARA O CLIMA E PARA O AMBIENTE (GREENING)</text:p>
          </table:table-cell>
          <table:table-cell office:value-type="string" table:style-name="ce43">
            <text:p>2ª Prestação</text:p>
          </table:table-cell>
          <table:table-cell office:value-type="date" office:date-value="2023-09-25T00:00:00" table:style-name="ce44">
            <text:p>25/set/23</text:p>
          </table:table-cell>
          <table:table-cell office:value-type="float" office:value="118.28148999999999" table:style-name="ce25">
            <text:p>118</text:p>
          </table:table-cell>
          <table:table-cell office:value-type="float" office:value="357" table:style-name="ce174">
            <text:p>357</text:p>
          </table:table-cell>
          <table:table-cell table:style-name="ce46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AGAMENTO REDISTRIBUTIVO</text:p>
          </table:table-cell>
          <table:table-cell office:value-type="string" table:style-name="ce43">
            <text:p>2ª Prestação</text:p>
          </table:table-cell>
          <table:table-cell office:value-type="date" office:date-value="2023-09-25T00:00:00" table:style-name="ce44">
            <text:p>25/set/23</text:p>
          </table:table-cell>
          <table:table-cell office:value-type="float" office:value="47.432829999999996" table:style-name="ce25">
            <text:p>47</text:p>
          </table:table-cell>
          <table:table-cell office:value-type="float" office:value="286" table:style-name="ce174">
            <text:p>286</text:p>
          </table:table-cell>
          <table:table-cell table:style-name="ce46"/>
          <table:table-cell table:style-name="ce58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RÉMIO POR VACA EM ALEITAMENTO</text:p>
          </table:table-cell>
          <table:table-cell office:value-type="string" table:style-name="ce43">
            <text:p>2ª Prestação</text:p>
          </table:table-cell>
          <table:table-cell office:value-type="date" office:date-value="2023-09-25T00:00:00" table:style-name="ce44">
            <text:p>25/set/23</text:p>
          </table:table-cell>
          <table:table-cell office:value-type="float" office:value="5.0756199999999998" table:style-name="ce25">
            <text:p>5</text:p>
          </table:table-cell>
          <table:table-cell office:value-type="float" office:value="5" table:style-name="ce174">
            <text:p>5</text:p>
          </table:table-cell>
          <table:table-cell table:style-name="ce52"/>
          <table:table-cell table:style-name="ce56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REEMBOLSO DA DISCIPLINA FINANCEIRA</text:p>
          </table:table-cell>
          <table:table-cell office:value-type="string" table:style-name="ce43">
            <text:p>100%</text:p>
          </table:table-cell>
          <table:table-cell office:value-type="date" office:date-value="2023-09-25T00:00:00" table:style-name="ce44">
            <text:p>25/set/23</text:p>
          </table:table-cell>
          <table:table-cell office:value-type="float" office:value="8207.7272300000004" table:style-name="ce25">
            <text:p>8 208</text:p>
          </table:table-cell>
          <table:table-cell office:value-type="float" office:value="149045" table:style-name="ce175">
            <text:p>149 045</text:p>
          </table:table-cell>
          <table:table-cell table:style-name="ce46"/>
          <table:table-cell table:style-name="ce59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8">
            <text:p>100%</text:p>
          </table:table-cell>
          <table:table-cell office:value-type="date" office:date-value="2023-09-13T00:00:00" table:style-name="ce44">
            <text:p>13/set/23</text:p>
          </table:table-cell>
          <table:table-cell office:value-type="float" office:value="28.072520000000001" table:style-name="ce25">
            <text:p>28</text:p>
          </table:table-cell>
          <table:table-cell office:value-type="float" office:value="15" table:style-name="ce176">
            <text:p>15</text:p>
          </table:table-cell>
          <table:table-cell table:style-name="ce46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77">
            <text:p>SETEMBRO Total</text:p>
          </table:table-cell>
          <table:table-cell table:style-name="ce178"/>
          <table:table-cell table:style-name="ce179"/>
          <table:table-cell office:value-type="float" office:value="8491.1690799999997" table:formula="of:=SUM([.E209:.E214])" table:style-name="ce31">
            <text:p>8 491</text:p>
          </table:table-cell>
          <table:table-cell table:style-name="ce181"/>
          <table:table-cell table:style-name="ce55"/>
          <table:table-cell table:number-columns-repeated="2"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6">
            <text:p>2023 Total</text:p>
          </table:table-cell>
          <table:table-cell table:number-columns-repeated="2" table:style-name="ce37"/>
          <table:table-cell office:value-type="float" office:value="115160.72402999998" table:formula="of:=+[.E76]+[.E97]+[.E122]+[.E142]+[.E163]+[.E185]+[.E198]+[.E207]+[.E215]" table:style-name="ce38">
            <text:p>115 161<text:s/></text:p>
          </table:table-cell>
          <table:table-cell table:style-name="ce180"/>
          <table:table-cell table:style-name="ce46"/>
          <table:table-cell table:style-name="ce60"/>
          <table:table-cell table:style-name="ce47"/>
          <table:table-cell table:number-columns-repeated="4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6">
            <text:p>CAMPANHA 2022 Total</text:p>
          </table:table-cell>
          <table:table-cell table:number-columns-repeated="2" table:style-name="ce17"/>
          <table:table-cell office:value-type="float" office:value="1095685.22215" table:formula="of:=+[.E56]+[.E216]" table:style-name="ce61">
            <text:p>1 095 685<text:s/></text:p>
          </table:table-cell>
          <table:table-cell table:style-name="ce18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7" table:style-name="ro2">
          <table:table-cell/>
          <table:table-cell table:number-columns-repeated="4" table:style-name="ce1"/>
          <table:table-cell table:style-name="ce183"/>
          <table:table-cell table:number-columns-repeated="16378" table:style-name="ce1"/>
        </table:table-row>
        <table:table-row table:number-rows-repeated="4" table:style-name="ro2">
          <table:table-cell table:style-name="ce6"/>
          <table:table-cell table:number-columns-repeated="4" table:style-name="ce1"/>
          <table:table-cell table:style-name="ce183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183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183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8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8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48" table:style-name="ro11">
          <table:table-cell table:number-columns-repeated="16384"/>
        </table:table-row>
        <table:named-expressions>
          <table:named-range table:name="Print_Area" table:cell-range-address="CalPags_-_Continente.$B$1:CalPags_-_Continente.$F$217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4" number:min-integer-digits="1"/>
    </number:number-style>
    <number:number-style style:name="N41">
      <number:number number:decimal-places="5" number:min-integer-digits="1" number:grouping="true"/>
    </number:number-style>
    <number:number-style style:name="N42">
      <number:number number:decimal-places="3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cf5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6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1496062992126in" fo:margin-right="0.31496062992126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19-03-29T15:54:46Z</meta:creation-date>
    <dc:date>2023-09-26T15:32:49Z</dc:date>
    <meta:user-defined meta:name="ContentTypeId">0x010100E28C405C63CD544F9651A90105E62ED5</meta:user-defined>
    <meta:user-defined meta:name="MediaServiceImageTags"/>
  </office:meta>
</office:document-meta>
</file>