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a_Continen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4">
            <text:p>SC - 2019: Continente</text:p>
          </table:table-cell>
          <table:table-cell table:style-name="ce11"/>
          <table:table-cell table:style-name="ce3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A</text:p>
          </table:table-cell>
          <table:table-cell office:value-type="float" office:value="53028.38" table:style-name="ce9">
            <text:p>53 028</text:p>
          </table:table-cell>
          <table:table-cell office:value-type="float" office:value="0" table:style-name="ce10">
            <text:p>0</text:p>
          </table:table-cell>
          <table:table-cell office:value-type="float" office:value="2389.77" table:style-name="ce9">
            <text:p>2 39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6237.649999999998" table:style-name="ce9">
            <text:p>16 238</text:p>
          </table:table-cell>
          <table:table-cell office:value-type="float" office:value="0" table:style-name="ce10">
            <text:p>0</text:p>
          </table:table-cell>
          <table:table-cell office:value-type="float" office:value="905.04" table:style-name="ce9">
            <text:p>9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float" office:value="44676.720000000008" table:style-name="ce9">
            <text:p>44 677</text:p>
          </table:table-cell>
          <table:table-cell office:value-type="float" office:value="0" table:style-name="ce10">
            <text:p>0</text:p>
          </table:table-cell>
          <table:table-cell office:value-type="float" office:value="5716.83" table:style-name="ce9">
            <text:p>5 71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2614.39" table:style-name="ce9">
            <text:p>22 614</text:p>
          </table:table-cell>
          <table:table-cell office:value-type="float" office:value="0" table:style-name="ce10">
            <text:p>0</text:p>
          </table:table-cell>
          <table:table-cell office:value-type="float" office:value="593.97" table:style-name="ce9">
            <text:p>59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71058.799999999988" table:style-name="ce9">
            <text:p>71 059</text:p>
          </table:table-cell>
          <table:table-cell office:value-type="float" office:value="0" table:style-name="ce10">
            <text:p>0</text:p>
          </table:table-cell>
          <table:table-cell office:value-type="float" office:value="1975.14" table:style-name="ce9">
            <text:p>1 9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7317.07" table:style-name="ce9">
            <text:p>7 317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5584.27" table:style-name="ce9">
            <text:p>5 584</text:p>
          </table:table-cell>
          <table:table-cell office:value-type="float" office:value="0" table:style-name="ce10">
            <text:p>0</text:p>
          </table:table-cell>
          <table:table-cell office:value-type="float" office:value="1243.4100000000001" table:style-name="ce9">
            <text:p>1 24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BIDOS</text:p>
          </table:table-cell>
          <table:table-cell office:value-type="float" office:value="5641.1900000000005" table:style-name="ce9">
            <text:p>5 641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3053.0699999999997" table:style-name="ce9">
            <text:p>3 053</text:p>
          </table:table-cell>
          <table:table-cell office:value-type="float" office:value="0" table:style-name="ce10">
            <text:p>0</text:p>
          </table:table-cell>
          <table:table-cell office:value-type="float" office:value="515.48" table:style-name="ce9">
            <text:p>5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.17" table:style-name="ce9">
            <text:p>46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5974.69" table:style-name="ce9">
            <text:p>5 975</text:p>
          </table:table-cell>
          <table:table-cell office:value-type="float" office:value="0" table:style-name="ce10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30281.54" table:style-name="ce9">
            <text:p>30 282</text:p>
          </table:table-cell>
          <table:table-cell office:value-type="float" office:value="0" table:style-name="ce10">
            <text:p>0</text:p>
          </table:table-cell>
          <table:table-cell office:value-type="float" office:value="523.13" table:style-name="ce9">
            <text:p>5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17061.57" table:style-name="ce9">
            <text:p>17 062</text:p>
          </table:table-cell>
          <table:table-cell office:value-type="float" office:value="0" table:style-name="ce10">
            <text:p>0</text:p>
          </table:table-cell>
          <table:table-cell office:value-type="float" office:value="993.83999999999992" table:style-name="ce9">
            <text:p>99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8125.35" table:style-name="ce9">
            <text:p>8 125</text:p>
          </table:table-cell>
          <table:table-cell office:value-type="float" office:value="0" table:style-name="ce10">
            <text:p>0</text:p>
          </table:table-cell>
          <table:table-cell office:value-type="float" office:value="2056.0100000000002" table:style-name="ce9">
            <text:p>2 056</text:p>
          </table:table-cell>
          <table:table-cell office:value-type="float" office:value="763.28" table:style-name="ce10">
            <text:p>76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7.29" table:style-name="ce9">
            <text:p>1 597</text:p>
          </table:table-cell>
          <table:table-cell office:value-type="float" office:value="871.34" table:style-name="ce10">
            <text:p>87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917.73" table:style-name="ce9">
            <text:p>2 918</text:p>
          </table:table-cell>
          <table:table-cell office:value-type="float" office:value="0" table:style-name="ce10">
            <text:p>0</text:p>
          </table:table-cell>
          <table:table-cell office:value-type="float" office:value="805.65" table:style-name="ce9">
            <text:p>80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2306.56" table:style-name="ce9">
            <text:p>12 307</text:p>
          </table:table-cell>
          <table:table-cell office:value-type="float" office:value="0" table:style-name="ce10">
            <text:p>0</text:p>
          </table:table-cell>
          <table:table-cell office:value-type="float" office:value="758.91000000000008" table:style-name="ce9">
            <text:p>75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.64" table:style-name="ce9">
            <text:p>6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1842.349999999999" table:style-name="ce9">
            <text:p>11 842</text:p>
          </table:table-cell>
          <table:table-cell office:value-type="float" office:value="0" table:style-name="ce10">
            <text:p>0</text:p>
          </table:table-cell>
          <table:table-cell office:value-type="float" office:value="2685.7499999999995" table:style-name="ce9">
            <text:p>2 68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6443.96" table:style-name="ce9">
            <text:p>6 444</text:p>
          </table:table-cell>
          <table:table-cell office:value-type="float" office:value="0" table:style-name="ce10">
            <text:p>0</text:p>
          </table:table-cell>
          <table:table-cell office:value-type="float" office:value="819.93" table:style-name="ce9">
            <text:p>8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1547.99" table:style-name="ce9">
            <text:p>11 548</text:p>
          </table:table-cell>
          <table:table-cell office:value-type="float" office:value="0" table:style-name="ce10">
            <text:p>0</text:p>
          </table:table-cell>
          <table:table-cell office:value-type="float" office:value="1442.0500000000002" table:style-name="ce9">
            <text:p>1 44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357.41" table:style-name="ce9">
            <text:p>357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15568.29" table:style-name="ce9">
            <text:p>15 568</text:p>
          </table:table-cell>
          <table:table-cell office:value-type="float" office:value="0" table:style-name="ce10">
            <text:p>0</text:p>
          </table:table-cell>
          <table:table-cell office:value-type="float" office:value="1809.46" table:style-name="ce9">
            <text:p>1 8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574.65" table:style-name="ce9">
            <text:p>1 575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796.82" table:style-name="ce9">
            <text:p>797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3982.08" table:style-name="ce9">
            <text:p>3 982</text:p>
          </table:table-cell>
          <table:table-cell office:value-type="float" office:value="0" table:style-name="ce10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float" office:value="1716.8600000000001" table:style-name="ce9">
            <text:p>1 717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4678.95" table:style-name="ce9">
            <text:p>4 679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5375.52" table:style-name="ce9">
            <text:p>5 376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4052.48" table:style-name="ce9">
            <text:p>4 052</text:p>
          </table:table-cell>
          <table:table-cell office:value-type="float" office:value="0" table:style-name="ce10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6923.7999999999993" table:style-name="ce9">
            <text:p>6 924</text:p>
          </table:table-cell>
          <table:table-cell office:value-type="float" office:value="0" table:style-name="ce10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35692.810000000005" table:style-name="ce9">
            <text:p>35 693</text:p>
          </table:table-cell>
          <table:table-cell office:value-type="float" office:value="0" table:style-name="ce10">
            <text:p>0</text:p>
          </table:table-cell>
          <table:table-cell office:value-type="float" office:value="908.65" table:style-name="ce9">
            <text:p>9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6115.63" table:style-name="ce9">
            <text:p>6 116</text:p>
          </table:table-cell>
          <table:table-cell office:value-type="float" office:value="0" table:style-name="ce10">
            <text:p>0</text:p>
          </table:table-cell>
          <table:table-cell office:value-type="float" office:value="333.04" table:style-name="ce9">
            <text:p>33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6356.7099999999991" table:style-name="ce9">
            <text:p>6 357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701.84" table:style-name="ce9">
            <text:p>702</text:p>
          </table:table-cell>
          <table:table-cell office:value-type="float" office:value="0" table:style-name="ce10">
            <text:p>0</text:p>
          </table:table-cell>
          <table:table-cell office:value-type="float" office:value="223.04" table:style-name="ce9">
            <text:p>2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281.63" table:style-name="ce9">
            <text:p>282</text:p>
          </table:table-cell>
          <table:table-cell office:value-type="float" office:value="0" table:style-name="ce10">
            <text:p>0</text:p>
          </table:table-cell>
          <table:table-cell office:value-type="float" office:value="192.29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7372.73" table:style-name="ce9">
            <text:p>7 373</text:p>
          </table:table-cell>
          <table:table-cell office:value-type="float" office:value="0" table:style-name="ce10">
            <text:p>0</text:p>
          </table:table-cell>
          <table:table-cell office:value-type="float" office:value="384.58" table:style-name="ce9">
            <text:p>3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2400.7999999999997" table:style-name="ce9">
            <text:p>2 401</text:p>
          </table:table-cell>
          <table:table-cell office:value-type="float" office:value="0" table:style-name="ce10">
            <text:p>0</text:p>
          </table:table-cell>
          <table:table-cell office:value-type="float" office:value="504.90999999999997" table:style-name="ce9">
            <text:p>50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381.8" table:style-name="ce9">
            <text:p>382</text:p>
          </table:table-cell>
          <table:table-cell office:value-type="float" office:value="0" table:style-name="ce10">
            <text:p>0</text:p>
          </table:table-cell>
          <table:table-cell office:value-type="float" office:value="192.29000000000002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9294.44" table:style-name="ce9">
            <text:p>9 294</text:p>
          </table:table-cell>
          <table:table-cell office:value-type="float" office:value="0" table:style-name="ce10">
            <text:p>0</text:p>
          </table:table-cell>
          <table:table-cell office:value-type="float" office:value="726.62" table:style-name="ce9">
            <text:p>72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92726.66999999993" table:style-name="ce9">
            <text:p>192 727</text:p>
          </table:table-cell>
          <table:table-cell office:value-type="float" office:value="0" table:style-name="ce10">
            <text:p>0</text:p>
          </table:table-cell>
          <table:table-cell office:value-type="float" office:value="10335.810000000003" table:style-name="ce9">
            <text:p>10 33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5171.9799999999996" table:style-name="ce9">
            <text:p>5 172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18521.91000000002" table:style-name="ce9">
            <text:p>118 522</text:p>
          </table:table-cell>
          <table:table-cell office:value-type="float" office:value="0" table:style-name="ce10">
            <text:p>0</text:p>
          </table:table-cell>
          <table:table-cell office:value-type="float" office:value="4410.0200000000004" table:style-name="ce9">
            <text:p>4 4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15864.09" table:style-name="ce9">
            <text:p>15 864</text:p>
          </table:table-cell>
          <table:table-cell office:value-type="float" office:value="0" table:style-name="ce10">
            <text:p>0</text:p>
          </table:table-cell>
          <table:table-cell office:value-type="float" office:value="1865.8199999999997" table:style-name="ce9">
            <text:p>1 86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291909.42999999993" table:style-name="ce9">
            <text:p>291 909</text:p>
          </table:table-cell>
          <table:table-cell office:value-type="float" office:value="0" table:style-name="ce10">
            <text:p>0</text:p>
          </table:table-cell>
          <table:table-cell office:value-type="float" office:value="11093.010000000007" table:style-name="ce9">
            <text:p>11 09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32700.37" table:style-name="ce9">
            <text:p>32 700</text:p>
          </table:table-cell>
          <table:table-cell office:value-type="float" office:value="0" table:style-name="ce10">
            <text:p>0</text:p>
          </table:table-cell>
          <table:table-cell office:value-type="float" office:value="5083.0999999999976" table:style-name="ce9">
            <text:p>5 08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021.12" table:style-name="ce9">
            <text:p>1 021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float" office:value="18885.04" table:style-name="ce9">
            <text:p>18 885</text:p>
          </table:table-cell>
          <table:table-cell office:value-type="float" office:value="0" table:style-name="ce10">
            <text:p>0</text:p>
          </table:table-cell>
          <table:table-cell office:value-type="float" office:value="2035.4399999999996" table:style-name="ce9">
            <text:p>2 0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584.06" table:style-name="ce9">
            <text:p>2 584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10231.19" table:style-name="ce9">
            <text:p>10 231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28516.82" table:style-name="ce9">
            <text:p>28 517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2880.1" table:style-name="ce9">
            <text:p>2 88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100.41" table:style-name="ce9">
            <text:p>8 10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656.63" table:style-name="ce9">
            <text:p>3 657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2991.6600000000003" table:style-name="ce9">
            <text:p>2 992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2727.93" table:style-name="ce9">
            <text:p>12 728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124.76" table:style-name="ce9">
            <text:p>1 125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5531.7000000000007" table:style-name="ce9">
            <text:p>5 532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7751.9299999999994" table:style-name="ce9">
            <text:p>7 752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5673.7999999999993" table:style-name="ce9">
            <text:p>5 674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31922.13" table:style-name="ce9">
            <text:p>31 922</text:p>
          </table:table-cell>
          <table:table-cell office:value-type="float" office:value="0" table:style-name="ce10">
            <text:p>0</text:p>
          </table:table-cell>
          <table:table-cell office:value-type="float" office:value="2110.12" table:style-name="ce9">
            <text:p>2 1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5056.4000000000005" table:style-name="ce9">
            <text:p>5 056</text:p>
          </table:table-cell>
          <table:table-cell office:value-type="float" office:value="2231.0800000000004" table:style-name="ce10">
            <text:p>2 231</text:p>
          </table:table-cell>
          <table:table-cell office:value-type="float" office:value="850.84999999999991" table:style-name="ce9">
            <text:p>8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.04000000000002" table:style-name="ce9">
            <text:p>32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float" office:value="40550.399999999994" table:style-name="ce9">
            <text:p>40 550</text:p>
          </table:table-cell>
          <table:table-cell office:value-type="float" office:value="0" table:style-name="ce10">
            <text:p>0</text:p>
          </table:table-cell>
          <table:table-cell office:value-type="float" office:value="192.27999999999997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8121.51" table:style-name="ce9">
            <text:p>8 122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9414.21" table:style-name="ce9">
            <text:p>29 414</text:p>
          </table:table-cell>
          <table:table-cell office:value-type="float" office:value="0" table:style-name="ce10">
            <text:p>0</text:p>
          </table:table-cell>
          <table:table-cell office:value-type="float" office:value="900.3599999999999" table:style-name="ce9">
            <text:p>9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36632.43" table:style-name="ce9">
            <text:p>36 632</text:p>
          </table:table-cell>
          <table:table-cell office:value-type="float" office:value="0" table:style-name="ce10">
            <text:p>0</text:p>
          </table:table-cell>
          <table:table-cell office:value-type="float" office:value="19953.07" table:style-name="ce9">
            <text:p>19 9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3242.73" table:style-name="ce9">
            <text:p>3 243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116.84" table:style-name="ce9">
            <text:p>2 117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9709.379999999997" table:style-name="ce9">
            <text:p>19 709</text:p>
          </table:table-cell>
          <table:table-cell office:value-type="float" office:value="0" table:style-name="ce10">
            <text:p>0</text:p>
          </table:table-cell>
          <table:table-cell office:value-type="float" office:value="1781.27" table:style-name="ce9">
            <text:p>1 7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3530.52" table:style-name="ce9">
            <text:p>3 531</text:p>
          </table:table-cell>
          <table:table-cell office:value-type="float" office:value="0" table:style-name="ce10">
            <text:p>0</text:p>
          </table:table-cell>
          <table:table-cell office:value-type="float" office:value="622.14" table:style-name="ce9">
            <text:p>6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43236.31" table:style-name="ce9">
            <text:p>43 236</text:p>
          </table:table-cell>
          <table:table-cell office:value-type="float" office:value="0" table:style-name="ce10">
            <text:p>0</text:p>
          </table:table-cell>
          <table:table-cell office:value-type="float" office:value="1922.7400000000002" table:style-name="ce9">
            <text:p>1 92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.47" table:style-name="ce9">
            <text:p>36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9653.76" table:style-name="ce9">
            <text:p>9 654</text:p>
          </table:table-cell>
          <table:table-cell office:value-type="float" office:value="0" table:style-name="ce10">
            <text:p>0</text:p>
          </table:table-cell>
          <table:table-cell office:value-type="float" office:value="819.91000000000008" table:style-name="ce9">
            <text:p>8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5201.28" table:style-name="ce9">
            <text:p>5 201</text:p>
          </table:table-cell>
          <table:table-cell office:value-type="float" office:value="0" table:style-name="ce10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114.38" table:style-name="ce9">
            <text:p>2 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5445.6500000000005" table:style-name="ce9">
            <text:p>5 446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.18999999999994" table:style-name="ce9">
            <text:p>54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ANTE</text:p>
          </table:table-cell>
          <table:table-cell office:value-type="float" office:value="1669.22" table:style-name="ce9">
            <text:p>1 669</text:p>
          </table:table-cell>
          <table:table-cell office:value-type="float" office:value="0" table:style-name="ce10">
            <text:p>0</text:p>
          </table:table-cell>
          <table:table-cell office:value-type="float" office:value="515.48" table:style-name="ce9">
            <text:p>5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0637.929999999998" table:style-name="ce9">
            <text:p>10 638</text:p>
          </table:table-cell>
          <table:table-cell office:value-type="float" office:value="0" table:style-name="ce10">
            <text:p>0</text:p>
          </table:table-cell>
          <table:table-cell office:value-type="float" office:value="773.22" table:style-name="ce9">
            <text:p>77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5.48" table:style-name="ce9">
            <text:p>5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A</text:p>
          </table:table-cell>
          <table:table-cell office:value-type="float" office:value="6953.8700000000008" table:style-name="ce9">
            <text:p>6 954</text:p>
          </table:table-cell>
          <table:table-cell office:value-type="float" office:value="0" table:style-name="ce10">
            <text:p>0</text:p>
          </table:table-cell>
          <table:table-cell office:value-type="float" office:value="1181.79" table:style-name="ce9">
            <text:p>1 1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7317.71" table:style-name="ce9">
            <text:p>7 318</text:p>
          </table:table-cell>
          <table:table-cell office:value-type="float" office:value="0" table:style-name="ce10">
            <text:p>0</text:p>
          </table:table-cell>
          <table:table-cell office:value-type="float" office:value="1705.77" table:style-name="ce9">
            <text:p>1 70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4241.93" table:style-name="ce9">
            <text:p>4 242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31832.95999999999" table:style-name="ce9">
            <text:p>131 833</text:p>
          </table:table-cell>
          <table:table-cell office:value-type="float" office:value="0" table:style-name="ce10">
            <text:p>0</text:p>
          </table:table-cell>
          <table:table-cell office:value-type="float" office:value="7659.5999999999995" table:style-name="ce9">
            <text:p>7 66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51445.979999999996" table:style-name="ce9">
            <text:p>51 446</text:p>
          </table:table-cell>
          <table:table-cell office:value-type="float" office:value="0" table:style-name="ce10">
            <text:p>0</text:p>
          </table:table-cell>
          <table:table-cell office:value-type="float" office:value="2505.5100000000002" table:style-name="ce9">
            <text:p>2 50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14739.179999999998" table:style-name="ce9">
            <text:p>14 739</text:p>
          </table:table-cell>
          <table:table-cell office:value-type="float" office:value="0" table:style-name="ce10">
            <text:p>0</text:p>
          </table:table-cell>
          <table:table-cell office:value-type="float" office:value="1981.2" table:style-name="ce9">
            <text:p>1 9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83565.82" table:style-name="ce9">
            <text:p>183 566</text:p>
          </table:table-cell>
          <table:table-cell office:value-type="float" office:value="0" table:style-name="ce10">
            <text:p>0</text:p>
          </table:table-cell>
          <table:table-cell office:value-type="float" office:value="13272.699999999997" table:style-name="ce9">
            <text:p>13 27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NAZARE</text:p>
          </table:table-cell>
          <table:table-cell office:value-type="float" office:value="16080.530000000002" table:style-name="ce9">
            <text:p>16 081</text:p>
          </table:table-cell>
          <table:table-cell office:value-type="float" office:value="0" table:style-name="ce10">
            <text:p>0</text:p>
          </table:table-cell>
          <table:table-cell office:value-type="float" office:value="651.78" table:style-name="ce9">
            <text:p>65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BIDOS</text:p>
          </table:table-cell>
          <table:table-cell office:value-type="float" office:value="33292.78" table:style-name="ce9">
            <text:p>33 293</text:p>
          </table:table-cell>
          <table:table-cell office:value-type="float" office:value="0" table:style-name="ce10">
            <text:p>0</text:p>
          </table:table-cell>
          <table:table-cell office:value-type="float" office:value="758.91" table:style-name="ce9">
            <text:p>75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9330.68" table:style-name="ce9">
            <text:p>9 331</text:p>
          </table:table-cell>
          <table:table-cell office:value-type="float" office:value="0" table:style-name="ce10">
            <text:p>0</text:p>
          </table:table-cell>
          <table:table-cell office:value-type="float" office:value="4466.579999999999" table:style-name="ce9">
            <text:p>4 4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32339.99" table:style-name="ce9">
            <text:p>32 340</text:p>
          </table:table-cell>
          <table:table-cell office:value-type="float" office:value="0" table:style-name="ce10">
            <text:p>0</text:p>
          </table:table-cell>
          <table:table-cell office:value-type="float" office:value="1460.01" table:style-name="ce9">
            <text:p>1 46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ARVAO</text:p>
          </table:table-cell>
          <table:table-cell office:value-type="float" office:value="21870.14" table:style-name="ce9">
            <text:p>21 870</text:p>
          </table:table-cell>
          <table:table-cell office:value-type="float" office:value="0" table:style-name="ce10">
            <text:p>0</text:p>
          </table:table-cell>
          <table:table-cell office:value-type="float" office:value="1009.8199999999999" table:style-name="ce9">
            <text:p>1 01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19609" table:style-name="ce9">
            <text:p>19 609</text:p>
          </table:table-cell>
          <table:table-cell office:value-type="float" office:value="0" table:style-name="ce10">
            <text:p>0</text:p>
          </table:table-cell>
          <table:table-cell office:value-type="float" office:value="1373.28" table:style-name="ce9">
            <text:p>1 37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880519.280000001" table:style-name="ce9">
            <text:p>1 880 519</text:p>
          </table:table-cell>
          <table:table-cell office:value-type="float" office:value="0" table:style-name="ce10">
            <text:p>0</text:p>
          </table:table-cell>
          <table:table-cell office:value-type="float" office:value="81849.280000000101" table:style-name="ce9">
            <text:p>81 84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8781.8700000000008" table:style-name="ce9">
            <text:p>8 782</text:p>
          </table:table-cell>
          <table:table-cell office:value-type="float" office:value="0" table:style-name="ce10">
            <text:p>0</text:p>
          </table:table-cell>
          <table:table-cell office:value-type="float" office:value="1809.4799999999996" table:style-name="ce9">
            <text:p>1 8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14031.769999999999" table:style-name="ce9">
            <text:p>14 032</text:p>
          </table:table-cell>
          <table:table-cell office:value-type="float" office:value="0" table:style-name="ce10">
            <text:p>0</text:p>
          </table:table-cell>
          <table:table-cell office:value-type="float" office:value="622.14" table:style-name="ce9">
            <text:p>62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INFAES</text:p>
          </table:table-cell>
          <table:table-cell office:value-type="float" office:value="11256.76" table:style-name="ce9">
            <text:p>11 257</text:p>
          </table:table-cell>
          <table:table-cell office:value-type="float" office:value="0" table:style-name="ce10">
            <text:p>0</text:p>
          </table:table-cell>
          <table:table-cell office:value-type="float" office:value="791.76" table:style-name="ce9">
            <text:p>7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39341.509999999995" table:style-name="ce9">
            <text:p>39 342</text:p>
          </table:table-cell>
          <table:table-cell office:value-type="float" office:value="0" table:style-name="ce10">
            <text:p>0</text:p>
          </table:table-cell>
          <table:table-cell office:value-type="float" office:value="3449.3399999999997" table:style-name="ce9">
            <text:p>3 44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3276.82" table:style-name="ce9">
            <text:p>3 277</text:p>
          </table:table-cell>
          <table:table-cell office:value-type="float" office:value="0" table:style-name="ce10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83751.519999999975" table:style-name="ce9">
            <text:p>83 752</text:p>
          </table:table-cell>
          <table:table-cell office:value-type="float" office:value="0" table:style-name="ce10">
            <text:p>0</text:p>
          </table:table-cell>
          <table:table-cell office:value-type="float" office:value="3732.2399999999993" table:style-name="ce9">
            <text:p>3 73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278584.88999999996" table:style-name="ce9">
            <text:p>278 585</text:p>
          </table:table-cell>
          <table:table-cell office:value-type="float" office:value="0" table:style-name="ce10">
            <text:p>0</text:p>
          </table:table-cell>
          <table:table-cell office:value-type="float" office:value="17279.68" table:style-name="ce9">
            <text:p>17 28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49452.46" table:style-name="ce9">
            <text:p>49 452</text:p>
          </table:table-cell>
          <table:table-cell office:value-type="float" office:value="0" table:style-name="ce10">
            <text:p>0</text:p>
          </table:table-cell>
          <table:table-cell office:value-type="float" office:value="2912.3099999999995" table:style-name="ce9">
            <text:p>2 91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39821.619999999995" table:style-name="ce9">
            <text:p>39 822</text:p>
          </table:table-cell>
          <table:table-cell office:value-type="float" office:value="0" table:style-name="ce10">
            <text:p>0</text:p>
          </table:table-cell>
          <table:table-cell office:value-type="float" office:value="1950.92" table:style-name="ce9">
            <text:p>1 9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8556.77" table:style-name="ce9">
            <text:p>8 557</text:p>
          </table:table-cell>
          <table:table-cell office:value-type="float" office:value="0" table:style-name="ce10">
            <text:p>0</text:p>
          </table:table-cell>
          <table:table-cell office:value-type="float" office:value="2035.4399999999996" table:style-name="ce9">
            <text:p>2 0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43195.360000000001" table:style-name="ce9">
            <text:p>43 195</text:p>
          </table:table-cell>
          <table:table-cell office:value-type="float" office:value="0" table:style-name="ce10">
            <text:p>0</text:p>
          </table:table-cell>
          <table:table-cell office:value-type="float" office:value="1804.2199999999998" table:style-name="ce9">
            <text:p>1 8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17806.699999999997" table:style-name="ce9">
            <text:p>17 807</text:p>
          </table:table-cell>
          <table:table-cell office:value-type="float" office:value="0" table:style-name="ce10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18307.75000000003" table:style-name="ce9">
            <text:p>218 308</text:p>
          </table:table-cell>
          <table:table-cell office:value-type="float" office:value="0" table:style-name="ce10">
            <text:p>0</text:p>
          </table:table-cell>
          <table:table-cell office:value-type="float" office:value="9727.07" table:style-name="ce9">
            <text:p>9 72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28792.98" table:style-name="ce9">
            <text:p>28 793</text:p>
          </table:table-cell>
          <table:table-cell office:value-type="float" office:value="0" table:style-name="ce10">
            <text:p>0</text:p>
          </table:table-cell>
          <table:table-cell office:value-type="float" office:value="1442.0699999999997" table:style-name="ce9">
            <text:p>1 44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126950.93000000004" table:style-name="ce9">
            <text:p>126 951</text:p>
          </table:table-cell>
          <table:table-cell office:value-type="float" office:value="0" table:style-name="ce10">
            <text:p>0</text:p>
          </table:table-cell>
          <table:table-cell office:value-type="float" office:value="4133.91" table:style-name="ce9">
            <text:p>4 13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5972.4" table:style-name="ce9">
            <text:p>5 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63331.39" table:style-name="ce9">
            <text:p>63 331</text:p>
          </table:table-cell>
          <table:table-cell office:value-type="float" office:value="0" table:style-name="ce10">
            <text:p>0</text:p>
          </table:table-cell>
          <table:table-cell office:value-type="float" office:value="3466.9500000000003" table:style-name="ce9">
            <text:p>3 4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11155.260000000002" table:style-name="ce9">
            <text:p>11 155</text:p>
          </table:table-cell>
          <table:table-cell office:value-type="float" office:value="0" table:style-name="ce10">
            <text:p>0</text:p>
          </table:table-cell>
          <table:table-cell office:value-type="float" office:value="791.76" table:style-name="ce9">
            <text:p>7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7226.72" table:style-name="ce9">
            <text:p>17 227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21100.920000000002" table:style-name="ce9">
            <text:p>21 101</text:p>
          </table:table-cell>
          <table:table-cell office:value-type="float" office:value="0" table:style-name="ce10">
            <text:p>0</text:p>
          </table:table-cell>
          <table:table-cell office:value-type="float" office:value="3639" table:style-name="ce9">
            <text:p>3 6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147602.80999999997" table:style-name="ce9">
            <text:p>147 603</text:p>
          </table:table-cell>
          <table:table-cell office:value-type="float" office:value="0" table:style-name="ce10">
            <text:p>0</text:p>
          </table:table-cell>
          <table:table-cell office:value-type="float" office:value="10077.460000000005" table:style-name="ce9">
            <text:p>10 07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258180.25000000003" table:style-name="ce9">
            <text:p>258 180</text:p>
          </table:table-cell>
          <table:table-cell office:value-type="float" office:value="0" table:style-name="ce10">
            <text:p>0</text:p>
          </table:table-cell>
          <table:table-cell office:value-type="float" office:value="12804.240000000011" table:style-name="ce9">
            <text:p>12 8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638602.66999999981" table:style-name="ce9">
            <text:p>638 603</text:p>
          </table:table-cell>
          <table:table-cell office:value-type="float" office:value="0" table:style-name="ce10">
            <text:p>0</text:p>
          </table:table-cell>
          <table:table-cell office:value-type="float" office:value="63285.249999999905" table:style-name="ce9">
            <text:p>63 2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78808.14" table:style-name="ce9">
            <text:p>78 808</text:p>
          </table:table-cell>
          <table:table-cell office:value-type="float" office:value="0" table:style-name="ce10">
            <text:p>0</text:p>
          </table:table-cell>
          <table:table-cell office:value-type="float" office:value="2091.29" table:style-name="ce9">
            <text:p>2 09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13580.279999999999" table:style-name="ce9">
            <text:p>13 580</text:p>
          </table:table-cell>
          <table:table-cell office:value-type="float" office:value="0" table:style-name="ce10">
            <text:p>0</text:p>
          </table:table-cell>
          <table:table-cell office:value-type="float" office:value="1558.92" table:style-name="ce9">
            <text:p>1 55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23461.260000000002" table:style-name="ce9">
            <text:p>23 461</text:p>
          </table:table-cell>
          <table:table-cell office:value-type="float" office:value="0" table:style-name="ce10">
            <text:p>0</text:p>
          </table:table-cell>
          <table:table-cell office:value-type="float" office:value="1781.31" table:style-name="ce9">
            <text:p>1 7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46574.580000000016" table:style-name="ce9">
            <text:p>46 575</text:p>
          </table:table-cell>
          <table:table-cell office:value-type="float" office:value="0" table:style-name="ce10">
            <text:p>0</text:p>
          </table:table-cell>
          <table:table-cell office:value-type="float" office:value="2742.69" table:style-name="ce9">
            <text:p>2 74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396933.4499999997" table:style-name="ce9">
            <text:p>1 396 933</text:p>
          </table:table-cell>
          <table:table-cell office:value-type="float" office:value="0" table:style-name="ce10">
            <text:p>0</text:p>
          </table:table-cell>
          <table:table-cell office:value-type="float" office:value="43467.159999999974" table:style-name="ce9">
            <text:p>43 46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12445.31000000006" table:style-name="ce9">
            <text:p>112 445</text:p>
          </table:table-cell>
          <table:table-cell office:value-type="float" office:value="0" table:style-name="ce10">
            <text:p>0</text:p>
          </table:table-cell>
          <table:table-cell office:value-type="float" office:value="8224.0999999999967" table:style-name="ce9">
            <text:p>8 22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EDONO</text:p>
          </table:table-cell>
          <table:table-cell office:value-type="float" office:value="154709.70000000001" table:style-name="ce9">
            <text:p>154 710</text:p>
          </table:table-cell>
          <table:table-cell office:value-type="float" office:value="0" table:style-name="ce10">
            <text:p>0</text:p>
          </table:table-cell>
          <table:table-cell office:value-type="float" office:value="3454.1" table:style-name="ce9">
            <text:p>3 4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67765.76999999999" table:style-name="ce9">
            <text:p>67 766</text:p>
          </table:table-cell>
          <table:table-cell office:value-type="float" office:value="0" table:style-name="ce10">
            <text:p>0</text:p>
          </table:table-cell>
          <table:table-cell office:value-type="float" office:value="4337.4299999999994" table:style-name="ce9">
            <text:p>4 33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42822.889999999992" table:style-name="ce9">
            <text:p>42 823</text:p>
          </table:table-cell>
          <table:table-cell office:value-type="float" office:value="0" table:style-name="ce10">
            <text:p>0</text:p>
          </table:table-cell>
          <table:table-cell office:value-type="float" office:value="961.38" table:style-name="ce9">
            <text:p>9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14288.79" table:style-name="ce9">
            <text:p>14 289</text:p>
          </table:table-cell>
          <table:table-cell office:value-type="float" office:value="0" table:style-name="ce10">
            <text:p>0</text:p>
          </table:table-cell>
          <table:table-cell office:value-type="float" office:value="960.38" table:style-name="ce9">
            <text:p>96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478773.82999999973" table:style-name="ce9">
            <text:p>478 774</text:p>
          </table:table-cell>
          <table:table-cell office:value-type="float" office:value="0" table:style-name="ce10">
            <text:p>0</text:p>
          </table:table-cell>
          <table:table-cell office:value-type="float" office:value="14834.060000000003" table:style-name="ce9">
            <text:p>14 83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399375.1" table:style-name="ce9">
            <text:p>399 375</text:p>
          </table:table-cell>
          <table:table-cell office:value-type="float" office:value="0" table:style-name="ce10">
            <text:p>0</text:p>
          </table:table-cell>
          <table:table-cell office:value-type="float" office:value="27565.84" table:style-name="ce9">
            <text:p>27 56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14622.73000000004" table:style-name="ce9">
            <text:p>214 623</text:p>
          </table:table-cell>
          <table:table-cell office:value-type="float" office:value="0" table:style-name="ce10">
            <text:p>0</text:p>
          </table:table-cell>
          <table:table-cell office:value-type="float" office:value="3549.0699999999997" table:style-name="ce9">
            <text:p>3 54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ARMAMAR</text:p>
          </table:table-cell>
          <table:table-cell office:value-type="float" office:value="19731.830000000002" table:style-name="ce9">
            <text:p>19 732</text:p>
          </table:table-cell>
          <table:table-cell office:value-type="float" office:value="0" table:style-name="ce10">
            <text:p>0</text:p>
          </table:table-cell>
          <table:table-cell office:value-type="float" office:value="1379.6499999999999" table:style-name="ce9">
            <text:p>1 38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35584.78" table:style-name="ce9">
            <text:p>35 585</text:p>
          </table:table-cell>
          <table:table-cell office:value-type="float" office:value="0" table:style-name="ce10">
            <text:p>0</text:p>
          </table:table-cell>
          <table:table-cell office:value-type="float" office:value="761.97" table:style-name="ce9">
            <text:p>76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MOIMENTA DA BEIRA</text:p>
          </table:table-cell>
          <table:table-cell office:value-type="float" office:value="4746.68" table:style-name="ce9">
            <text:p>4 747</text:p>
          </table:table-cell>
          <table:table-cell office:value-type="float" office:value="0" table:style-name="ce10">
            <text:p>0</text:p>
          </table:table-cell>
          <table:table-cell office:value-type="float" office:value="489.13" table:style-name="ce9">
            <text:p>48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10977.300000000001" table:style-name="ce9">
            <text:p>10 977</text:p>
          </table:table-cell>
          <table:table-cell office:value-type="float" office:value="0" table:style-name="ce10">
            <text:p>0</text:p>
          </table:table-cell>
          <table:table-cell office:value-type="float" office:value="1371.6499999999999" table:style-name="ce9">
            <text:p>1 37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1615.49" table:style-name="ce9">
            <text:p>1 615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5870.21" table:style-name="ce9">
            <text:p>5 870</text:p>
          </table:table-cell>
          <table:table-cell office:value-type="float" office:value="0" table:style-name="ce10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538.55999999999995" table:style-name="ce9">
            <text:p>5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2570.17" table:style-name="ce9">
            <text:p>2 570</text:p>
          </table:table-cell>
          <table:table-cell office:value-type="float" office:value="0" table:style-name="ce10">
            <text:p>0</text:p>
          </table:table-cell>
          <table:table-cell office:value-type="float" office:value="1356.92" table:style-name="ce9">
            <text:p>1 35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6506.21" table:style-name="ce9">
            <text:p>6 506</text:p>
          </table:table-cell>
          <table:table-cell office:value-type="float" office:value="0" table:style-name="ce10">
            <text:p>0</text:p>
          </table:table-cell>
          <table:table-cell office:value-type="float" office:value="288.83999999999997" table:style-name="ce9">
            <text:p>28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1016.64" table:style-name="ce9">
            <text:p>1 017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1312.08" table:style-name="ce9">
            <text:p>1 312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1083.5999999999999" table:style-name="ce9">
            <text:p>1 0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72.13" table:style-name="ce9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147.06" table:style-name="ce9">
            <text:p>147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313.69" table:style-name="ce9">
            <text:p>2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SANTA MARIA DA FEI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9.38" table:style-name="ce9">
            <text:p>4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BRANTES</text:p>
          </table:table-cell>
          <table:table-cell office:value-type="float" office:value="13350.96" table:style-name="ce9">
            <text:p>13 351</text:p>
          </table:table-cell>
          <table:table-cell office:value-type="float" office:value="0" table:style-name="ce10">
            <text:p>0</text:p>
          </table:table-cell>
          <table:table-cell office:value-type="float" office:value="358.34000000000003" table:style-name="ce9">
            <text:p>35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MARES</text:p>
          </table:table-cell>
          <table:table-cell office:value-type="float" office:value="6484.32" table:style-name="ce9">
            <text:p>6 484</text:p>
          </table:table-cell>
          <table:table-cell office:value-type="float" office:value="0" table:style-name="ce10">
            <text:p>0</text:p>
          </table:table-cell>
          <table:table-cell office:value-type="float" office:value="192.29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15353.52" table:style-name="ce9">
            <text:p>15 354</text:p>
          </table:table-cell>
          <table:table-cell office:value-type="float" office:value="0" table:style-name="ce10">
            <text:p>0</text:p>
          </table:table-cell>
          <table:table-cell office:value-type="float" office:value="384.58" table:style-name="ce9">
            <text:p>3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1007.36" table:style-name="ce9">
            <text:p>1 007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2349.84" table:style-name="ce9">
            <text:p>2 350</text:p>
          </table:table-cell>
          <table:table-cell office:value-type="float" office:value="0" table:style-name="ce10">
            <text:p>0</text:p>
          </table:table-cell>
          <table:table-cell office:value-type="float" office:value="192.29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.4" table:style-name="ce9">
            <text:p>40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2591.5500000000002" table:style-name="ce9">
            <text:p>2 592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5766.72" table:style-name="ce9">
            <text:p>5 767</text:p>
          </table:table-cell>
          <table:table-cell office:value-type="float" office:value="0" table:style-name="ce10">
            <text:p>0</text:p>
          </table:table-cell>
          <table:table-cell office:value-type="float" office:value="192.29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1906.38" table:style-name="ce9">
            <text:p>1 906</text:p>
          </table:table-cell>
          <table:table-cell office:value-type="float" office:value="0" table:style-name="ce10">
            <text:p>0</text:p>
          </table:table-cell>
          <table:table-cell office:value-type="float" office:value="296.83999999999997" table:style-name="ce9">
            <text:p>2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2170" table:style-name="ce9">
            <text:p>2 170</text:p>
          </table:table-cell>
          <table:table-cell office:value-type="float" office:value="0" table:style-name="ce10">
            <text:p>0</text:p>
          </table:table-cell>
          <table:table-cell office:value-type="float" office:value="296.84000000000003" table:style-name="ce9">
            <text:p>2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12064.99" table:style-name="ce9">
            <text:p>12 065</text:p>
          </table:table-cell>
          <table:table-cell office:value-type="float" office:value="0" table:style-name="ce10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7417.8700000000008" table:style-name="ce9">
            <text:p>7 418</text:p>
          </table:table-cell>
          <table:table-cell office:value-type="float" office:value="0" table:style-name="ce10">
            <text:p>0</text:p>
          </table:table-cell>
          <table:table-cell office:value-type="float" office:value="296.83000000000004" table:style-name="ce9">
            <text:p>2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3456" table:style-name="ce9">
            <text:p>3 456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OUZELA</text:p>
          </table:table-cell>
          <table:table-cell office:value-type="float" office:value="9348" table:style-name="ce9">
            <text:p>9 348</text:p>
          </table:table-cell>
          <table:table-cell office:value-type="float" office:value="0" table:style-name="ce10">
            <text:p>0</text:p>
          </table:table-cell>
          <table:table-cell office:value-type="float" office:value="932.92000000000007" table:style-name="ce9">
            <text:p>93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6240" table:style-name="ce9">
            <text:p>6 24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3" table:style-name="ce9">
            <text:p>18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b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IMB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BIDOS</text:p>
          </table:table-cell>
          <table:table-cell office:value-type="float" office:value="3924.76" table:style-name="ce9">
            <text:p>3 925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4484.04" table:style-name="ce9">
            <text:p>14 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1613.039999999999" table:style-name="ce9">
            <text:p>11 613</text:p>
          </table:table-cell>
          <table:table-cell office:value-type="float" office:value="0" table:style-name="ce10">
            <text:p>0</text:p>
          </table:table-cell>
          <table:table-cell office:value-type="float" office:value="1365.43" table:style-name="ce9">
            <text:p>1 365</text:p>
          </table:table-cell>
          <table:table-cell office:value-type="float" office:value="436.16" table:style-name="ce10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14424.23" table:style-name="ce9">
            <text:p>14 4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29378.920000000002" table:style-name="ce9">
            <text:p>29 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208.33999999999997" table:style-name="ce9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1019.76" table:style-name="ce9">
            <text:p>1 0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1983.16" table:style-name="ce9">
            <text:p>1 983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476.06" table:style-name="ce9">
            <text:p>476</text:p>
          </table:table-cell>
          <table:table-cell office:value-type="float" office:value="0" table:style-name="ce10">
            <text:p>0</text:p>
          </table:table-cell>
          <table:table-cell office:value-type="float" office:value="192.29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489.04" table:style-name="ce9">
            <text:p>1 489</text:p>
          </table:table-cell>
          <table:table-cell office:value-type="float" office:value="0" table:style-name="ce10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550.79999999999995" table:style-name="ce9">
            <text:p>551</text:p>
          </table:table-cell>
          <table:table-cell office:value-type="float" office:value="0" table:style-name="ce10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651.36" table:style-name="ce9">
            <text:p>651</text:p>
          </table:table-cell>
          <table:table-cell office:value-type="float" office:value="0" table:style-name="ce10">
            <text:p>0</text:p>
          </table:table-cell>
          <table:table-cell office:value-type="float" office:value="384.58" table:style-name="ce9">
            <text:p>3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.29" table:style-name="ce9">
            <text:p>18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VI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.34" table:style-name="ce9">
            <text:p>35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34" table:style-name="ce9">
            <text:p>35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060" table:style-name="ce9">
            <text:p>4 060</text:p>
          </table:table-cell>
          <table:table-cell office:value-type="float" office:value="0" table:style-name="ce10">
            <text:p>0</text:p>
          </table:table-cell>
          <table:table-cell office:value-type="float" office:value="358.85" table:style-name="ce9">
            <text:p>35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76585.08" table:style-name="ce9">
            <text:p>76 585</text:p>
          </table:table-cell>
          <table:table-cell office:value-type="float" office:value="0" table:style-name="ce10">
            <text:p>0</text:p>
          </table:table-cell>
          <table:table-cell office:value-type="float" office:value="4430.3300000000008" table:style-name="ce9">
            <text:p>4 4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5365.09" table:style-name="ce9">
            <text:p>25 365</text:p>
          </table:table-cell>
          <table:table-cell office:value-type="float" office:value="0" table:style-name="ce10">
            <text:p>0</text:p>
          </table:table-cell>
          <table:table-cell office:value-type="float" office:value="586.51" table:style-name="ce9">
            <text:p>5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ANTARE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.04" table:style-name="ce9">
            <text:p>2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.33000000000004" table:style-name="ce9">
            <text:p>35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6184.2699999999995" table:style-name="ce9">
            <text:p>6 184</text:p>
          </table:table-cell>
          <table:table-cell office:value-type="float" office:value="0" table:style-name="ce10">
            <text:p>0</text:p>
          </table:table-cell>
          <table:table-cell office:value-type="float" office:value="708.68000000000006" table:style-name="ce9">
            <text:p>7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565.19000000000005" table:style-name="ce9">
            <text:p>565</text:p>
          </table:table-cell>
          <table:table-cell office:value-type="float" office:value="0" table:style-name="ce10">
            <text:p>0</text:p>
          </table:table-cell>
          <table:table-cell office:value-type="float" office:value="192.30999999999997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899.72" table:style-name="ce9">
            <text:p>1 900</text:p>
          </table:table-cell>
          <table:table-cell office:value-type="float" office:value="0" table:style-name="ce10">
            <text:p>0</text:p>
          </table:table-cell>
          <table:table-cell office:value-type="float" office:value="531.5100000000001" table:style-name="ce9">
            <text:p>53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963.89" table:style-name="ce9">
            <text:p>964</text:p>
          </table:table-cell>
          <table:table-cell office:value-type="float" office:value="0" table:style-name="ce10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95.76" table:style-name="ce9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5499.66" table:style-name="ce9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2826.8999999999996" table:style-name="ce9">
            <text:p>2 827</text:p>
          </table:table-cell>
          <table:table-cell office:value-type="float" office:value="0" table:style-name="ce10">
            <text:p>0</text:p>
          </table:table-cell>
          <table:table-cell office:value-type="float" office:value="192.29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1252.74" table:style-name="ce9">
            <text:p>1 253</text:p>
          </table:table-cell>
          <table:table-cell office:value-type="float" office:value="262.48" table:style-name="ce10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ES</text:p>
          </table:table-cell>
          <table:table-cell office:value-type="float" office:value="1391.04" table:style-name="ce9">
            <text:p>1 391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OURINHA</text:p>
          </table:table-cell>
          <table:table-cell office:value-type="float" office:value="90449.970000000016" table:style-name="ce9">
            <text:p>90 450</text:p>
          </table:table-cell>
          <table:table-cell office:value-type="float" office:value="0" table:style-name="ce10">
            <text:p>0</text:p>
          </table:table-cell>
          <table:table-cell office:value-type="float" office:value="4527.8999999999996" table:style-name="ce9">
            <text:p>4 52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MAFRA</text:p>
          </table:table-cell>
          <table:table-cell office:value-type="float" office:value="71958.98" table:style-name="ce9">
            <text:p>71 959</text:p>
          </table:table-cell>
          <table:table-cell office:value-type="float" office:value="0" table:style-name="ce10">
            <text:p>0</text:p>
          </table:table-cell>
          <table:table-cell office:value-type="float" office:value="7692.5499999999993" table:style-name="ce9">
            <text:p>7 69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43693.81000000003" table:style-name="ce9">
            <text:p>143 694</text:p>
          </table:table-cell>
          <table:table-cell office:value-type="float" office:value="0" table:style-name="ce10">
            <text:p>0</text:p>
          </table:table-cell>
          <table:table-cell office:value-type="float" office:value="14487.66" table:style-name="ce9">
            <text:p>14 48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float" office:value="412475.88999999984" table:style-name="ce9">
            <text:p>412 476</text:p>
          </table:table-cell>
          <table:table-cell office:value-type="float" office:value="0" table:style-name="ce10">
            <text:p>0</text:p>
          </table:table-cell>
          <table:table-cell office:value-type="float" office:value="25012.569999999989" table:style-name="ce9">
            <text:p>25 01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6.79" table:style-name="ce9">
            <text:p>1 22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206853.61" table:style-name="ce9">
            <text:p>206 854</text:p>
          </table:table-cell>
          <table:table-cell office:value-type="float" office:value="0" table:style-name="ce10">
            <text:p>0</text:p>
          </table:table-cell>
          <table:table-cell office:value-type="float" office:value="5829.7499999999991" table:style-name="ce9">
            <text:p>5 83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DAVAL</text:p>
          </table:table-cell>
          <table:table-cell office:value-type="float" office:value="170828.85999999996" table:style-name="ce9">
            <text:p>170 829</text:p>
          </table:table-cell>
          <table:table-cell office:value-type="float" office:value="0" table:style-name="ce10">
            <text:p>0</text:p>
          </table:table-cell>
          <table:table-cell office:value-type="float" office:value="24308.649999999998" table:style-name="ce9">
            <text:p>24 3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302815.93000000005" table:style-name="ce9">
            <text:p>302 816</text:p>
          </table:table-cell>
          <table:table-cell office:value-type="float" office:value="0" table:style-name="ce10">
            <text:p>0</text:p>
          </table:table-cell>
          <table:table-cell office:value-type="float" office:value="16864.349999999995" table:style-name="ce9">
            <text:p>16 86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LEIRIA</text:p>
          </table:table-cell>
          <table:table-cell office:value-type="float" office:value="698.88" table:style-name="ce9">
            <text:p>699</text:p>
          </table:table-cell>
          <table:table-cell office:value-type="float" office:value="0" table:style-name="ce10">
            <text:p>0</text:p>
          </table:table-cell>
          <table:table-cell office:value-type="float" office:value="466.17" table:style-name="ce9">
            <text:p>46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NAZARE</text:p>
          </table:table-cell>
          <table:table-cell office:value-type="float" office:value="61420.659999999989" table:style-name="ce9">
            <text:p>61 421</text:p>
          </table:table-cell>
          <table:table-cell office:value-type="float" office:value="0" table:style-name="ce10">
            <text:p>0</text:p>
          </table:table-cell>
          <table:table-cell office:value-type="float" office:value="2388.54" table:style-name="ce9">
            <text:p>2 38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BIDOS</text:p>
          </table:table-cell>
          <table:table-cell office:value-type="float" office:value="52972.479999999996" table:style-name="ce9">
            <text:p>52 972</text:p>
          </table:table-cell>
          <table:table-cell office:value-type="float" office:value="0" table:style-name="ce10">
            <text:p>0</text:p>
          </table:table-cell>
          <table:table-cell office:value-type="float" office:value="2342.4299999999998" table:style-name="ce9">
            <text:p>2 34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43648.049999999988" table:style-name="ce9">
            <text:p>43 648</text:p>
          </table:table-cell>
          <table:table-cell office:value-type="float" office:value="0" table:style-name="ce10">
            <text:p>0</text:p>
          </table:table-cell>
          <table:table-cell office:value-type="float" office:value="3262.8799999999992" table:style-name="ce9">
            <text:p>3 26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02034.5" table:style-name="ce9">
            <text:p>102 035</text:p>
          </table:table-cell>
          <table:table-cell office:value-type="float" office:value="0" table:style-name="ce10">
            <text:p>0</text:p>
          </table:table-cell>
          <table:table-cell office:value-type="float" office:value="633.45000000000005" table:style-name="ce9">
            <text:p>63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ATALHA</text:p>
          </table:table-cell>
          <table:table-cell office:value-type="float" office:value="1987.7599999999998" table:style-name="ce9">
            <text:p>1 988</text:p>
          </table:table-cell>
          <table:table-cell office:value-type="float" office:value="0" table:style-name="ce10">
            <text:p>0</text:p>
          </table:table-cell>
          <table:table-cell office:value-type="float" office:value="466.17" table:style-name="ce9">
            <text:p>46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1954.760000000002" table:style-name="ce9">
            <text:p>31 955</text:p>
          </table:table-cell>
          <table:table-cell office:value-type="float" office:value="0" table:style-name="ce10">
            <text:p>0</text:p>
          </table:table-cell>
          <table:table-cell office:value-type="float" office:value="1481.42" table:style-name="ce9">
            <text:p>1 4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22930.75" table:style-name="ce9">
            <text:p>22 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3432.23" table:style-name="ce9">
            <text:p>13 432</text:p>
          </table:table-cell>
          <table:table-cell office:value-type="float" office:value="0" table:style-name="ce10">
            <text:p>0</text:p>
          </table:table-cell>
          <table:table-cell office:value-type="float" office:value="1159.17" table:style-name="ce9">
            <text:p>1 15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75321.210000000021" table:style-name="ce9">
            <text:p>75 321</text:p>
          </table:table-cell>
          <table:table-cell office:value-type="float" office:value="0" table:style-name="ce10">
            <text:p>0</text:p>
          </table:table-cell>
          <table:table-cell office:value-type="float" office:value="4835.0299999999988" table:style-name="ce9">
            <text:p>4 83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10579.900000000001" table:style-name="ce9">
            <text:p>10 580</text:p>
          </table:table-cell>
          <table:table-cell office:value-type="float" office:value="0" table:style-name="ce10">
            <text:p>0</text:p>
          </table:table-cell>
          <table:table-cell office:value-type="float" office:value="2374.62" table:style-name="ce9">
            <text:p>2 37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8822.43" table:style-name="ce9">
            <text:p>8 8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62804.490000000013" table:style-name="ce9">
            <text:p>62 804</text:p>
          </table:table-cell>
          <table:table-cell office:value-type="float" office:value="0" table:style-name="ce10">
            <text:p>0</text:p>
          </table:table-cell>
          <table:table-cell office:value-type="float" office:value="1781.5499999999997" table:style-name="ce9">
            <text:p>1 7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2187.38" table:style-name="ce9">
            <text:p>2 187</text:p>
          </table:table-cell>
          <table:table-cell office:value-type="float" office:value="0" table:style-name="ce10">
            <text:p>0</text:p>
          </table:table-cell>
          <table:table-cell office:value-type="float" office:value="819.93" table:style-name="ce9">
            <text:p>82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RESENDE</text:p>
          </table:table-cell>
          <table:table-cell office:value-type="float" office:value="1498.8000000000002" table:style-name="ce9">
            <text:p>1 499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20708.07" table:style-name="ce9">
            <text:p>20 708</text:p>
          </table:table-cell>
          <table:table-cell office:value-type="float" office:value="0" table:style-name="ce10">
            <text:p>0</text:p>
          </table:table-cell>
          <table:table-cell office:value-type="float" office:value="961.38" table:style-name="ce9">
            <text:p>9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079" table:style-name="ce9">
            <text:p>2 079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3156.3" table:style-name="ce9">
            <text:p>3 1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8824.02" table:style-name="ce9">
            <text:p>8 824</text:p>
          </table:table-cell>
          <table:table-cell office:value-type="float" office:value="0" table:style-name="ce10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5619.5" table:style-name="ce9">
            <text:p>5 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1612.6" table:style-name="ce9">
            <text:p>1 613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3276" table:style-name="ce9">
            <text:p>3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179.76" table:style-name="ce9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2727.230000000003" table:style-name="ce9">
            <text:p>12 727</text:p>
          </table:table-cell>
          <table:table-cell office:value-type="float" office:value="0" table:style-name="ce10">
            <text:p>0</text:p>
          </table:table-cell>
          <table:table-cell office:value-type="float" office:value="3481.6800000000003" table:style-name="ce9">
            <text:p>3 4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782.38" table:style-name="ce9">
            <text:p>1 7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41884.199999999997" table:style-name="ce9">
            <text:p>41 884</text:p>
          </table:table-cell>
          <table:table-cell office:value-type="float" office:value="0" table:style-name="ce10">
            <text:p>0</text:p>
          </table:table-cell>
          <table:table-cell office:value-type="float" office:value="1781.31" table:style-name="ce9">
            <text:p>1 78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3007.090000000002" table:style-name="ce9">
            <text:p>13 007</text:p>
          </table:table-cell>
          <table:table-cell office:value-type="float" office:value="0" table:style-name="ce10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3035.23" table:style-name="ce9">
            <text:p>3 035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12554.03" table:style-name="ce9">
            <text:p>12 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257.3599999999999" table:style-name="ce9">
            <text:p>1 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46750.43" table:style-name="ce9">
            <text:p>46 750</text:p>
          </table:table-cell>
          <table:table-cell office:value-type="float" office:value="0" table:style-name="ce10">
            <text:p>0</text:p>
          </table:table-cell>
          <table:table-cell office:value-type="float" office:value="452.52" table:style-name="ce9">
            <text:p>4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20806.239999999998" table:style-name="ce9">
            <text:p>20 806</text:p>
          </table:table-cell>
          <table:table-cell office:value-type="float" office:value="0" table:style-name="ce10">
            <text:p>0</text:p>
          </table:table-cell>
          <table:table-cell office:value-type="float" office:value="961.38" table:style-name="ce9">
            <text:p>96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ARMAMAR</text:p>
          </table:table-cell>
          <table:table-cell office:value-type="float" office:value="3415.0600000000004" table:style-name="ce9">
            <text:p>3 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LAMEGO</text:p>
          </table:table-cell>
          <table:table-cell office:value-type="float" office:value="19683.989999999998" table:style-name="ce9">
            <text:p>19 684</text:p>
          </table:table-cell>
          <table:table-cell office:value-type="float" office:value="0" table:style-name="ce10">
            <text:p>0</text:p>
          </table:table-cell>
          <table:table-cell office:value-type="float" office:value="296.83999999999997" table:style-name="ce9">
            <text:p>2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3">
            <text:p>Interior Norte</text:p>
          </table:table-cell>
          <table:table-cell office:value-type="string" table:style-name="ce8">
            <text:p>TAROUCA</text:p>
          </table:table-cell>
          <table:table-cell office:value-type="float" office:value="4856.59" table:style-name="ce9">
            <text:p>4 857</text:p>
          </table:table-cell>
          <table:table-cell office:value-type="float" office:value="0" table:style-name="ce10">
            <text:p>0</text:p>
          </table:table-cell>
          <table:table-cell office:value-type="float" office:value="1003.88" table:style-name="ce9">
            <text:p>1 0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038.65" table:style-name="ce9">
            <text:p>2 039</text:p>
          </table:table-cell>
          <table:table-cell office:value-type="float" office:value="0" table:style-name="ce10">
            <text:p>0</text:p>
          </table:table-cell>
          <table:table-cell office:value-type="float" office:value="1101.96" table:style-name="ce9">
            <text:p>1 10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8170.13" table:style-name="ce9">
            <text:p>18 170</text:p>
          </table:table-cell>
          <table:table-cell office:value-type="float" office:value="0" table:style-name="ce10">
            <text:p>0</text:p>
          </table:table-cell>
          <table:table-cell office:value-type="float" office:value="2012.9" table:style-name="ce9">
            <text:p>2 01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707.42" table:style-name="ce9">
            <text:p>1 707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RA</text:p>
          </table:table-cell>
          <table:table-cell office:value-type="float" office:value="21197.82" table:style-name="ce9">
            <text:p>21 198</text:p>
          </table:table-cell>
          <table:table-cell office:value-type="float" office:value="0" table:style-name="ce10">
            <text:p>0</text:p>
          </table:table-cell>
          <table:table-cell office:value-type="float" office:value="2447.9499999999998" table:style-name="ce9">
            <text:p>2 448</text:p>
          </table:table-cell>
          <table:table-cell office:value-type="float" office:value="872.32" table:style-name="ce10">
            <text:p>87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35896.56000000003" table:style-name="ce9">
            <text:p>135 897</text:p>
          </table:table-cell>
          <table:table-cell office:value-type="float" office:value="0" table:style-name="ce10">
            <text:p>0</text:p>
          </table:table-cell>
          <table:table-cell office:value-type="float" office:value="5431.7899999999981" table:style-name="ce9">
            <text:p>5 43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06756.33" table:style-name="ce9">
            <text:p>106 756</text:p>
          </table:table-cell>
          <table:table-cell office:value-type="float" office:value="0" table:style-name="ce10">
            <text:p>0</text:p>
          </table:table-cell>
          <table:table-cell office:value-type="float" office:value="3703.9900000000002" table:style-name="ce9">
            <text:p>3 7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344060.93999999994" table:style-name="ce9">
            <text:p>344 061</text:p>
          </table:table-cell>
          <table:table-cell office:value-type="float" office:value="0" table:style-name="ce10">
            <text:p>0</text:p>
          </table:table-cell>
          <table:table-cell office:value-type="float" office:value="13496.120000000004" table:style-name="ce9">
            <text:p>13 49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379526.6100000001" table:style-name="ce9">
            <text:p>379 527</text:p>
          </table:table-cell>
          <table:table-cell office:value-type="float" office:value="0" table:style-name="ce10">
            <text:p>0</text:p>
          </table:table-cell>
          <table:table-cell office:value-type="float" office:value="11253.669999999998" table:style-name="ce9">
            <text:p>11 2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1324.51" table:style-name="ce9">
            <text:p>1 325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464.52" table:style-name="ce9">
            <text:p>465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2934.7200000000003" table:style-name="ce9">
            <text:p>2 935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637.84" table:style-name="ce9">
            <text:p>638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BUGAL</text:p>
          </table:table-cell>
          <table:table-cell office:value-type="float" office:value="39401.299999999996" table:style-name="ce9">
            <text:p>39 401</text:p>
          </table:table-cell>
          <table:table-cell office:value-type="float" office:value="0" table:style-name="ce10">
            <text:p>0</text:p>
          </table:table-cell>
          <table:table-cell office:value-type="float" office:value="1131" table:style-name="ce9">
            <text:p>1 13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208.68" table:style-name="ce9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753.23" table:style-name="ce9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8818.679999999997" table:style-name="ce9">
            <text:p>18 819</text:p>
          </table:table-cell>
          <table:table-cell office:value-type="float" office:value="0" table:style-name="ce10">
            <text:p>0</text:p>
          </table:table-cell>
          <table:table-cell office:value-type="float" office:value="1809.48" table:style-name="ce9">
            <text:p>1 80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505.54" table:style-name="ce9">
            <text:p>1 506</text:p>
          </table:table-cell>
          <table:table-cell office:value-type="float" office:value="0" table:style-name="ce10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1358.48" table:style-name="ce9">
            <text:p>11 358</text:p>
          </table:table-cell>
          <table:table-cell office:value-type="float" office:value="0" table:style-name="ce10">
            <text:p>0</text:p>
          </table:table-cell>
          <table:table-cell office:value-type="float" office:value="650.30999999999995" table:style-name="ce9">
            <text:p>65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.04" table:style-name="ce9">
            <text:p>21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451.7" table:style-name="ce9">
            <text:p>1 452</text:p>
          </table:table-cell>
          <table:table-cell office:value-type="float" office:value="0" table:style-name="ce10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694.05" table:style-name="ce9">
            <text:p>694</text:p>
          </table:table-cell>
          <table:table-cell office:value-type="float" office:value="0" table:style-name="ce10">
            <text:p>0</text:p>
          </table:table-cell>
          <table:table-cell office:value-type="float" office:value="192.29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2868.9200000000005" table:style-name="ce9">
            <text:p>2 869</text:p>
          </table:table-cell>
          <table:table-cell office:value-type="float" office:value="0" table:style-name="ce10">
            <text:p>0</text:p>
          </table:table-cell>
          <table:table-cell office:value-type="float" office:value="1338.03" table:style-name="ce9">
            <text:p>1 33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SOUSEL</text:p>
          </table:table-cell>
          <table:table-cell office:value-type="float" office:value="28601.71" table:style-name="ce9">
            <text:p>28 602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EJA</text:p>
          </table:table-cell>
          <table:table-cell office:value-type="float" office:value="6320.72" table:style-name="ce9">
            <text:p>6 321</text:p>
          </table:table-cell>
          <table:table-cell office:value-type="float" office:value="0" table:style-name="ce10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319.3200000000006" table:style-name="ce9">
            <text:p>3 319</text:p>
          </table:table-cell>
          <table:table-cell office:value-type="float" office:value="0" table:style-name="ce10">
            <text:p>0</text:p>
          </table:table-cell>
          <table:table-cell office:value-type="float" office:value="192.3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7433.15" table:style-name="ce9">
            <text:p>27 433</text:p>
          </table:table-cell>
          <table:table-cell office:value-type="float" office:value="0" table:style-name="ce10">
            <text:p>0</text:p>
          </table:table-cell>
          <table:table-cell office:value-type="float" office:value="333.04" table:style-name="ce9">
            <text:p>33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215.2" table:style-name="ce9">
            <text:p>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5763.3899999999994" table:style-name="ce9">
            <text:p>5 763</text:p>
          </table:table-cell>
          <table:table-cell office:value-type="float" office:value="0" table:style-name="ce10">
            <text:p>0</text:p>
          </table:table-cell>
          <table:table-cell office:value-type="float" office:value="384.58000000000004" table:style-name="ce9">
            <text:p>38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UB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.04000000000002" table:style-name="ce9">
            <text:p>32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7270.8300000000008" table:style-name="ce9">
            <text:p>7 271</text:p>
          </table:table-cell>
          <table:table-cell office:value-type="float" office:value="0" table:style-name="ce10">
            <text:p>0</text:p>
          </table:table-cell>
          <table:table-cell office:value-type="float" office:value="1082.81" table:style-name="ce9">
            <text:p>1 08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2671.53" table:style-name="ce9">
            <text:p>2 672</text:p>
          </table:table-cell>
          <table:table-cell office:value-type="float" office:value="0" table:style-name="ce10">
            <text:p>0</text:p>
          </table:table-cell>
          <table:table-cell office:value-type="float" office:value="192.29" table:style-name="ce9">
            <text:p>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number-rows-repeated="1048296" table:style-name="ro3">
          <table:table-cell table:number-columns-repeated="16384"/>
        </table:table-row>
      </table:table>
      <table:table table:name="2019_a_RAA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4">
            <text:p>SC - 2019: Região Autónoma dos Açores</text:p>
          </table:table-cell>
          <table:table-cell table:style-name="ce11"/>
          <table:table-cell table:style-name="ce3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RAA</text:p>
          </table:table-cell>
          <table:table-cell office:value-type="string" table:style-name="ce8">
            <text:p>ANGRA DO HEROISMO</text:p>
          </table:table-cell>
          <table:table-cell office:value-type="float" office:value="4311.5199999999995" table:style-name="ce9">
            <text:p>4 312</text:p>
          </table:table-cell>
          <table:table-cell office:value-type="float" office:value="0" table:style-name="ce10">
            <text:p>0</text:p>
          </table:table-cell>
          <table:table-cell office:value-type="float" office:value="921.44999999999993" table:style-name="ce9">
            <text:p>92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3">
            <text:p>RAA</text:p>
          </table:table-cell>
          <table:table-cell office:value-type="string" table:style-name="ce8">
            <text:p>PRAIA DA VITORIA</text:p>
          </table:table-cell>
          <table:table-cell office:value-type="float" office:value="5440.4599999999991" table:style-name="ce9">
            <text:p>5 440</text:p>
          </table:table-cell>
          <table:table-cell office:value-type="float" office:value="0" table:style-name="ce10">
            <text:p>0</text:p>
          </table:table-cell>
          <table:table-cell office:value-type="float" office:value="921.44999999999993" table:style-name="ce9">
            <text:p>92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2019_a_RAM" table:style-name="ta1"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4">
            <text:p>SC - 2019: Região Autónoma da Madeira</text:p>
          </table:table-cell>
          <table:table-cell table:style-name="ce11"/>
          <table:table-cell table:style-name="ce3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4"/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8">
            <text:p>CALHETA (MADEIRA)</text:p>
          </table:table-cell>
          <table:table-cell office:value-type="float" office:value="5296.5300000000007" table:style-name="ce9">
            <text:p>5 297</text:p>
          </table:table-cell>
          <table:table-cell office:value-type="float" office:value="0" table:style-name="ce10">
            <text:p>0</text:p>
          </table:table-cell>
          <table:table-cell office:value-type="float" office:value="8068.8599999999924" table:style-name="ce9">
            <text:p>8 06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8">
            <text:p>CAMARA DE LOBOS</text:p>
          </table:table-cell>
          <table:table-cell office:value-type="float" office:value="4343.0999999999995" table:style-name="ce9">
            <text:p>4 343</text:p>
          </table:table-cell>
          <table:table-cell office:value-type="float" office:value="0" table:style-name="ce10">
            <text:p>0</text:p>
          </table:table-cell>
          <table:table-cell office:value-type="float" office:value="7599.7799999999925" table:style-name="ce9">
            <text:p>7 60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8">
            <text:p>FUNCHAL</text:p>
          </table:table-cell>
          <table:table-cell office:value-type="float" office:value="4704.9299999999994" table:style-name="ce9">
            <text:p>4 705</text:p>
          </table:table-cell>
          <table:table-cell office:value-type="float" office:value="0" table:style-name="ce10">
            <text:p>0</text:p>
          </table:table-cell>
          <table:table-cell office:value-type="float" office:value="4670.4599999999964" table:style-name="ce9">
            <text:p>4 67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8">
            <text:p>PONTA DO SOL</text:p>
          </table:table-cell>
          <table:table-cell office:value-type="float" office:value="14381.060000000001" table:style-name="ce9">
            <text:p>14 381</text:p>
          </table:table-cell>
          <table:table-cell office:value-type="float" office:value="0" table:style-name="ce10">
            <text:p>0</text:p>
          </table:table-cell>
          <table:table-cell office:value-type="float" office:value="12197.259999999989" table:style-name="ce9">
            <text:p>12 19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8">
            <text:p>RIBEIRA BRAVA</text:p>
          </table:table-cell>
          <table:table-cell office:value-type="float" office:value="4291.58" table:style-name="ce9">
            <text:p>4 292</text:p>
          </table:table-cell>
          <table:table-cell office:value-type="float" office:value="0" table:style-name="ce10">
            <text:p>0</text:p>
          </table:table-cell>
          <table:table-cell office:value-type="float" office:value="4579.7199999999966" table:style-name="ce9">
            <text:p>4 58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8">
            <text:p>SANTA CRUZ</text:p>
          </table:table-cell>
          <table:table-cell office:value-type="float" office:value="378.46" table:style-name="ce9">
            <text:p>378</text:p>
          </table:table-cell>
          <table:table-cell office:value-type="float" office:value="0" table:style-name="ce10">
            <text:p>0</text:p>
          </table:table-cell>
          <table:table-cell office:value-type="float" office:value="579.22" table:style-name="ce9">
            <text:p>579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number-rows-repeated="1048567" table:style-name="ro3">
          <table:table-cell table:number-columns-repeated="16384"/>
        </table:table-row>
      </table:table>
      <table:table table:name="2019_b_Continente" table:style-name="ta1"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4">
            <text:p>SC - 2019: Continente</text:p>
          </table:table-cell>
          <table:table-cell table:style-name="ce11"/>
          <table:table-cell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LOURINHA</text:p>
          </table:table-cell>
          <table:table-cell office:value-type="string" table:style-name="ce9">
            <text:p>Granizo</text:p>
          </table:table-cell>
          <table:table-cell office:value-type="float" office:value="53028.38" table:style-name="ce15">
            <text:p>53 028</text:p>
          </table:table-cell>
          <table:table-cell office:value-type="float" office:value="0" table:style-name="ce12">
            <text:p>0</text:p>
          </table:table-cell>
          <table:table-cell office:value-type="float" office:value="2389.77" table:style-name="ce15">
            <text:p>2 3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TORRES VEDRAS</text:p>
          </table:table-cell>
          <table:table-cell office:value-type="string" table:style-name="ce9">
            <text:p>Granizo</text:p>
          </table:table-cell>
          <table:table-cell office:value-type="float" office:value="16237.65" table:style-name="ce15">
            <text:p>16 238</text:p>
          </table:table-cell>
          <table:table-cell office:value-type="float" office:value="0" table:style-name="ce12">
            <text:p>0</text:p>
          </table:table-cell>
          <table:table-cell office:value-type="float" office:value="905.04" table:style-name="ce15">
            <text:p>9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LCOBACA</text:p>
          </table:table-cell>
          <table:table-cell office:value-type="string" table:style-name="ce9">
            <text:p>Granizo</text:p>
          </table:table-cell>
          <table:table-cell office:value-type="float" office:value="44676.72" table:style-name="ce15">
            <text:p>44 677</text:p>
          </table:table-cell>
          <table:table-cell office:value-type="float" office:value="0" table:style-name="ce12">
            <text:p>0</text:p>
          </table:table-cell>
          <table:table-cell office:value-type="float" office:value="5716.83" table:style-name="ce15">
            <text:p>5 7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LENQUER</text:p>
          </table:table-cell>
          <table:table-cell office:value-type="string" table:style-name="ce9">
            <text:p>Granizo</text:p>
          </table:table-cell>
          <table:table-cell office:value-type="float" office:value="22614.39" table:style-name="ce15">
            <text:p>22 614</text:p>
          </table:table-cell>
          <table:table-cell office:value-type="float" office:value="0" table:style-name="ce12">
            <text:p>0</text:p>
          </table:table-cell>
          <table:table-cell office:value-type="float" office:value="593.97" table:style-name="ce15">
            <text:p>59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9">
            <text:p>Granizo</text:p>
          </table:table-cell>
          <table:table-cell office:value-type="float" office:value="71058.8" table:style-name="ce15">
            <text:p>71 059</text:p>
          </table:table-cell>
          <table:table-cell office:value-type="float" office:value="0" table:style-name="ce12">
            <text:p>0</text:p>
          </table:table-cell>
          <table:table-cell office:value-type="float" office:value="1975.14" table:style-name="ce15">
            <text:p>1 9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9">
            <text:p>Granizo</text:p>
          </table:table-cell>
          <table:table-cell office:value-type="float" office:value="7317.07" table:style-name="ce15">
            <text:p>7 317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5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ALDAS DA RAINHA</text:p>
          </table:table-cell>
          <table:table-cell office:value-type="string" table:style-name="ce9">
            <text:p>Granizo</text:p>
          </table:table-cell>
          <table:table-cell office:value-type="float" office:value="5584.27" table:style-name="ce15">
            <text:p>5 584</text:p>
          </table:table-cell>
          <table:table-cell office:value-type="float" office:value="0" table:style-name="ce12">
            <text:p>0</text:p>
          </table:table-cell>
          <table:table-cell office:value-type="float" office:value="1243.4100000000001" table:style-name="ce15">
            <text:p>1 2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OBIDOS</text:p>
          </table:table-cell>
          <table:table-cell office:value-type="string" table:style-name="ce9">
            <text:p>Granizo</text:p>
          </table:table-cell>
          <table:table-cell office:value-type="float" office:value="5641.19" table:style-name="ce15">
            <text:p>5 641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PORTO DE MOS</text:p>
          </table:table-cell>
          <table:table-cell office:value-type="string" table:style-name="ce9">
            <text:p>Granizo</text:p>
          </table:table-cell>
          <table:table-cell office:value-type="float" office:value="3053.07" table:style-name="ce15">
            <text:p>3 053</text:p>
          </table:table-cell>
          <table:table-cell office:value-type="float" office:value="0" table:style-name="ce12">
            <text:p>0</text:p>
          </table:table-cell>
          <table:table-cell office:value-type="float" office:value="515.48" table:style-name="ce15">
            <text:p>51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.17" table:style-name="ce15">
            <text:p>4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ORBA</text:p>
          </table:table-cell>
          <table:table-cell office:value-type="string" table:style-name="ce9">
            <text:p>Granizo</text:p>
          </table:table-cell>
          <table:table-cell office:value-type="float" office:value="5974.69" table:style-name="ce15">
            <text:p>5 975</text:p>
          </table:table-cell>
          <table:table-cell office:value-type="float" office:value="0" table:style-name="ce12">
            <text:p>0</text:p>
          </table:table-cell>
          <table:table-cell office:value-type="float" office:value="323.18" table:style-name="ce15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9">
            <text:p>Granizo</text:p>
          </table:table-cell>
          <table:table-cell office:value-type="float" office:value="30281.54" table:style-name="ce15">
            <text:p>30 282</text:p>
          </table:table-cell>
          <table:table-cell office:value-type="float" office:value="0" table:style-name="ce12">
            <text:p>0</text:p>
          </table:table-cell>
          <table:table-cell office:value-type="float" office:value="353.51" table:style-name="ce15">
            <text:p>3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9">
            <text:p>Granizo</text:p>
          </table:table-cell>
          <table:table-cell office:value-type="float" office:value="17061.57" table:style-name="ce15">
            <text:p>17 062</text:p>
          </table:table-cell>
          <table:table-cell office:value-type="float" office:value="0" table:style-name="ce12">
            <text:p>0</text:p>
          </table:table-cell>
          <table:table-cell office:value-type="float" office:value="993.84" table:style-name="ce15">
            <text:p>99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9">
            <text:p>Granizo</text:p>
          </table:table-cell>
          <table:table-cell office:value-type="float" office:value="8125.35" table:style-name="ce15">
            <text:p>8 125</text:p>
          </table:table-cell>
          <table:table-cell office:value-type="float" office:value="0" table:style-name="ce12">
            <text:p>0</text:p>
          </table:table-cell>
          <table:table-cell office:value-type="float" office:value="2056.0100000000002" table:style-name="ce15">
            <text:p>2 056</text:p>
          </table:table-cell>
          <table:table-cell office:value-type="float" office:value="763.28" table:style-name="ce12">
            <text:p>763,2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R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7.29" table:style-name="ce15">
            <text:p>1 597</text:p>
          </table:table-cell>
          <table:table-cell office:value-type="float" office:value="871.34" table:style-name="ce12">
            <text:p>871,3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9">
            <text:p>Granizo</text:p>
          </table:table-cell>
          <table:table-cell office:value-type="float" office:value="2917.73" table:style-name="ce15">
            <text:p>2 918</text:p>
          </table:table-cell>
          <table:table-cell office:value-type="float" office:value="0" table:style-name="ce12">
            <text:p>0</text:p>
          </table:table-cell>
          <table:table-cell office:value-type="float" office:value="805.65" table:style-name="ce15">
            <text:p>80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ANTAREM</text:p>
          </table:table-cell>
          <table:table-cell office:value-type="string" table:style-name="ce9">
            <text:p>Granizo</text:p>
          </table:table-cell>
          <table:table-cell office:value-type="float" office:value="12306.56" table:style-name="ce15">
            <text:p>12 307</text:p>
          </table:table-cell>
          <table:table-cell office:value-type="float" office:value="0" table:style-name="ce12">
            <text:p>0</text:p>
          </table:table-cell>
          <table:table-cell office:value-type="float" office:value="758.91" table:style-name="ce15">
            <text:p>7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OUSEL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.64" table:style-name="ce15">
            <text:p>6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11842.35" table:style-name="ce15">
            <text:p>11 842</text:p>
          </table:table-cell>
          <table:table-cell office:value-type="float" office:value="0" table:style-name="ce12">
            <text:p>0</text:p>
          </table:table-cell>
          <table:table-cell office:value-type="float" office:value="2685.75" table:style-name="ce15">
            <text:p>2 68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eada</text:p>
          </table:table-cell>
          <table:table-cell office:value-type="float" office:value="1483.16" table:style-name="ce15">
            <text:p>1 48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ranizo</text:p>
          </table:table-cell>
          <table:table-cell office:value-type="float" office:value="4960.8" table:style-name="ce15">
            <text:p>4 961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5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9">
            <text:p>Geada</text:p>
          </table:table-cell>
          <table:table-cell office:value-type="float" office:value="11547.99" table:style-name="ce15">
            <text:p>11 548</text:p>
          </table:table-cell>
          <table:table-cell office:value-type="float" office:value="0" table:style-name="ce12">
            <text:p>0</text:p>
          </table:table-cell>
          <table:table-cell office:value-type="float" office:value="933.2" table:style-name="ce15">
            <text:p>9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5" table:style-name="ce15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357.41" table:style-name="ce15">
            <text:p>35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15568.29" table:style-name="ce15">
            <text:p>15 568</text:p>
          </table:table-cell>
          <table:table-cell office:value-type="float" office:value="0" table:style-name="ce12">
            <text:p>0</text:p>
          </table:table-cell>
          <table:table-cell office:value-type="float" office:value="1130.99" table:style-name="ce15">
            <text:p>1 1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7" table:style-name="ce15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9">
            <text:p>Geada</text:p>
          </table:table-cell>
          <table:table-cell office:value-type="float" office:value="1574.65" table:style-name="ce15">
            <text:p>1 57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ranizo</text:p>
          </table:table-cell>
          <table:table-cell office:value-type="float" office:value="796.82" table:style-name="ce15">
            <text:p>79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9">
            <text:p>Geada</text:p>
          </table:table-cell>
          <table:table-cell office:value-type="float" office:value="3982.08" table:style-name="ce15">
            <text:p>3 982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9">
            <text:p>Geada</text:p>
          </table:table-cell>
          <table:table-cell office:value-type="float" office:value="1097.49" table:style-name="ce15">
            <text:p>1 09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9">
            <text:p>Granizo</text:p>
          </table:table-cell>
          <table:table-cell office:value-type="float" office:value="619.37" table:style-name="ce15">
            <text:p>61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9">
            <text:p>Geada</text:p>
          </table:table-cell>
          <table:table-cell office:value-type="float" office:value="4678.95" table:style-name="ce15">
            <text:p>4 67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4868.6400000000003" table:style-name="ce15">
            <text:p>4 86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ix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ranizo</text:p>
          </table:table-cell>
          <table:table-cell office:value-type="float" office:value="506.88" table:style-name="ce15">
            <text:p>50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eada</text:p>
          </table:table-cell>
          <table:table-cell office:value-type="float" office:value="4052.48" table:style-name="ce15">
            <text:p>4 052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5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5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ORRE DE MONCORVO</text:p>
          </table:table-cell>
          <table:table-cell office:value-type="string" table:style-name="ce9">
            <text:p>Geada</text:p>
          </table:table-cell>
          <table:table-cell office:value-type="float" office:value="6398.76" table:style-name="ce15">
            <text:p>6 399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NDO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ORRE DE MONCORVO</text:p>
          </table:table-cell>
          <table:table-cell office:value-type="string" table:style-name="ce9">
            <text:p>Granizo</text:p>
          </table:table-cell>
          <table:table-cell office:value-type="float" office:value="525.04" table:style-name="ce15">
            <text:p>52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ROZ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FIGUEIRA DA FOZ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VORA</text:p>
          </table:table-cell>
          <table:table-cell office:value-type="string" table:style-name="ce9">
            <text:p>Geada</text:p>
          </table:table-cell>
          <table:table-cell office:value-type="float" office:value="35692.81" table:style-name="ce15">
            <text:p>35 693</text:p>
          </table:table-cell>
          <table:table-cell office:value-type="float" office:value="0" table:style-name="ce12">
            <text:p>0</text:p>
          </table:table-cell>
          <table:table-cell office:value-type="float" office:value="908.65" table:style-name="ce15">
            <text:p>9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URA</text:p>
          </table:table-cell>
          <table:table-cell office:value-type="string" table:style-name="ce9">
            <text:p>Incêndio, raio</text:p>
          </table:table-cell>
          <table:table-cell office:value-type="float" office:value="6115.63" table:style-name="ce15">
            <text:p>6 116</text:p>
          </table:table-cell>
          <table:table-cell office:value-type="float" office:value="0" table:style-name="ce12">
            <text:p>0</text:p>
          </table:table-cell>
          <table:table-cell office:value-type="float" office:value="333.04" table:style-name="ce15">
            <text:p>3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EL</text:p>
          </table:table-cell>
          <table:table-cell office:value-type="string" table:style-name="ce9">
            <text:p>Geada</text:p>
          </table:table-cell>
          <table:table-cell office:value-type="float" office:value="6356.71" table:style-name="ce15">
            <text:p>6 357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ANTAREM</text:p>
          </table:table-cell>
          <table:table-cell office:value-type="string" table:style-name="ce9">
            <text:p>Incêndio, raio</text:p>
          </table:table-cell>
          <table:table-cell office:value-type="float" office:value="701.84" table:style-name="ce15">
            <text:p>702</text:p>
          </table:table-cell>
          <table:table-cell office:value-type="float" office:value="0" table:style-name="ce12">
            <text:p>0</text:p>
          </table:table-cell>
          <table:table-cell office:value-type="float" office:value="223.04" table:style-name="ce15">
            <text:p>2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BRAGANCA</text:p>
          </table:table-cell>
          <table:table-cell office:value-type="string" table:style-name="ce9">
            <text:p>Geada</text:p>
          </table:table-cell>
          <table:table-cell office:value-type="float" office:value="281.63" table:style-name="ce15">
            <text:p>282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9">
            <text:p>Geada</text:p>
          </table:table-cell>
          <table:table-cell office:value-type="float" office:value="6500.83" table:style-name="ce15">
            <text:p>6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9">
            <text:p>Granizo</text:p>
          </table:table-cell>
          <table:table-cell office:value-type="float" office:value="871.9" table:style-name="ce15">
            <text:p>872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VEIA PARA GRÃ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9">
            <text:p>Tromba de águ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stanh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9">
            <text:p>Granizo</text:p>
          </table:table-cell>
          <table:table-cell office:value-type="float" office:value="2400.8000000000002" table:style-name="ce15">
            <text:p>2 401</text:p>
          </table:table-cell>
          <table:table-cell office:value-type="float" office:value="0" table:style-name="ce12">
            <text:p>0</text:p>
          </table:table-cell>
          <table:table-cell office:value-type="float" office:value="323.18" table:style-name="ce15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NTEI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BRAGANCA</text:p>
          </table:table-cell>
          <table:table-cell office:value-type="string" table:style-name="ce9">
            <text:p>Geada</text:p>
          </table:table-cell>
          <table:table-cell office:value-type="float" office:value="381.8" table:style-name="ce15">
            <text:p>382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9">
            <text:p>Geada</text:p>
          </table:table-cell>
          <table:table-cell office:value-type="float" office:value="9294.44" table:style-name="ce15">
            <text:p>9 294</text:p>
          </table:table-cell>
          <table:table-cell office:value-type="float" office:value="0" table:style-name="ce12">
            <text:p>0</text:p>
          </table:table-cell>
          <table:table-cell office:value-type="float" office:value="363.16" table:style-name="ce15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15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192726.67" table:style-name="ce15">
            <text:p>192 727</text:p>
          </table:table-cell>
          <table:table-cell office:value-type="float" office:value="0" table:style-name="ce12">
            <text:p>0</text:p>
          </table:table-cell>
          <table:table-cell office:value-type="float" office:value="9945.69" table:style-name="ce15">
            <text:p>9 9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.12" table:style-name="ce15">
            <text:p>3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eada</text:p>
          </table:table-cell>
          <table:table-cell office:value-type="float" office:value="1043.02" table:style-name="ce15">
            <text:p>1 04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ranizo</text:p>
          </table:table-cell>
          <table:table-cell office:value-type="float" office:value="4128.96" table:style-name="ce15">
            <text:p>4 12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9">
            <text:p>Geada</text:p>
          </table:table-cell>
          <table:table-cell office:value-type="float" office:value="118521.91" table:style-name="ce15">
            <text:p>118 522</text:p>
          </table:table-cell>
          <table:table-cell office:value-type="float" office:value="0" table:style-name="ce12">
            <text:p>0</text:p>
          </table:table-cell>
          <table:table-cell office:value-type="float" office:value="2205.0100000000002" table:style-name="ce15">
            <text:p>2 2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5.0100000000002" table:style-name="ce15">
            <text:p>2 2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15864.09" table:style-name="ce15">
            <text:p>15 864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5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5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238698.97" table:style-name="ce15">
            <text:p>238 699</text:p>
          </table:table-cell>
          <table:table-cell office:value-type="float" office:value="0" table:style-name="ce12">
            <text:p>0</text:p>
          </table:table-cell>
          <table:table-cell office:value-type="float" office:value="5495.62" table:style-name="ce15">
            <text:p>5 4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53210.46" table:style-name="ce15">
            <text:p>53 210</text:p>
          </table:table-cell>
          <table:table-cell office:value-type="float" office:value="0" table:style-name="ce12">
            <text:p>0</text:p>
          </table:table-cell>
          <table:table-cell office:value-type="float" office:value="5597.39" table:style-name="ce15">
            <text:p>5 5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19786.919999999998" table:style-name="ce15">
            <text:p>19 787</text:p>
          </table:table-cell>
          <table:table-cell office:value-type="float" office:value="0" table:style-name="ce12">
            <text:p>0</text:p>
          </table:table-cell>
          <table:table-cell office:value-type="float" office:value="2736.59" table:style-name="ce15">
            <text:p>2 73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ranizo</text:p>
          </table:table-cell>
          <table:table-cell office:value-type="float" office:value="12913.45" table:style-name="ce15">
            <text:p>12 913</text:p>
          </table:table-cell>
          <table:table-cell office:value-type="float" office:value="0" table:style-name="ce12">
            <text:p>0</text:p>
          </table:table-cell>
          <table:table-cell office:value-type="float" office:value="2346.5100000000002" table:style-name="ce15">
            <text:p>2 34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9">
            <text:p>Geada</text:p>
          </table:table-cell>
          <table:table-cell office:value-type="float" office:value="1021.12" table:style-name="ce15">
            <text:p>1 02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9">
            <text:p>Geada</text:p>
          </table:table-cell>
          <table:table-cell office:value-type="float" office:value="12816.32" table:style-name="ce15">
            <text:p>12 816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5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9">
            <text:p>Granizo</text:p>
          </table:table-cell>
          <table:table-cell office:value-type="float" office:value="6068.72" table:style-name="ce15">
            <text:p>6 069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5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9">
            <text:p>Geada</text:p>
          </table:table-cell>
          <table:table-cell office:value-type="float" office:value="2584.06" table:style-name="ce15">
            <text:p>2 58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9">
            <text:p>Geada</text:p>
          </table:table-cell>
          <table:table-cell office:value-type="float" office:value="10231.19" table:style-name="ce15">
            <text:p>10 23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9">
            <text:p>Geada</text:p>
          </table:table-cell>
          <table:table-cell office:value-type="float" office:value="28516.82" table:style-name="ce15">
            <text:p>28 517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NOVA DE FOZ COA</text:p>
          </table:table-cell>
          <table:table-cell office:value-type="string" table:style-name="ce9">
            <text:p>Geada</text:p>
          </table:table-cell>
          <table:table-cell office:value-type="float" office:value="2880.1" table:style-name="ce15">
            <text:p>2 88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9">
            <text:p>Granizo</text:p>
          </table:table-cell>
          <table:table-cell office:value-type="float" office:value="8100.41" table:style-name="ce15">
            <text:p>8 10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LIJO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eada</text:p>
          </table:table-cell>
          <table:table-cell office:value-type="float" office:value="2425.5" table:style-name="ce15">
            <text:p>2 42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ranizo</text:p>
          </table:table-cell>
          <table:table-cell office:value-type="float" office:value="1231.1300000000001" table:style-name="ce15">
            <text:p>1 23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9">
            <text:p>Geada</text:p>
          </table:table-cell>
          <table:table-cell office:value-type="float" office:value="2991.66" table:style-name="ce15">
            <text:p>2 992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5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9">
            <text:p>Geada</text:p>
          </table:table-cell>
          <table:table-cell office:value-type="float" office:value="12727.93" table:style-name="ce15">
            <text:p>12 72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5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9">
            <text:p>Geada</text:p>
          </table:table-cell>
          <table:table-cell office:value-type="float" office:value="1124.76" table:style-name="ce15">
            <text:p>1 125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5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9">
            <text:p>Geada</text:p>
          </table:table-cell>
          <table:table-cell office:value-type="float" office:value="5531.7" table:style-name="ce15">
            <text:p>5 532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9">
            <text:p>Geada</text:p>
          </table:table-cell>
          <table:table-cell office:value-type="float" office:value="5181.28" table:style-name="ce15">
            <text:p>5 18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9">
            <text:p>Granizo</text:p>
          </table:table-cell>
          <table:table-cell office:value-type="float" office:value="2570.65" table:style-name="ce15">
            <text:p>2 57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9">
            <text:p>Geada</text:p>
          </table:table-cell>
          <table:table-cell office:value-type="float" office:value="5673.8" table:style-name="ce15">
            <text:p>5 67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31922.13" table:style-name="ce15">
            <text:p>31 922</text:p>
          </table:table-cell>
          <table:table-cell office:value-type="float" office:value="0" table:style-name="ce12">
            <text:p>0</text:p>
          </table:table-cell>
          <table:table-cell office:value-type="float" office:value="1416.97" table:style-name="ce15">
            <text:p>1 4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.15" table:style-name="ce15">
            <text:p>6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9">
            <text:p>Incêndio, raio</text:p>
          </table:table-cell>
          <table:table-cell office:value-type="float" office:value="5056.3999999999996" table:style-name="ce15">
            <text:p>5 056</text:p>
          </table:table-cell>
          <table:table-cell office:value-type="float" office:value="2231.08" table:style-name="ce12">
            <text:p>2231,08</text:p>
          </table:table-cell>
          <table:table-cell office:value-type="float" office:value="850.85" table:style-name="ce15">
            <text:p>8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VAD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UBA</text:p>
          </table:table-cell>
          <table:table-cell office:value-type="string" table:style-name="ce9">
            <text:p>Incêndio, ra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.04000000000002" table:style-name="ce15">
            <text:p>3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uves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IMBRA</text:p>
          </table:table-cell>
          <table:table-cell office:value-type="string" table:style-name="ce9">
            <text:p>Tromba de água</text:p>
          </table:table-cell>
          <table:table-cell office:value-type="float" office:value="40550.400000000001" table:style-name="ce15">
            <text:p>40 550</text:p>
          </table:table-cell>
          <table:table-cell office:value-type="float" office:value="0" table:style-name="ce12">
            <text:p>0</text:p>
          </table:table-cell>
          <table:table-cell office:value-type="float" office:value="192.28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TORRES VEDRAS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9">
            <text:p>Granizo</text:p>
          </table:table-cell>
          <table:table-cell office:value-type="float" office:value="8121.51" table:style-name="ce15">
            <text:p>8 12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9">
            <text:p>Granizo</text:p>
          </table:table-cell>
          <table:table-cell office:value-type="float" office:value="29414.21" table:style-name="ce15">
            <text:p>29 414</text:p>
          </table:table-cell>
          <table:table-cell office:value-type="float" office:value="0" table:style-name="ce12">
            <text:p>0</text:p>
          </table:table-cell>
          <table:table-cell office:value-type="float" office:value="900.36" table:style-name="ce15">
            <text:p>9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9">
            <text:p>Granizo</text:p>
          </table:table-cell>
          <table:table-cell office:value-type="float" office:value="36632.43" table:style-name="ce15">
            <text:p>36 632</text:p>
          </table:table-cell>
          <table:table-cell office:value-type="float" office:value="0" table:style-name="ce12">
            <text:p>0</text:p>
          </table:table-cell>
          <table:table-cell office:value-type="float" office:value="19953.07" table:style-name="ce15">
            <text:p>19 9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ORBA</text:p>
          </table:table-cell>
          <table:table-cell office:value-type="string" table:style-name="ce9">
            <text:p>Granizo</text:p>
          </table:table-cell>
          <table:table-cell office:value-type="float" office:value="3242.73" table:style-name="ce15">
            <text:p>3 243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STREMOZ</text:p>
          </table:table-cell>
          <table:table-cell office:value-type="string" table:style-name="ce9">
            <text:p>Granizo</text:p>
          </table:table-cell>
          <table:table-cell office:value-type="float" office:value="2116.84" table:style-name="ce15">
            <text:p>2 117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9">
            <text:p>Geada</text:p>
          </table:table-cell>
          <table:table-cell office:value-type="float" office:value="16283.96" table:style-name="ce15">
            <text:p>16 284</text:p>
          </table:table-cell>
          <table:table-cell office:value-type="float" office:value="0" table:style-name="ce12">
            <text:p>0</text:p>
          </table:table-cell>
          <table:table-cell office:value-type="float" office:value="961.36" table:style-name="ce15">
            <text:p>9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9">
            <text:p>Granizo</text:p>
          </table:table-cell>
          <table:table-cell office:value-type="float" office:value="3425.42" table:style-name="ce15">
            <text:p>3 425</text:p>
          </table:table-cell>
          <table:table-cell office:value-type="float" office:value="0" table:style-name="ce12">
            <text:p>0</text:p>
          </table:table-cell>
          <table:table-cell office:value-type="float" office:value="819.91" table:style-name="ce15">
            <text:p>8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3530.52" table:style-name="ce15">
            <text:p>3 531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15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35052.449999999997" table:style-name="ce15">
            <text:p>35 052</text:p>
          </table:table-cell>
          <table:table-cell office:value-type="float" office:value="0" table:style-name="ce12">
            <text:p>0</text:p>
          </table:table-cell>
          <table:table-cell office:value-type="float" office:value="961.37" table:style-name="ce15">
            <text:p>9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masc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8183.86" table:style-name="ce15">
            <text:p>8 184</text:p>
          </table:table-cell>
          <table:table-cell office:value-type="float" office:value="0" table:style-name="ce12">
            <text:p>0</text:p>
          </table:table-cell>
          <table:table-cell office:value-type="float" office:value="961.37" table:style-name="ce15">
            <text:p>9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.47" table:style-name="ce15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9653.76" table:style-name="ce15">
            <text:p>9 654</text:p>
          </table:table-cell>
          <table:table-cell office:value-type="float" office:value="0" table:style-name="ce12">
            <text:p>0</text:p>
          </table:table-cell>
          <table:table-cell office:value-type="float" office:value="480.68" table:style-name="ce15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3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9">
            <text:p>Geada</text:p>
          </table:table-cell>
          <table:table-cell office:value-type="float" office:value="5201.28" table:style-name="ce15">
            <text:p>5 201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IOSPIR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RVILHA SEC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9">
            <text:p>Geada</text:p>
          </table:table-cell>
          <table:table-cell office:value-type="float" office:value="2114.38" table:style-name="ce15">
            <text:p>2 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AVA SEC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9">
            <text:p>Geada</text:p>
          </table:table-cell>
          <table:table-cell office:value-type="float" office:value="5445.65" table:style-name="ce15">
            <text:p>5 446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VORA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.19000000000005" table:style-name="ce15">
            <text:p>5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RAO DE BIC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EL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MARANTE</text:p>
          </table:table-cell>
          <table:table-cell office:value-type="string" table:style-name="ce9">
            <text:p>Geada</text:p>
          </table:table-cell>
          <table:table-cell office:value-type="float" office:value="1669.22" table:style-name="ce15">
            <text:p>1 669</text:p>
          </table:table-cell>
          <table:table-cell office:value-type="float" office:value="0" table:style-name="ce12">
            <text:p>0</text:p>
          </table:table-cell>
          <table:table-cell office:value-type="float" office:value="515.48" table:style-name="ce15">
            <text:p>51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ELORICO DE BASTO</text:p>
          </table:table-cell>
          <table:table-cell office:value-type="string" table:style-name="ce9">
            <text:p>Geada</text:p>
          </table:table-cell>
          <table:table-cell office:value-type="float" office:value="10637.93" table:style-name="ce15">
            <text:p>10 638</text:p>
          </table:table-cell>
          <table:table-cell office:value-type="float" office:value="0" table:style-name="ce12">
            <text:p>0</text:p>
          </table:table-cell>
          <table:table-cell office:value-type="float" office:value="773.22" table:style-name="ce15">
            <text:p>7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Kiwi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ELGUEIRAS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5.48" table:style-name="ce15">
            <text:p>51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LOURINHA</text:p>
          </table:table-cell>
          <table:table-cell office:value-type="string" table:style-name="ce9">
            <text:p>Granizo</text:p>
          </table:table-cell>
          <table:table-cell office:value-type="float" office:value="6953.87" table:style-name="ce15">
            <text:p>6 954</text:p>
          </table:table-cell>
          <table:table-cell office:value-type="float" office:value="0" table:style-name="ce12">
            <text:p>0</text:p>
          </table:table-cell>
          <table:table-cell office:value-type="float" office:value="1181.79" table:style-name="ce15">
            <text:p>1 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MAFRA</text:p>
          </table:table-cell>
          <table:table-cell office:value-type="string" table:style-name="ce9">
            <text:p>Granizo</text:p>
          </table:table-cell>
          <table:table-cell office:value-type="float" office:value="7317.71" table:style-name="ce15">
            <text:p>7 318</text:p>
          </table:table-cell>
          <table:table-cell office:value-type="float" office:value="0" table:style-name="ce12">
            <text:p>0</text:p>
          </table:table-cell>
          <table:table-cell office:value-type="float" office:value="1705.77" table:style-name="ce15">
            <text:p>1 70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TORRES VEDRAS</text:p>
          </table:table-cell>
          <table:table-cell office:value-type="string" table:style-name="ce9">
            <text:p>Granizo</text:p>
          </table:table-cell>
          <table:table-cell office:value-type="float" office:value="4241.93" table:style-name="ce15">
            <text:p>4 242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LCOBACA</text:p>
          </table:table-cell>
          <table:table-cell office:value-type="string" table:style-name="ce9">
            <text:p>Granizo</text:p>
          </table:table-cell>
          <table:table-cell office:value-type="float" office:value="131832.95999999999" table:style-name="ce15">
            <text:p>131 833</text:p>
          </table:table-cell>
          <table:table-cell office:value-type="float" office:value="0" table:style-name="ce12">
            <text:p>0</text:p>
          </table:table-cell>
          <table:table-cell office:value-type="float" office:value="7659.6" table:style-name="ce15">
            <text:p>7 6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9">
            <text:p>Granizo</text:p>
          </table:table-cell>
          <table:table-cell office:value-type="float" office:value="51445.98" table:style-name="ce15">
            <text:p>51 446</text:p>
          </table:table-cell>
          <table:table-cell office:value-type="float" office:value="0" table:style-name="ce12">
            <text:p>0</text:p>
          </table:table-cell>
          <table:table-cell office:value-type="float" office:value="2505.5100000000002" table:style-name="ce15">
            <text:p>2 50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9">
            <text:p>Granizo</text:p>
          </table:table-cell>
          <table:table-cell office:value-type="float" office:value="14739.18" table:style-name="ce15">
            <text:p>14 739</text:p>
          </table:table-cell>
          <table:table-cell office:value-type="float" office:value="0" table:style-name="ce12">
            <text:p>0</text:p>
          </table:table-cell>
          <table:table-cell office:value-type="float" office:value="1981.2" table:style-name="ce15">
            <text:p>1 9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ALDAS DA RAINHA</text:p>
          </table:table-cell>
          <table:table-cell office:value-type="string" table:style-name="ce9">
            <text:p>Granizo</text:p>
          </table:table-cell>
          <table:table-cell office:value-type="float" office:value="183565.82" table:style-name="ce15">
            <text:p>183 566</text:p>
          </table:table-cell>
          <table:table-cell office:value-type="float" office:value="0" table:style-name="ce12">
            <text:p>0</text:p>
          </table:table-cell>
          <table:table-cell office:value-type="float" office:value="13272.7" table:style-name="ce15">
            <text:p>13 2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NAZARE</text:p>
          </table:table-cell>
          <table:table-cell office:value-type="string" table:style-name="ce9">
            <text:p>Granizo</text:p>
          </table:table-cell>
          <table:table-cell office:value-type="float" office:value="16080.53" table:style-name="ce15">
            <text:p>16 081</text:p>
          </table:table-cell>
          <table:table-cell office:value-type="float" office:value="0" table:style-name="ce12">
            <text:p>0</text:p>
          </table:table-cell>
          <table:table-cell office:value-type="float" office:value="651.78" table:style-name="ce15">
            <text:p>65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OBIDOS</text:p>
          </table:table-cell>
          <table:table-cell office:value-type="string" table:style-name="ce9">
            <text:p>Granizo</text:p>
          </table:table-cell>
          <table:table-cell office:value-type="float" office:value="33292.78" table:style-name="ce15">
            <text:p>33 293</text:p>
          </table:table-cell>
          <table:table-cell office:value-type="float" office:value="0" table:style-name="ce12">
            <text:p>0</text:p>
          </table:table-cell>
          <table:table-cell office:value-type="float" office:value="758.91" table:style-name="ce15">
            <text:p>7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PORTO DE MOS</text:p>
          </table:table-cell>
          <table:table-cell office:value-type="string" table:style-name="ce9">
            <text:p>Granizo</text:p>
          </table:table-cell>
          <table:table-cell office:value-type="float" office:value="9330.68" table:style-name="ce15">
            <text:p>9 331</text:p>
          </table:table-cell>
          <table:table-cell office:value-type="float" office:value="0" table:style-name="ce12">
            <text:p>0</text:p>
          </table:table-cell>
          <table:table-cell office:value-type="float" office:value="4466.58" table:style-name="ce15">
            <text:p>4 46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RIO MAIOR</text:p>
          </table:table-cell>
          <table:table-cell office:value-type="string" table:style-name="ce9">
            <text:p>Granizo</text:p>
          </table:table-cell>
          <table:table-cell office:value-type="float" office:value="32339.99" table:style-name="ce15">
            <text:p>32 340</text:p>
          </table:table-cell>
          <table:table-cell office:value-type="float" office:value="0" table:style-name="ce12">
            <text:p>0</text:p>
          </table:table-cell>
          <table:table-cell office:value-type="float" office:value="1460.01" table:style-name="ce15">
            <text:p>1 4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ARVAO</text:p>
          </table:table-cell>
          <table:table-cell office:value-type="string" table:style-name="ce9">
            <text:p>Geada</text:p>
          </table:table-cell>
          <table:table-cell office:value-type="float" office:value="21870.14" table:style-name="ce15">
            <text:p>21 870</text:p>
          </table:table-cell>
          <table:table-cell office:value-type="float" office:value="0" table:style-name="ce12">
            <text:p>0</text:p>
          </table:table-cell>
          <table:table-cell office:value-type="float" office:value="646.36" table:style-name="ce15">
            <text:p>64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ARVA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ARVAO</text:p>
          </table:table-cell>
          <table:table-cell office:value-type="string" table:style-name="ce9">
            <text:p>Queda de nev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9">
            <text:p>Geada</text:p>
          </table:table-cell>
          <table:table-cell office:value-type="float" office:value="19609" table:style-name="ce15">
            <text:p>19 609</text:p>
          </table:table-cell>
          <table:table-cell office:value-type="float" office:value="0" table:style-name="ce12">
            <text:p>0</text:p>
          </table:table-cell>
          <table:table-cell office:value-type="float" office:value="828.09" table:style-name="ce15">
            <text:p>8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15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PORTALEGRE</text:p>
          </table:table-cell>
          <table:table-cell office:value-type="string" table:style-name="ce9">
            <text:p>Queda de nev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1880224.75" table:style-name="ce15">
            <text:p>1 880 225</text:p>
          </table:table-cell>
          <table:table-cell office:value-type="float" office:value="0" table:style-name="ce12">
            <text:p>0</text:p>
          </table:table-cell>
          <table:table-cell office:value-type="float" office:value="80130.370000000097" table:style-name="ce15">
            <text:p>80 1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ranizo</text:p>
          </table:table-cell>
          <table:table-cell office:value-type="float" office:value="294.52999999999997" table:style-name="ce15">
            <text:p>295</text:p>
          </table:table-cell>
          <table:table-cell office:value-type="float" office:value="0" table:style-name="ce12">
            <text:p>0</text:p>
          </table:table-cell>
          <table:table-cell office:value-type="float" office:value="1407.84" table:style-name="ce15">
            <text:p>1 40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Torna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eada</text:p>
          </table:table-cell>
          <table:table-cell office:value-type="float" office:value="8781.8700000000008" table:style-name="ce15">
            <text:p>8 782</text:p>
          </table:table-cell>
          <table:table-cell office:value-type="float" office:value="0" table:style-name="ce12">
            <text:p>0</text:p>
          </table:table-cell>
          <table:table-cell office:value-type="float" office:value="1131" table:style-name="ce15">
            <text:p>1 1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5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RREGAL DO SAL</text:p>
          </table:table-cell>
          <table:table-cell office:value-type="string" table:style-name="ce9">
            <text:p>Geada</text:p>
          </table:table-cell>
          <table:table-cell office:value-type="float" office:value="12533.66" table:style-name="ce15">
            <text:p>12 534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RREGAL DO SAL</text:p>
          </table:table-cell>
          <table:table-cell office:value-type="string" table:style-name="ce9">
            <text:p>Granizo</text:p>
          </table:table-cell>
          <table:table-cell office:value-type="float" office:value="1498.11" table:style-name="ce15">
            <text:p>1 498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INFAES</text:p>
          </table:table-cell>
          <table:table-cell office:value-type="string" table:style-name="ce9">
            <text:p>Geada</text:p>
          </table:table-cell>
          <table:table-cell office:value-type="float" office:value="10008.42" table:style-name="ce15">
            <text:p>10 008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INFAES</text:p>
          </table:table-cell>
          <table:table-cell office:value-type="string" table:style-name="ce9">
            <text:p>Granizo</text:p>
          </table:table-cell>
          <table:table-cell office:value-type="float" office:value="1248.3399999999999" table:style-name="ce15">
            <text:p>1 248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5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39341.51" table:style-name="ce15">
            <text:p>39 342</text:p>
          </table:table-cell>
          <table:table-cell office:value-type="float" office:value="0" table:style-name="ce12">
            <text:p>0</text:p>
          </table:table-cell>
          <table:table-cell office:value-type="float" office:value="1922.76" table:style-name="ce15">
            <text:p>1 9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6.58" table:style-name="ce15">
            <text:p>1 5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3276.82" table:style-name="ce15">
            <text:p>3 277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9">
            <text:p>Geada</text:p>
          </table:table-cell>
          <table:table-cell office:value-type="float" office:value="52339.61" table:style-name="ce15">
            <text:p>52 340</text:p>
          </table:table-cell>
          <table:table-cell office:value-type="float" office:value="0" table:style-name="ce12">
            <text:p>0</text:p>
          </table:table-cell>
          <table:table-cell office:value-type="float" office:value="1724.97" table:style-name="ce15">
            <text:p>1 7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9">
            <text:p>Granizo</text:p>
          </table:table-cell>
          <table:table-cell office:value-type="float" office:value="31411.91" table:style-name="ce15">
            <text:p>31 412</text:p>
          </table:table-cell>
          <table:table-cell office:value-type="float" office:value="0" table:style-name="ce12">
            <text:p>0</text:p>
          </table:table-cell>
          <table:table-cell office:value-type="float" office:value="2007.27" table:style-name="ce15">
            <text:p>2 00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233697.06" table:style-name="ce15">
            <text:p>233 697</text:p>
          </table:table-cell>
          <table:table-cell office:value-type="float" office:value="0" table:style-name="ce12">
            <text:p>0</text:p>
          </table:table-cell>
          <table:table-cell office:value-type="float" office:value="12631.5" table:style-name="ce15">
            <text:p>12 6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ranizo</text:p>
          </table:table-cell>
          <table:table-cell office:value-type="float" office:value="44887.83" table:style-name="ce15">
            <text:p>44 888</text:p>
          </table:table-cell>
          <table:table-cell office:value-type="float" office:value="0" table:style-name="ce12">
            <text:p>0</text:p>
          </table:table-cell>
          <table:table-cell office:value-type="float" office:value="4648.18" table:style-name="ce15">
            <text:p>4 6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9">
            <text:p>Geada</text:p>
          </table:table-cell>
          <table:table-cell office:value-type="float" office:value="39409.49" table:style-name="ce15">
            <text:p>39 409</text:p>
          </table:table-cell>
          <table:table-cell office:value-type="float" office:value="0" table:style-name="ce12">
            <text:p>0</text:p>
          </table:table-cell>
          <table:table-cell office:value-type="float" office:value="1272.45" table:style-name="ce15">
            <text:p>1 2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9">
            <text:p>Granizo</text:p>
          </table:table-cell>
          <table:table-cell office:value-type="float" office:value="10042.969999999999" table:style-name="ce15">
            <text:p>10 043</text:p>
          </table:table-cell>
          <table:table-cell office:value-type="float" office:value="0" table:style-name="ce12">
            <text:p>0</text:p>
          </table:table-cell>
          <table:table-cell office:value-type="float" office:value="1639.86" table:style-name="ce15">
            <text:p>1 6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9">
            <text:p>Geada</text:p>
          </table:table-cell>
          <table:table-cell office:value-type="float" office:value="36288.26" table:style-name="ce15">
            <text:p>36 288</text:p>
          </table:table-cell>
          <table:table-cell office:value-type="float" office:value="0" table:style-name="ce12">
            <text:p>0</text:p>
          </table:table-cell>
          <table:table-cell office:value-type="float" office:value="1611.68" table:style-name="ce15">
            <text:p>1 6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9">
            <text:p>Granizo</text:p>
          </table:table-cell>
          <table:table-cell office:value-type="float" office:value="3533.36" table:style-name="ce15">
            <text:p>3 533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NELAS</text:p>
          </table:table-cell>
          <table:table-cell office:value-type="string" table:style-name="ce9">
            <text:p>Geada</text:p>
          </table:table-cell>
          <table:table-cell office:value-type="float" office:value="6668.76" table:style-name="ce15">
            <text:p>6 669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5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NELAS</text:p>
          </table:table-cell>
          <table:table-cell office:value-type="string" table:style-name="ce9">
            <text:p>Granizo</text:p>
          </table:table-cell>
          <table:table-cell office:value-type="float" office:value="1888.01" table:style-name="ce15">
            <text:p>1 888</text:p>
          </table:table-cell>
          <table:table-cell office:value-type="float" office:value="0" table:style-name="ce12">
            <text:p>0</text:p>
          </table:table-cell>
          <table:table-cell office:value-type="float" office:value="1356.96" table:style-name="ce15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9">
            <text:p>Geada</text:p>
          </table:table-cell>
          <table:table-cell office:value-type="float" office:value="38302.69" table:style-name="ce15">
            <text:p>38 303</text:p>
          </table:table-cell>
          <table:table-cell office:value-type="float" office:value="0" table:style-name="ce12">
            <text:p>0</text:p>
          </table:table-cell>
          <table:table-cell office:value-type="float" office:value="684.35" table:style-name="ce15">
            <text:p>6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OLIVEIRA DO HOSPITAL</text:p>
          </table:table-cell>
          <table:table-cell office:value-type="string" table:style-name="ce9">
            <text:p>Granizo</text:p>
          </table:table-cell>
          <table:table-cell office:value-type="float" office:value="4892.67" table:style-name="ce15">
            <text:p>4 893</text:p>
          </table:table-cell>
          <table:table-cell office:value-type="float" office:value="0" table:style-name="ce12">
            <text:p>0</text:p>
          </table:table-cell>
          <table:table-cell office:value-type="float" office:value="1119.8699999999999" table:style-name="ce15">
            <text:p>1 1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9">
            <text:p>Geada</text:p>
          </table:table-cell>
          <table:table-cell office:value-type="float" office:value="17806.7" table:style-name="ce15">
            <text:p>17 807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9">
            <text:p>Geada</text:p>
          </table:table-cell>
          <table:table-cell office:value-type="float" office:value="217556.26" table:style-name="ce15">
            <text:p>217 556</text:p>
          </table:table-cell>
          <table:table-cell office:value-type="float" office:value="0" table:style-name="ce12">
            <text:p>0</text:p>
          </table:table-cell>
          <table:table-cell office:value-type="float" office:value="7013.15" table:style-name="ce15">
            <text:p>7 0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9">
            <text:p>Granizo</text:p>
          </table:table-cell>
          <table:table-cell office:value-type="float" office:value="751.49" table:style-name="ce15">
            <text:p>751</text:p>
          </table:table-cell>
          <table:table-cell office:value-type="float" office:value="0" table:style-name="ce12">
            <text:p>0</text:p>
          </table:table-cell>
          <table:table-cell office:value-type="float" office:value="2544.3000000000002" table:style-name="ce15">
            <text:p>2 5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9">
            <text:p>Torna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9">
            <text:p>Geada</text:p>
          </table:table-cell>
          <table:table-cell office:value-type="float" office:value="28792.98" table:style-name="ce15">
            <text:p>28 793</text:p>
          </table:table-cell>
          <table:table-cell office:value-type="float" office:value="0" table:style-name="ce12">
            <text:p>0</text:p>
          </table:table-cell>
          <table:table-cell office:value-type="float" office:value="933.21" table:style-name="ce15">
            <text:p>9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5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9">
            <text:p>Geada</text:p>
          </table:table-cell>
          <table:table-cell office:value-type="float" office:value="125673.56" table:style-name="ce15">
            <text:p>125 674</text:p>
          </table:table-cell>
          <table:table-cell office:value-type="float" office:value="0" table:style-name="ce12">
            <text:p>0</text:p>
          </table:table-cell>
          <table:table-cell office:value-type="float" office:value="2533.7399999999998" table:style-name="ce15">
            <text:p>2 53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9">
            <text:p>Granizo</text:p>
          </table:table-cell>
          <table:table-cell office:value-type="float" office:value="1277.3699999999999" table:style-name="ce15">
            <text:p>1 277</text:p>
          </table:table-cell>
          <table:table-cell office:value-type="float" office:value="0" table:style-name="ce12">
            <text:p>0</text:p>
          </table:table-cell>
          <table:table-cell office:value-type="float" office:value="1600.17" table:style-name="ce15">
            <text:p>1 6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9">
            <text:p>Geada</text:p>
          </table:table-cell>
          <table:table-cell office:value-type="float" office:value="5972.4" table:style-name="ce15">
            <text:p>5 9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9">
            <text:p>Geada</text:p>
          </table:table-cell>
          <table:table-cell office:value-type="float" office:value="63331.39" table:style-name="ce15">
            <text:p>63 331</text:p>
          </table:table-cell>
          <table:table-cell office:value-type="float" office:value="0" table:style-name="ce12">
            <text:p>0</text:p>
          </table:table-cell>
          <table:table-cell office:value-type="float" office:value="3161.64" table:style-name="ce15">
            <text:p>3 16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.31" table:style-name="ce15">
            <text:p>3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9">
            <text:p>Geada</text:p>
          </table:table-cell>
          <table:table-cell office:value-type="float" office:value="11155.26" table:style-name="ce15">
            <text:p>11 155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15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9">
            <text:p>Geada</text:p>
          </table:table-cell>
          <table:table-cell office:value-type="float" office:value="17226.72" table:style-name="ce15">
            <text:p>17 227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9">
            <text:p>Geada</text:p>
          </table:table-cell>
          <table:table-cell office:value-type="float" office:value="8351.1299999999992" table:style-name="ce15">
            <text:p>8 351</text:p>
          </table:table-cell>
          <table:table-cell office:value-type="float" office:value="0" table:style-name="ce12">
            <text:p>0</text:p>
          </table:table-cell>
          <table:table-cell office:value-type="float" office:value="1536.9" table:style-name="ce15">
            <text:p>1 53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9">
            <text:p>Granizo</text:p>
          </table:table-cell>
          <table:table-cell office:value-type="float" office:value="12749.79" table:style-name="ce15">
            <text:p>12 750</text:p>
          </table:table-cell>
          <table:table-cell office:value-type="float" office:value="0" table:style-name="ce12">
            <text:p>0</text:p>
          </table:table-cell>
          <table:table-cell office:value-type="float" office:value="2102.1" table:style-name="ce15">
            <text:p>2 10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9">
            <text:p>Geada</text:p>
          </table:table-cell>
          <table:table-cell office:value-type="float" office:value="123643.92" table:style-name="ce15">
            <text:p>123 644</text:p>
          </table:table-cell>
          <table:table-cell office:value-type="float" office:value="0" table:style-name="ce12">
            <text:p>0</text:p>
          </table:table-cell>
          <table:table-cell office:value-type="float" office:value="4926.05" table:style-name="ce15">
            <text:p>4 92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9">
            <text:p>Granizo</text:p>
          </table:table-cell>
          <table:table-cell office:value-type="float" office:value="23958.89" table:style-name="ce15">
            <text:p>23 959</text:p>
          </table:table-cell>
          <table:table-cell office:value-type="float" office:value="0" table:style-name="ce12">
            <text:p>0</text:p>
          </table:table-cell>
          <table:table-cell office:value-type="float" office:value="5151.41" table:style-name="ce15">
            <text:p>5 1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9">
            <text:p>Geada</text:p>
          </table:table-cell>
          <table:table-cell office:value-type="float" office:value="252978.01" table:style-name="ce15">
            <text:p>252 978</text:p>
          </table:table-cell>
          <table:table-cell office:value-type="float" office:value="0" table:style-name="ce12">
            <text:p>0</text:p>
          </table:table-cell>
          <table:table-cell office:value-type="float" office:value="6726.09" table:style-name="ce15">
            <text:p>6 72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9">
            <text:p>Granizo</text:p>
          </table:table-cell>
          <table:table-cell office:value-type="float" office:value="5202.24" table:style-name="ce15">
            <text:p>5 202</text:p>
          </table:table-cell>
          <table:table-cell office:value-type="float" office:value="0" table:style-name="ce12">
            <text:p>0</text:p>
          </table:table-cell>
          <table:table-cell office:value-type="float" office:value="6078.15" table:style-name="ce15">
            <text:p>6 0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eada</text:p>
          </table:table-cell>
          <table:table-cell office:value-type="float" office:value="147929.89000000001" table:style-name="ce15">
            <text:p>147 930</text:p>
          </table:table-cell>
          <table:table-cell office:value-type="float" office:value="0" table:style-name="ce12">
            <text:p>0</text:p>
          </table:table-cell>
          <table:table-cell office:value-type="float" office:value="24550.9" table:style-name="ce15">
            <text:p>24 5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ranizo</text:p>
          </table:table-cell>
          <table:table-cell office:value-type="float" office:value="490672.78" table:style-name="ce15">
            <text:p>490 673</text:p>
          </table:table-cell>
          <table:table-cell office:value-type="float" office:value="0" table:style-name="ce12">
            <text:p>0</text:p>
          </table:table-cell>
          <table:table-cell office:value-type="float" office:value="38734.35" table:style-name="ce15">
            <text:p>38 73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9">
            <text:p>Geada</text:p>
          </table:table-cell>
          <table:table-cell office:value-type="float" office:value="78808.14" table:style-name="ce15">
            <text:p>78 808</text:p>
          </table:table-cell>
          <table:table-cell office:value-type="float" office:value="0" table:style-name="ce12">
            <text:p>0</text:p>
          </table:table-cell>
          <table:table-cell office:value-type="float" office:value="1582.43" table:style-name="ce15">
            <text:p>1 5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5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HAVES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.84" table:style-name="ce15">
            <text:p>6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HAVES</text:p>
          </table:table-cell>
          <table:table-cell office:value-type="string" table:style-name="ce9">
            <text:p>Granizo</text:p>
          </table:table-cell>
          <table:table-cell office:value-type="float" office:value="13580.28" table:style-name="ce15">
            <text:p>13 580</text:p>
          </table:table-cell>
          <table:table-cell office:value-type="float" office:value="0" table:style-name="ce12">
            <text:p>0</text:p>
          </table:table-cell>
          <table:table-cell office:value-type="float" office:value="949.08" table:style-name="ce15">
            <text:p>9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9">
            <text:p>Geada</text:p>
          </table:table-cell>
          <table:table-cell office:value-type="float" office:value="23461.26" table:style-name="ce15">
            <text:p>23 461</text:p>
          </table:table-cell>
          <table:table-cell office:value-type="float" office:value="0" table:style-name="ce12">
            <text:p>0</text:p>
          </table:table-cell>
          <table:table-cell office:value-type="float" office:value="933.21" table:style-name="ce15">
            <text:p>9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5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9">
            <text:p>Geada</text:p>
          </table:table-cell>
          <table:table-cell office:value-type="float" office:value="42878.31" table:style-name="ce15">
            <text:p>42 878</text:p>
          </table:table-cell>
          <table:table-cell office:value-type="float" office:value="0" table:style-name="ce12">
            <text:p>0</text:p>
          </table:table-cell>
          <table:table-cell office:value-type="float" office:value="1724.97" table:style-name="ce15">
            <text:p>1 7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9">
            <text:p>Granizo</text:p>
          </table:table-cell>
          <table:table-cell office:value-type="float" office:value="3696.27" table:style-name="ce15">
            <text:p>3 696</text:p>
          </table:table-cell>
          <table:table-cell office:value-type="float" office:value="0" table:style-name="ce12">
            <text:p>0</text:p>
          </table:table-cell>
          <table:table-cell office:value-type="float" office:value="1017.72" table:style-name="ce15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9">
            <text:p>Geada</text:p>
          </table:table-cell>
          <table:table-cell office:value-type="float" office:value="1370906.99" table:style-name="ce15">
            <text:p>1 370 907</text:p>
          </table:table-cell>
          <table:table-cell office:value-type="float" office:value="0" table:style-name="ce12">
            <text:p>0</text:p>
          </table:table-cell>
          <table:table-cell office:value-type="float" office:value="42505.78" table:style-name="ce15">
            <text:p>42 50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9">
            <text:p>Granizo</text:p>
          </table:table-cell>
          <table:table-cell office:value-type="float" office:value="26026.46" table:style-name="ce15">
            <text:p>26 026</text:p>
          </table:table-cell>
          <table:table-cell office:value-type="float" office:value="0" table:style-name="ce12">
            <text:p>0</text:p>
          </table:table-cell>
          <table:table-cell office:value-type="float" office:value="961.38" table:style-name="ce15">
            <text:p>9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9">
            <text:p>Geada</text:p>
          </table:table-cell>
          <table:table-cell office:value-type="float" office:value="95491.12" table:style-name="ce15">
            <text:p>95 491</text:p>
          </table:table-cell>
          <table:table-cell office:value-type="float" office:value="0" table:style-name="ce12">
            <text:p>0</text:p>
          </table:table-cell>
          <table:table-cell office:value-type="float" office:value="4237.74" table:style-name="ce15">
            <text:p>4 2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9">
            <text:p>Granizo</text:p>
          </table:table-cell>
          <table:table-cell office:value-type="float" office:value="16954.189999999999" table:style-name="ce15">
            <text:p>16 954</text:p>
          </table:table-cell>
          <table:table-cell office:value-type="float" office:value="0" table:style-name="ce12">
            <text:p>0</text:p>
          </table:table-cell>
          <table:table-cell office:value-type="float" office:value="3986.36" table:style-name="ce15">
            <text:p>3 98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9">
            <text:p>Geada</text:p>
          </table:table-cell>
          <table:table-cell office:value-type="float" office:value="154709.70000000001" table:style-name="ce15">
            <text:p>154 710</text:p>
          </table:table-cell>
          <table:table-cell office:value-type="float" office:value="0" table:style-name="ce12">
            <text:p>0</text:p>
          </table:table-cell>
          <table:table-cell office:value-type="float" office:value="3284.48" table:style-name="ce15">
            <text:p>3 2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EDON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9">
            <text:p>Geada</text:p>
          </table:table-cell>
          <table:table-cell office:value-type="float" office:value="67765.77" table:style-name="ce15">
            <text:p>67 766</text:p>
          </table:table-cell>
          <table:table-cell office:value-type="float" office:value="0" table:style-name="ce12">
            <text:p>0</text:p>
          </table:table-cell>
          <table:table-cell office:value-type="float" office:value="2980.47" table:style-name="ce15">
            <text:p>2 9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6.96" table:style-name="ce15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9">
            <text:p>Geada</text:p>
          </table:table-cell>
          <table:table-cell office:value-type="float" office:value="20788.53" table:style-name="ce15">
            <text:p>20 789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BROSA</text:p>
          </table:table-cell>
          <table:table-cell office:value-type="string" table:style-name="ce9">
            <text:p>Granizo</text:p>
          </table:table-cell>
          <table:table-cell office:value-type="float" office:value="22034.36" table:style-name="ce15">
            <text:p>22 034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15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TAO</text:p>
          </table:table-cell>
          <table:table-cell office:value-type="string" table:style-name="ce9">
            <text:p>Geada</text:p>
          </table:table-cell>
          <table:table-cell office:value-type="float" office:value="14288.79" table:style-name="ce15">
            <text:p>14 289</text:p>
          </table:table-cell>
          <table:table-cell office:value-type="float" office:value="0" table:style-name="ce12">
            <text:p>0</text:p>
          </table:table-cell>
          <table:table-cell office:value-type="float" office:value="621.15" table:style-name="ce15">
            <text:p>6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ATA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3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9">
            <text:p>Geada</text:p>
          </table:table-cell>
          <table:table-cell office:value-type="float" office:value="478773.83" table:style-name="ce15">
            <text:p>478 774</text:p>
          </table:table-cell>
          <table:table-cell office:value-type="float" office:value="0" table:style-name="ce12">
            <text:p>0</text:p>
          </table:table-cell>
          <table:table-cell office:value-type="float" office:value="13511.42" table:style-name="ce15">
            <text:p>13 5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2.64" table:style-name="ce15">
            <text:p>1 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399375.1" table:style-name="ce15">
            <text:p>399 375</text:p>
          </table:table-cell>
          <table:table-cell office:value-type="float" office:value="0" table:style-name="ce12">
            <text:p>0</text:p>
          </table:table-cell>
          <table:table-cell office:value-type="float" office:value="24252.52" table:style-name="ce15">
            <text:p>24 2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2.63" table:style-name="ce15">
            <text:p>2 8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Torna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5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9">
            <text:p>Geada</text:p>
          </table:table-cell>
          <table:table-cell office:value-type="float" office:value="214622.73" table:style-name="ce15">
            <text:p>214 623</text:p>
          </table:table-cell>
          <table:table-cell office:value-type="float" office:value="0" table:style-name="ce12">
            <text:p>0</text:p>
          </table:table-cell>
          <table:table-cell office:value-type="float" office:value="3209.83" table:style-name="ce15">
            <text:p>3 2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19731.830000000002" table:style-name="ce15">
            <text:p>19 732</text:p>
          </table:table-cell>
          <table:table-cell office:value-type="float" office:value="0" table:style-name="ce12">
            <text:p>0</text:p>
          </table:table-cell>
          <table:table-cell office:value-type="float" office:value="1379.65" table:style-name="ce15">
            <text:p>1 3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35584.78" table:style-name="ce15">
            <text:p>35 585</text:p>
          </table:table-cell>
          <table:table-cell office:value-type="float" office:value="0" table:style-name="ce12">
            <text:p>0</text:p>
          </table:table-cell>
          <table:table-cell office:value-type="float" office:value="761.97" table:style-name="ce15">
            <text:p>76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MOIMENTA DA BEIRA</text:p>
          </table:table-cell>
          <table:table-cell office:value-type="string" table:style-name="ce9">
            <text:p>Geada</text:p>
          </table:table-cell>
          <table:table-cell office:value-type="float" office:value="4746.68" table:style-name="ce15">
            <text:p>4 747</text:p>
          </table:table-cell>
          <table:table-cell office:value-type="float" office:value="0" table:style-name="ce12">
            <text:p>0</text:p>
          </table:table-cell>
          <table:table-cell office:value-type="float" office:value="489.13" table:style-name="ce15">
            <text:p>48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çã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10977.3" table:style-name="ce15">
            <text:p>10 977</text:p>
          </table:table-cell>
          <table:table-cell office:value-type="float" office:value="0" table:style-name="ce12">
            <text:p>0</text:p>
          </table:table-cell>
          <table:table-cell office:value-type="float" office:value="1371.65" table:style-name="ce15">
            <text:p>1 3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1615.49" table:style-name="ce15">
            <text:p>1 61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eada</text:p>
          </table:table-cell>
          <table:table-cell office:value-type="float" office:value="5870.21" table:style-name="ce15">
            <text:p>5 870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538.55999999999995" table:style-name="ce15">
            <text:p>5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2570.17" table:style-name="ce15">
            <text:p>2 570</text:p>
          </table:table-cell>
          <table:table-cell office:value-type="float" office:value="0" table:style-name="ce12">
            <text:p>0</text:p>
          </table:table-cell>
          <table:table-cell office:value-type="float" office:value="678.46" table:style-name="ce15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6" table:style-name="ce15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6506.21" table:style-name="ce15">
            <text:p>6 506</text:p>
          </table:table-cell>
          <table:table-cell office:value-type="float" office:value="0" table:style-name="ce12">
            <text:p>0</text:p>
          </table:table-cell>
          <table:table-cell office:value-type="float" office:value="288.83999999999997" table:style-name="ce15">
            <text:p>28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9">
            <text:p>Geada</text:p>
          </table:table-cell>
          <table:table-cell office:value-type="float" office:value="1016.64" table:style-name="ce15">
            <text:p>1 017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9">
            <text:p>Geada</text:p>
          </table:table-cell>
          <table:table-cell office:value-type="float" office:value="1312.08" table:style-name="ce15">
            <text:p>1 31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AGUIAR DA BEIRA</text:p>
          </table:table-cell>
          <table:table-cell office:value-type="string" table:style-name="ce9">
            <text:p>Geada</text:p>
          </table:table-cell>
          <table:table-cell office:value-type="float" office:value="1083.5999999999999" table:style-name="ce15">
            <text:p>1 0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9">
            <text:p>Geada</text:p>
          </table:table-cell>
          <table:table-cell office:value-type="float" office:value="172.13" table:style-name="ce15">
            <text:p>17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9">
            <text:p>Geada</text:p>
          </table:table-cell>
          <table:table-cell office:value-type="float" office:value="147.06" table:style-name="ce15">
            <text:p>14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ARME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9">
            <text:p>Geada</text:p>
          </table:table-cell>
          <table:table-cell office:value-type="float" office:value="2313.69" table:style-name="ce15">
            <text:p>2 3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SANTA MARIA DA FEIR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.38" table:style-name="ce15">
            <text:p>4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BRANTES</text:p>
          </table:table-cell>
          <table:table-cell office:value-type="string" table:style-name="ce9">
            <text:p>Granizo</text:p>
          </table:table-cell>
          <table:table-cell office:value-type="float" office:value="13350.96" table:style-name="ce15">
            <text:p>13 351</text:p>
          </table:table-cell>
          <table:table-cell office:value-type="float" office:value="0" table:style-name="ce12">
            <text:p>0</text:p>
          </table:table-cell>
          <table:table-cell office:value-type="float" office:value="358.34" table:style-name="ce15">
            <text:p>35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MARES</text:p>
          </table:table-cell>
          <table:table-cell office:value-type="string" table:style-name="ce9">
            <text:p>Granizo</text:p>
          </table:table-cell>
          <table:table-cell office:value-type="float" office:value="6484.32" table:style-name="ce15">
            <text:p>6 484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ELORICO DE BASTO</text:p>
          </table:table-cell>
          <table:table-cell office:value-type="string" table:style-name="ce9">
            <text:p>Granizo</text:p>
          </table:table-cell>
          <table:table-cell office:value-type="float" office:value="15353.52" table:style-name="ce15">
            <text:p>15 354</text:p>
          </table:table-cell>
          <table:table-cell office:value-type="float" office:value="0" table:style-name="ce12">
            <text:p>0</text:p>
          </table:table-cell>
          <table:table-cell office:value-type="float" office:value="384.58" table:style-name="ce15">
            <text:p>3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1007.36" table:style-name="ce15">
            <text:p>1 00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2349.84" table:style-name="ce15">
            <text:p>2 350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.4" table:style-name="ce15">
            <text:p>4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9">
            <text:p>Geada</text:p>
          </table:table-cell>
          <table:table-cell office:value-type="float" office:value="958.32" table:style-name="ce15">
            <text:p>958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9">
            <text:p>Granizo</text:p>
          </table:table-cell>
          <table:table-cell office:value-type="float" office:value="1633.23" table:style-name="ce15">
            <text:p>1 63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ONTE DA BARCA</text:p>
          </table:table-cell>
          <table:table-cell office:value-type="string" table:style-name="ce9">
            <text:p>Granizo</text:p>
          </table:table-cell>
          <table:table-cell office:value-type="float" office:value="5766.72" table:style-name="ce15">
            <text:p>5 767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PEDRO DO SUL</text:p>
          </table:table-cell>
          <table:table-cell office:value-type="string" table:style-name="ce9">
            <text:p>Granizo</text:p>
          </table:table-cell>
          <table:table-cell office:value-type="float" office:value="1906.38" table:style-name="ce15">
            <text:p>1 906</text:p>
          </table:table-cell>
          <table:table-cell office:value-type="float" office:value="0" table:style-name="ce12">
            <text:p>0</text:p>
          </table:table-cell>
          <table:table-cell office:value-type="float" office:value="296.83999999999997" table:style-name="ce15">
            <text:p>2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9">
            <text:p>Granizo</text:p>
          </table:table-cell>
          <table:table-cell office:value-type="float" office:value="2170" table:style-name="ce15">
            <text:p>2 170</text:p>
          </table:table-cell>
          <table:table-cell office:value-type="float" office:value="0" table:style-name="ce12">
            <text:p>0</text:p>
          </table:table-cell>
          <table:table-cell office:value-type="float" office:value="296.83999999999997" table:style-name="ce15">
            <text:p>2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9">
            <text:p>Granizo</text:p>
          </table:table-cell>
          <table:table-cell office:value-type="float" office:value="12064.99" table:style-name="ce15">
            <text:p>12 06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9">
            <text:p>Geada</text:p>
          </table:table-cell>
          <table:table-cell office:value-type="float" office:value="7417.87" table:style-name="ce15">
            <text:p>7 418</text:p>
          </table:table-cell>
          <table:table-cell office:value-type="float" office:value="0" table:style-name="ce12">
            <text:p>0</text:p>
          </table:table-cell>
          <table:table-cell office:value-type="float" office:value="296.83" table:style-name="ce15">
            <text:p>2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9">
            <text:p>Granizo</text:p>
          </table:table-cell>
          <table:table-cell office:value-type="float" office:value="3456" table:style-name="ce15">
            <text:p>3 45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OUZELA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OUZELA</text:p>
          </table:table-cell>
          <table:table-cell office:value-type="string" table:style-name="ce9">
            <text:p>Granizo</text:p>
          </table:table-cell>
          <table:table-cell office:value-type="float" office:value="9348" table:style-name="ce15">
            <text:p>9 348</text:p>
          </table:table-cell>
          <table:table-cell office:value-type="float" office:value="0" table:style-name="ce12">
            <text:p>0</text:p>
          </table:table-cell>
          <table:table-cell office:value-type="float" office:value="763.3" table:style-name="ce15">
            <text:p>7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9">
            <text:p>Geada</text:p>
          </table:table-cell>
          <table:table-cell office:value-type="float" office:value="6240" table:style-name="ce15">
            <text:p>6 24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rtil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HAVES</text:p>
          </table:table-cell>
          <table:table-cell office:value-type="string" table:style-name="ce9">
            <text:p>Torna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.3" table:style-name="ce15">
            <text:p>1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b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IMBRA</text:p>
          </table:table-cell>
          <table:table-cell office:value-type="string" table:style-name="ce9">
            <text:p>Tromba de águ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OBIDOS</text:p>
          </table:table-cell>
          <table:table-cell office:value-type="string" table:style-name="ce9">
            <text:p>Granizo</text:p>
          </table:table-cell>
          <table:table-cell office:value-type="float" office:value="3924.76" table:style-name="ce15">
            <text:p>3 925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9">
            <text:p>Granizo</text:p>
          </table:table-cell>
          <table:table-cell office:value-type="float" office:value="14484.04" table:style-name="ce15">
            <text:p>14 4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9">
            <text:p>Granizo</text:p>
          </table:table-cell>
          <table:table-cell office:value-type="float" office:value="11613.04" table:style-name="ce15">
            <text:p>11 613</text:p>
          </table:table-cell>
          <table:table-cell office:value-type="float" office:value="0" table:style-name="ce12">
            <text:p>0</text:p>
          </table:table-cell>
          <table:table-cell office:value-type="float" office:value="1365.43" table:style-name="ce15">
            <text:p>1 365</text:p>
          </table:table-cell>
          <table:table-cell office:value-type="float" office:value="436.16" table:style-name="ce12">
            <text:p>436,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RA</text:p>
          </table:table-cell>
          <table:table-cell office:value-type="string" table:style-name="ce9">
            <text:p>Granizo</text:p>
          </table:table-cell>
          <table:table-cell office:value-type="float" office:value="14424.23" table:style-name="ce15">
            <text:p>14 4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29378.92" table:style-name="ce15">
            <text:p>29 3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9">
            <text:p>Geada</text:p>
          </table:table-cell>
          <table:table-cell office:value-type="float" office:value="208.34" table:style-name="ce15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ectarin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9">
            <text:p>Geada</text:p>
          </table:table-cell>
          <table:table-cell office:value-type="float" office:value="1019.76" table:style-name="ce15">
            <text:p>1 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9">
            <text:p>Geada</text:p>
          </table:table-cell>
          <table:table-cell office:value-type="float" office:value="1983.16" table:style-name="ce15">
            <text:p>1 98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BRAGANCA</text:p>
          </table:table-cell>
          <table:table-cell office:value-type="string" table:style-name="ce9">
            <text:p>Geada</text:p>
          </table:table-cell>
          <table:table-cell office:value-type="float" office:value="476.06" table:style-name="ce15">
            <text:p>476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eada</text:p>
          </table:table-cell>
          <table:table-cell office:value-type="float" office:value="1489.04" table:style-name="ce15">
            <text:p>1 48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9">
            <text:p>Geada</text:p>
          </table:table-cell>
          <table:table-cell office:value-type="float" office:value="550.79999999999995" table:style-name="ce15">
            <text:p>551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ACEDO DE CAVALEIROS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5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651.36" table:style-name="ce15">
            <text:p>651</text:p>
          </table:table-cell>
          <table:table-cell office:value-type="float" office:value="0" table:style-name="ce12">
            <text:p>0</text:p>
          </table:table-cell>
          <table:table-cell office:value-type="float" office:value="384.58" table:style-name="ce15">
            <text:p>3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RRAIOLOS</text:p>
          </table:table-cell>
          <table:table-cell office:value-type="string" table:style-name="ce9">
            <text:p>Tromba de águ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RRONCHES</text:p>
          </table:table-cell>
          <table:table-cell office:value-type="string" table:style-name="ce9">
            <text:p>Tromba de águ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.29" table:style-name="ce15">
            <text:p>1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VIS</text:p>
          </table:table-cell>
          <table:table-cell office:value-type="string" table:style-name="ce9">
            <text:p>Torna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.34" table:style-name="ce15">
            <text:p>35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.34" table:style-name="ce15">
            <text:p>3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9">
            <text:p>Tornado</text:p>
          </table:table-cell>
          <table:table-cell office:value-type="float" office:value="4060" table:style-name="ce15">
            <text:p>4 060</text:p>
          </table:table-cell>
          <table:table-cell office:value-type="float" office:value="0" table:style-name="ce12">
            <text:p>0</text:p>
          </table:table-cell>
          <table:table-cell office:value-type="float" office:value="358.85" table:style-name="ce15">
            <text:p>3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9">
            <text:p>Granizo</text:p>
          </table:table-cell>
          <table:table-cell office:value-type="float" office:value="7812.92" table:style-name="ce15">
            <text:p>7 813</text:p>
          </table:table-cell>
          <table:table-cell office:value-type="float" office:value="0" table:style-name="ce12">
            <text:p>0</text:p>
          </table:table-cell>
          <table:table-cell office:value-type="float" office:value="323.18" table:style-name="ce15">
            <text:p>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9">
            <text:p>Tornado</text:p>
          </table:table-cell>
          <table:table-cell office:value-type="float" office:value="68772.160000000003" table:style-name="ce15">
            <text:p>68 772</text:p>
          </table:table-cell>
          <table:table-cell office:value-type="float" office:value="0" table:style-name="ce12">
            <text:p>0</text:p>
          </table:table-cell>
          <table:table-cell office:value-type="float" office:value="2144.44" table:style-name="ce15">
            <text:p>2 1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ELVAS</text:p>
          </table:table-cell>
          <table:table-cell office:value-type="string" table:style-name="ce9">
            <text:p>Tromba de águ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2.71" table:style-name="ce15">
            <text:p>1 9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NTEMOR-O-NOVO</text:p>
          </table:table-cell>
          <table:table-cell office:value-type="string" table:style-name="ce9">
            <text:p>Granizo</text:p>
          </table:table-cell>
          <table:table-cell office:value-type="float" office:value="15386.47" table:style-name="ce15">
            <text:p>15 386</text:p>
          </table:table-cell>
          <table:table-cell office:value-type="float" office:value="0" table:style-name="ce12">
            <text:p>0</text:p>
          </table:table-cell>
          <table:table-cell office:value-type="float" office:value="363.47" table:style-name="ce15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NTEMOR-O-NOVO</text:p>
          </table:table-cell>
          <table:table-cell office:value-type="string" table:style-name="ce9">
            <text:p>Tornado</text:p>
          </table:table-cell>
          <table:table-cell office:value-type="float" office:value="9978.6200000000008" table:style-name="ce15">
            <text:p>9 979</text:p>
          </table:table-cell>
          <table:table-cell office:value-type="float" office:value="0" table:style-name="ce12">
            <text:p>0</text:p>
          </table:table-cell>
          <table:table-cell office:value-type="float" office:value="223.04" table:style-name="ce15">
            <text:p>2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ANTAREM</text:p>
          </table:table-cell>
          <table:table-cell office:value-type="string" table:style-name="ce9">
            <text:p>Tromba de águ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.04" table:style-name="ce15">
            <text:p>21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OUSEL</text:p>
          </table:table-cell>
          <table:table-cell office:value-type="string" table:style-name="ce9">
            <text:p>Torna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.33" table:style-name="ce15">
            <text:p>3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VIDIGUEIR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5.64" table:style-name="ce15">
            <text:p>48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VIDIGUEIRA</text:p>
          </table:table-cell>
          <table:table-cell office:value-type="string" table:style-name="ce9">
            <text:p>Tornado</text:p>
          </table:table-cell>
          <table:table-cell office:value-type="float" office:value="6184.27" table:style-name="ce15">
            <text:p>6 184</text:p>
          </table:table-cell>
          <table:table-cell office:value-type="float" office:value="0" table:style-name="ce12">
            <text:p>0</text:p>
          </table:table-cell>
          <table:table-cell office:value-type="float" office:value="223.04" table:style-name="ce15">
            <text:p>2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9">
            <text:p>Tromba de água</text:p>
          </table:table-cell>
          <table:table-cell office:value-type="float" office:value="565.19000000000005" table:style-name="ce15">
            <text:p>565</text:p>
          </table:table-cell>
          <table:table-cell office:value-type="float" office:value="0" table:style-name="ce12">
            <text:p>0</text:p>
          </table:table-cell>
          <table:table-cell office:value-type="float" office:value="192.31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IRANDELA</text:p>
          </table:table-cell>
          <table:table-cell office:value-type="string" table:style-name="ce9">
            <text:p>Granizo</text:p>
          </table:table-cell>
          <table:table-cell office:value-type="float" office:value="1899.72" table:style-name="ce15">
            <text:p>1 90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IRANDELA</text:p>
          </table:table-cell>
          <table:table-cell office:value-type="string" table:style-name="ce9">
            <text:p>Tromba de águ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.27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LA FLOR</text:p>
          </table:table-cell>
          <table:table-cell office:value-type="string" table:style-name="ce9">
            <text:p>Granizo</text:p>
          </table:table-cell>
          <table:table-cell office:value-type="float" office:value="963.89" table:style-name="ce15">
            <text:p>964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5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ranizo</text:p>
          </table:table-cell>
          <table:table-cell office:value-type="float" office:value="95.76" table:style-name="ce15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GADOURO</text:p>
          </table:table-cell>
          <table:table-cell office:value-type="string" table:style-name="ce9">
            <text:p>Tornado</text:p>
          </table:table-cell>
          <table:table-cell office:value-type="float" office:value="5499.66" table:style-name="ce15">
            <text:p>5 50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9">
            <text:p>Geada</text:p>
          </table:table-cell>
          <table:table-cell office:value-type="float" office:value="879.96" table:style-name="ce15">
            <text:p>880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9">
            <text:p>Granizo</text:p>
          </table:table-cell>
          <table:table-cell office:value-type="float" office:value="972.39" table:style-name="ce15">
            <text:p>9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LIVAL - AZEIT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9">
            <text:p>Tromba de água</text:p>
          </table:table-cell>
          <table:table-cell office:value-type="float" office:value="974.55" table:style-name="ce15">
            <text:p>9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ALHAS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9">
            <text:p>Incêndio, raio</text:p>
          </table:table-cell>
          <table:table-cell office:value-type="float" office:value="1252.74" table:style-name="ce15">
            <text:p>1 253</text:p>
          </table:table-cell>
          <table:table-cell office:value-type="float" office:value="262.48" table:style-name="ce12">
            <text:p>262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LOURES</text:p>
          </table:table-cell>
          <table:table-cell office:value-type="string" table:style-name="ce9">
            <text:p>Granizo</text:p>
          </table:table-cell>
          <table:table-cell office:value-type="float" office:value="1391.04" table:style-name="ce15">
            <text:p>1 39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LOURINHA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LOURINHA</text:p>
          </table:table-cell>
          <table:table-cell office:value-type="string" table:style-name="ce9">
            <text:p>Granizo</text:p>
          </table:table-cell>
          <table:table-cell office:value-type="float" office:value="90449.97" table:style-name="ce15">
            <text:p>90 450</text:p>
          </table:table-cell>
          <table:table-cell office:value-type="float" office:value="0" table:style-name="ce12">
            <text:p>0</text:p>
          </table:table-cell>
          <table:table-cell office:value-type="float" office:value="4188.66" table:style-name="ce15">
            <text:p>4 18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MAFRA</text:p>
          </table:table-cell>
          <table:table-cell office:value-type="string" table:style-name="ce9">
            <text:p>Granizo</text:p>
          </table:table-cell>
          <table:table-cell office:value-type="float" office:value="71958.98" table:style-name="ce15">
            <text:p>71 959</text:p>
          </table:table-cell>
          <table:table-cell office:value-type="float" office:value="0" table:style-name="ce12">
            <text:p>0</text:p>
          </table:table-cell>
          <table:table-cell office:value-type="float" office:value="7692.55" table:style-name="ce15">
            <text:p>7 6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A</text:p>
          </table:table-cell>
          <table:table-cell office:value-type="string" table:style-name="ce15">
            <text:p>TORRES VEDRAS</text:p>
          </table:table-cell>
          <table:table-cell office:value-type="string" table:style-name="ce9">
            <text:p>Granizo</text:p>
          </table:table-cell>
          <table:table-cell office:value-type="float" office:value="143693.81" table:style-name="ce15">
            <text:p>143 694</text:p>
          </table:table-cell>
          <table:table-cell office:value-type="float" office:value="0" table:style-name="ce12">
            <text:p>0</text:p>
          </table:table-cell>
          <table:table-cell office:value-type="float" office:value="14487.66" table:style-name="ce15">
            <text:p>14 48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LCOBACA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LCOBACA</text:p>
          </table:table-cell>
          <table:table-cell office:value-type="string" table:style-name="ce9">
            <text:p>Granizo</text:p>
          </table:table-cell>
          <table:table-cell office:value-type="float" office:value="412475.89" table:style-name="ce15">
            <text:p>412 476</text:p>
          </table:table-cell>
          <table:table-cell office:value-type="float" office:value="0" table:style-name="ce12">
            <text:p>0</text:p>
          </table:table-cell>
          <table:table-cell office:value-type="float" office:value="24842.95" table:style-name="ce15">
            <text:p>24 8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LENQUER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.79" table:style-name="ce15">
            <text:p>1 2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ZAMBUJ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BOMBARRAL</text:p>
          </table:table-cell>
          <table:table-cell office:value-type="string" table:style-name="ce9">
            <text:p>Granizo</text:p>
          </table:table-cell>
          <table:table-cell office:value-type="float" office:value="206853.61" table:style-name="ce15">
            <text:p>206 854</text:p>
          </table:table-cell>
          <table:table-cell office:value-type="float" office:value="0" table:style-name="ce12">
            <text:p>0</text:p>
          </table:table-cell>
          <table:table-cell office:value-type="float" office:value="5829.75" table:style-name="ce15">
            <text:p>5 8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ADAVAL</text:p>
          </table:table-cell>
          <table:table-cell office:value-type="string" table:style-name="ce9">
            <text:p>Granizo</text:p>
          </table:table-cell>
          <table:table-cell office:value-type="float" office:value="170828.86" table:style-name="ce15">
            <text:p>170 829</text:p>
          </table:table-cell>
          <table:table-cell office:value-type="float" office:value="0" table:style-name="ce12">
            <text:p>0</text:p>
          </table:table-cell>
          <table:table-cell office:value-type="float" office:value="24308.65" table:style-name="ce15">
            <text:p>24 3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ALDAS DA RAINHA</text:p>
          </table:table-cell>
          <table:table-cell office:value-type="string" table:style-name="ce9">
            <text:p>Granizo</text:p>
          </table:table-cell>
          <table:table-cell office:value-type="float" office:value="302815.93" table:style-name="ce15">
            <text:p>302 816</text:p>
          </table:table-cell>
          <table:table-cell office:value-type="float" office:value="0" table:style-name="ce12">
            <text:p>0</text:p>
          </table:table-cell>
          <table:table-cell office:value-type="float" office:value="16864.349999999999" table:style-name="ce15">
            <text:p>16 86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LEIRIA</text:p>
          </table:table-cell>
          <table:table-cell office:value-type="string" table:style-name="ce9">
            <text:p>Granizo</text:p>
          </table:table-cell>
          <table:table-cell office:value-type="float" office:value="698.88" table:style-name="ce15">
            <text:p>699</text:p>
          </table:table-cell>
          <table:table-cell office:value-type="float" office:value="0" table:style-name="ce12">
            <text:p>0</text:p>
          </table:table-cell>
          <table:table-cell office:value-type="float" office:value="466.17" table:style-name="ce15">
            <text:p>4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NAZARE</text:p>
          </table:table-cell>
          <table:table-cell office:value-type="string" table:style-name="ce9">
            <text:p>Granizo</text:p>
          </table:table-cell>
          <table:table-cell office:value-type="float" office:value="61420.66" table:style-name="ce15">
            <text:p>61 421</text:p>
          </table:table-cell>
          <table:table-cell office:value-type="float" office:value="0" table:style-name="ce12">
            <text:p>0</text:p>
          </table:table-cell>
          <table:table-cell office:value-type="float" office:value="2388.54" table:style-name="ce15">
            <text:p>2 38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OBIDOS</text:p>
          </table:table-cell>
          <table:table-cell office:value-type="string" table:style-name="ce9">
            <text:p>Granizo</text:p>
          </table:table-cell>
          <table:table-cell office:value-type="float" office:value="52972.480000000003" table:style-name="ce15">
            <text:p>52 972</text:p>
          </table:table-cell>
          <table:table-cell office:value-type="float" office:value="0" table:style-name="ce12">
            <text:p>0</text:p>
          </table:table-cell>
          <table:table-cell office:value-type="float" office:value="2342.4299999999998" table:style-name="ce15">
            <text:p>2 3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PORTO DE MOS</text:p>
          </table:table-cell>
          <table:table-cell office:value-type="string" table:style-name="ce9">
            <text:p>Granizo</text:p>
          </table:table-cell>
          <table:table-cell office:value-type="float" office:value="43648.05" table:style-name="ce15">
            <text:p>43 648</text:p>
          </table:table-cell>
          <table:table-cell office:value-type="float" office:value="0" table:style-name="ce12">
            <text:p>0</text:p>
          </table:table-cell>
          <table:table-cell office:value-type="float" office:value="3262.88" table:style-name="ce15">
            <text:p>3 2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RIO MAIOR</text:p>
          </table:table-cell>
          <table:table-cell office:value-type="string" table:style-name="ce9">
            <text:p>Granizo</text:p>
          </table:table-cell>
          <table:table-cell office:value-type="float" office:value="102034.5" table:style-name="ce15">
            <text:p>102 035</text:p>
          </table:table-cell>
          <table:table-cell office:value-type="float" office:value="0" table:style-name="ce12">
            <text:p>0</text:p>
          </table:table-cell>
          <table:table-cell office:value-type="float" office:value="633.45000000000005" table:style-name="ce15">
            <text:p>6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ATALHA</text:p>
          </table:table-cell>
          <table:table-cell office:value-type="string" table:style-name="ce9">
            <text:p>Granizo</text:p>
          </table:table-cell>
          <table:table-cell office:value-type="float" office:value="1987.76" table:style-name="ce15">
            <text:p>1 988</text:p>
          </table:table-cell>
          <table:table-cell office:value-type="float" office:value="0" table:style-name="ce12">
            <text:p>0</text:p>
          </table:table-cell>
          <table:table-cell office:value-type="float" office:value="466.17" table:style-name="ce15">
            <text:p>4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FERREIRA DO ALENTEJO</text:p>
          </table:table-cell>
          <table:table-cell office:value-type="string" table:style-name="ce9">
            <text:p>Granizo</text:p>
          </table:table-cell>
          <table:table-cell office:value-type="float" office:value="31954.76" table:style-name="ce15">
            <text:p>31 955</text:p>
          </table:table-cell>
          <table:table-cell office:value-type="float" office:value="0" table:style-name="ce12">
            <text:p>0</text:p>
          </table:table-cell>
          <table:table-cell office:value-type="float" office:value="1481.42" table:style-name="ce15">
            <text:p>1 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22930.75" table:style-name="ce15">
            <text:p>22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eada</text:p>
          </table:table-cell>
          <table:table-cell office:value-type="float" office:value="13432.23" table:style-name="ce15">
            <text:p>13 432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15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5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75321.210000000006" table:style-name="ce15">
            <text:p>75 321</text:p>
          </table:table-cell>
          <table:table-cell office:value-type="float" office:value="0" table:style-name="ce12">
            <text:p>0</text:p>
          </table:table-cell>
          <table:table-cell office:value-type="float" office:value="3478.09" table:style-name="ce15">
            <text:p>3 4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6.94" table:style-name="ce15">
            <text:p>1 3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7816.23" table:style-name="ce15">
            <text:p>7 816</text:p>
          </table:table-cell>
          <table:table-cell office:value-type="float" office:value="0" table:style-name="ce12">
            <text:p>0</text:p>
          </table:table-cell>
          <table:table-cell office:value-type="float" office:value="1187.31" table:style-name="ce15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2763.67" table:style-name="ce15">
            <text:p>2 764</text:p>
          </table:table-cell>
          <table:table-cell office:value-type="float" office:value="0" table:style-name="ce12">
            <text:p>0</text:p>
          </table:table-cell>
          <table:table-cell office:value-type="float" office:value="1187.31" table:style-name="ce15">
            <text:p>1 1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9">
            <text:p>Geada</text:p>
          </table:table-cell>
          <table:table-cell office:value-type="float" office:value="5484.44" table:style-name="ce15">
            <text:p>5 4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9">
            <text:p>Granizo</text:p>
          </table:table-cell>
          <table:table-cell office:value-type="float" office:value="3337.99" table:style-name="ce15">
            <text:p>3 3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60178.22" table:style-name="ce15">
            <text:p>60 178</text:p>
          </table:table-cell>
          <table:table-cell office:value-type="float" office:value="0" table:style-name="ce12">
            <text:p>0</text:p>
          </table:table-cell>
          <table:table-cell office:value-type="float" office:value="1017.96" table:style-name="ce15">
            <text:p>1 0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ranizo</text:p>
          </table:table-cell>
          <table:table-cell office:value-type="float" office:value="2626.27" table:style-name="ce15">
            <text:p>2 626</text:p>
          </table:table-cell>
          <table:table-cell office:value-type="float" office:value="0" table:style-name="ce12">
            <text:p>0</text:p>
          </table:table-cell>
          <table:table-cell office:value-type="float" office:value="763.59" table:style-name="ce15">
            <text:p>76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9">
            <text:p>Geada</text:p>
          </table:table-cell>
          <table:table-cell office:value-type="float" office:value="2187.38" table:style-name="ce15">
            <text:p>2 187</text:p>
          </table:table-cell>
          <table:table-cell office:value-type="float" office:value="0" table:style-name="ce12">
            <text:p>0</text:p>
          </table:table-cell>
          <table:table-cell office:value-type="float" office:value="480.69" table:style-name="ce15">
            <text:p>4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ANGUALDE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9">
            <text:p>Geada</text:p>
          </table:table-cell>
          <table:table-cell office:value-type="float" office:value="1498.8" table:style-name="ce15">
            <text:p>1 49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RESENDE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9">
            <text:p>Geada</text:p>
          </table:table-cell>
          <table:table-cell office:value-type="float" office:value="20708.07" table:style-name="ce15">
            <text:p>20 708</text:p>
          </table:table-cell>
          <table:table-cell office:value-type="float" office:value="0" table:style-name="ce12">
            <text:p>0</text:p>
          </table:table-cell>
          <table:table-cell office:value-type="float" office:value="622.14" table:style-name="ce15">
            <text:p>6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O JOAO DA PESQUEIRA</text:p>
          </table:table-cell>
          <table:table-cell office:value-type="string" table:style-name="ce9">
            <text:p>Geada</text:p>
          </table:table-cell>
          <table:table-cell office:value-type="float" office:value="2079" table:style-name="ce15">
            <text:p>2 07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EIA</text:p>
          </table:table-cell>
          <table:table-cell office:value-type="string" table:style-name="ce9">
            <text:p>Geada</text:p>
          </table:table-cell>
          <table:table-cell office:value-type="float" office:value="3156.3" table:style-name="ce15">
            <text:p>3 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9">
            <text:p>Geada</text:p>
          </table:table-cell>
          <table:table-cell office:value-type="float" office:value="8824.02" table:style-name="ce15">
            <text:p>8 824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ABUACO</text:p>
          </table:table-cell>
          <table:table-cell office:value-type="string" table:style-name="ce9">
            <text:p>Geada</text:p>
          </table:table-cell>
          <table:table-cell office:value-type="float" office:value="5619.5" table:style-name="ce15">
            <text:p>5 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9">
            <text:p>Geada</text:p>
          </table:table-cell>
          <table:table-cell office:value-type="float" office:value="701.2" table:style-name="ce15">
            <text:p>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TONDELA</text:p>
          </table:table-cell>
          <table:table-cell office:value-type="string" table:style-name="ce9">
            <text:p>Granizo</text:p>
          </table:table-cell>
          <table:table-cell office:value-type="float" office:value="911.4" table:style-name="ce15">
            <text:p>91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ALPACOS</text:p>
          </table:table-cell>
          <table:table-cell office:value-type="string" table:style-name="ce9">
            <text:p>Geada</text:p>
          </table:table-cell>
          <table:table-cell office:value-type="float" office:value="3276" table:style-name="ce15">
            <text:p>3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9">
            <text:p>Geada</text:p>
          </table:table-cell>
          <table:table-cell office:value-type="float" office:value="179.76" table:style-name="ce15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eada</text:p>
          </table:table-cell>
          <table:table-cell office:value-type="float" office:value="10534.51" table:style-name="ce15">
            <text:p>10 535</text:p>
          </table:table-cell>
          <table:table-cell office:value-type="float" office:value="0" table:style-name="ce12">
            <text:p>0</text:p>
          </table:table-cell>
          <table:table-cell office:value-type="float" office:value="2023.74" table:style-name="ce15">
            <text:p>2 0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ARRAZEDA DE ANSIAES</text:p>
          </table:table-cell>
          <table:table-cell office:value-type="string" table:style-name="ce9">
            <text:p>Granizo</text:p>
          </table:table-cell>
          <table:table-cell office:value-type="float" office:value="2192.7199999999998" table:style-name="ce15">
            <text:p>2 193</text:p>
          </table:table-cell>
          <table:table-cell office:value-type="float" office:value="0" table:style-name="ce12">
            <text:p>0</text:p>
          </table:table-cell>
          <table:table-cell office:value-type="float" office:value="1457.94" table:style-name="ce15">
            <text:p>1 45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FORNOS DE ALGODRES</text:p>
          </table:table-cell>
          <table:table-cell office:value-type="string" table:style-name="ce9">
            <text:p>Geada</text:p>
          </table:table-cell>
          <table:table-cell office:value-type="float" office:value="1782.38" table:style-name="ce15">
            <text:p>1 7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9">
            <text:p>Geada</text:p>
          </table:table-cell>
          <table:table-cell office:value-type="float" office:value="41884.199999999997" table:style-name="ce15">
            <text:p>41 884</text:p>
          </table:table-cell>
          <table:table-cell office:value-type="float" office:value="0" table:style-name="ce12">
            <text:p>0</text:p>
          </table:table-cell>
          <table:table-cell office:value-type="float" office:value="1102.83" table:style-name="ce15">
            <text:p>1 10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5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9">
            <text:p>Geada</text:p>
          </table:table-cell>
          <table:table-cell office:value-type="float" office:value="13007.09" table:style-name="ce15">
            <text:p>13 007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ENALVA DO CASTELO</text:p>
          </table:table-cell>
          <table:table-cell office:value-type="string" table:style-name="ce9">
            <text:p>Geada</text:p>
          </table:table-cell>
          <table:table-cell office:value-type="float" office:value="3035.23" table:style-name="ce15">
            <text:p>3 03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PINHEL</text:p>
          </table:table-cell>
          <table:table-cell office:value-type="string" table:style-name="ce9">
            <text:p>Geada</text:p>
          </table:table-cell>
          <table:table-cell office:value-type="float" office:value="12554.03" table:style-name="ce15">
            <text:p>12 5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9">
            <text:p>Geada</text:p>
          </table:table-cell>
          <table:table-cell office:value-type="float" office:value="1257.3599999999999" table:style-name="ce15">
            <text:p>1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46531.8" table:style-name="ce15">
            <text:p>46 532</text:p>
          </table:table-cell>
          <table:table-cell office:value-type="float" office:value="0" table:style-name="ce12">
            <text:p>0</text:p>
          </table:table-cell>
          <table:table-cell office:value-type="float" office:value="141.44999999999999" table:style-name="ce15">
            <text:p>1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ranizo</text:p>
          </table:table-cell>
          <table:table-cell office:value-type="float" office:value="218.63" table:style-name="ce15">
            <text:p>219</text:p>
          </table:table-cell>
          <table:table-cell office:value-type="float" office:value="0" table:style-name="ce12">
            <text:p>0</text:p>
          </table:table-cell>
          <table:table-cell office:value-type="float" office:value="311.07" table:style-name="ce15">
            <text:p>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9">
            <text:p>Geada</text:p>
          </table:table-cell>
          <table:table-cell office:value-type="float" office:value="20806.240000000002" table:style-name="ce15">
            <text:p>20 806</text:p>
          </table:table-cell>
          <table:table-cell office:value-type="float" office:value="0" table:style-name="ce12">
            <text:p>0</text:p>
          </table:table-cell>
          <table:table-cell office:value-type="float" office:value="791.76" table:style-name="ce15">
            <text:p>7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3415.06" table:style-name="ce15">
            <text:p>3 4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LAMEGO</text:p>
          </table:table-cell>
          <table:table-cell office:value-type="string" table:style-name="ce9">
            <text:p>Geada</text:p>
          </table:table-cell>
          <table:table-cell office:value-type="float" office:value="19683.990000000002" table:style-name="ce15">
            <text:p>19 684</text:p>
          </table:table-cell>
          <table:table-cell office:value-type="float" office:value="0" table:style-name="ce12">
            <text:p>0</text:p>
          </table:table-cell>
          <table:table-cell office:value-type="float" office:value="296.83999999999997" table:style-name="ce15">
            <text:p>2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ra</text:p>
          </table:table-cell>
          <table:table-cell office:value-type="string" table:style-name="ce16">
            <text:p>Interior Nort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4856.59" table:style-name="ce15">
            <text:p>4 857</text:p>
          </table:table-cell>
          <table:table-cell office:value-type="float" office:value="0" table:style-name="ce12">
            <text:p>0</text:p>
          </table:table-cell>
          <table:table-cell office:value-type="float" office:value="1003.88" table:style-name="ce15">
            <text:p>1 00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ALCOBACA</text:p>
          </table:table-cell>
          <table:table-cell office:value-type="string" table:style-name="ce9">
            <text:p>Granizo</text:p>
          </table:table-cell>
          <table:table-cell office:value-type="float" office:value="2038.65" table:style-name="ce15">
            <text:p>2 039</text:p>
          </table:table-cell>
          <table:table-cell office:value-type="float" office:value="0" table:style-name="ce12">
            <text:p>0</text:p>
          </table:table-cell>
          <table:table-cell office:value-type="float" office:value="1101.96" table:style-name="ce15">
            <text:p>1 10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ALJUSTREL</text:p>
          </table:table-cell>
          <table:table-cell office:value-type="string" table:style-name="ce9">
            <text:p>Granizo</text:p>
          </table:table-cell>
          <table:table-cell office:value-type="float" office:value="18170.13" table:style-name="ce15">
            <text:p>18 170</text:p>
          </table:table-cell>
          <table:table-cell office:value-type="float" office:value="0" table:style-name="ce12">
            <text:p>0</text:p>
          </table:table-cell>
          <table:table-cell office:value-type="float" office:value="2012.9" table:style-name="ce15">
            <text:p>2 0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9">
            <text:p>Geada</text:p>
          </table:table-cell>
          <table:table-cell office:value-type="float" office:value="1707.42" table:style-name="ce15">
            <text:p>1 70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ORUCHE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MORA</text:p>
          </table:table-cell>
          <table:table-cell office:value-type="string" table:style-name="ce9">
            <text:p>Granizo</text:p>
          </table:table-cell>
          <table:table-cell office:value-type="float" office:value="21197.82" table:style-name="ce15">
            <text:p>21 198</text:p>
          </table:table-cell>
          <table:table-cell office:value-type="float" office:value="0" table:style-name="ce12">
            <text:p>0</text:p>
          </table:table-cell>
          <table:table-cell office:value-type="float" office:value="2447.9499999999998" table:style-name="ce15">
            <text:p>2 448</text:p>
          </table:table-cell>
          <table:table-cell office:value-type="float" office:value="872.32" table:style-name="ce12">
            <text:p>872,3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eada</text:p>
          </table:table-cell>
          <table:table-cell office:value-type="float" office:value="126505.47" table:style-name="ce15">
            <text:p>126 505</text:p>
          </table:table-cell>
          <table:table-cell office:value-type="float" office:value="0" table:style-name="ce12">
            <text:p>0</text:p>
          </table:table-cell>
          <table:table-cell office:value-type="float" office:value="3232.19" table:style-name="ce15">
            <text:p>3 2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BELMONTE</text:p>
          </table:table-cell>
          <table:table-cell office:value-type="string" table:style-name="ce9">
            <text:p>Granizo</text:p>
          </table:table-cell>
          <table:table-cell office:value-type="float" office:value="9391.09" table:style-name="ce15">
            <text:p>9 391</text:p>
          </table:table-cell>
          <table:table-cell office:value-type="float" office:value="0" table:style-name="ce12">
            <text:p>0</text:p>
          </table:table-cell>
          <table:table-cell office:value-type="float" office:value="2199.6" table:style-name="ce15">
            <text:p>2 2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9">
            <text:p>Geada</text:p>
          </table:table-cell>
          <table:table-cell office:value-type="float" office:value="77317.100000000006" table:style-name="ce15">
            <text:p>77 317</text:p>
          </table:table-cell>
          <table:table-cell office:value-type="float" office:value="0" table:style-name="ce12">
            <text:p>0</text:p>
          </table:table-cell>
          <table:table-cell office:value-type="float" office:value="2064.17" table:style-name="ce15">
            <text:p>2 06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ASTELO BRANCO</text:p>
          </table:table-cell>
          <table:table-cell office:value-type="string" table:style-name="ce9">
            <text:p>Granizo</text:p>
          </table:table-cell>
          <table:table-cell office:value-type="float" office:value="29439.23" table:style-name="ce15">
            <text:p>29 439</text:p>
          </table:table-cell>
          <table:table-cell office:value-type="float" office:value="0" table:style-name="ce12">
            <text:p>0</text:p>
          </table:table-cell>
          <table:table-cell office:value-type="float" office:value="1639.82" table:style-name="ce15">
            <text:p>1 6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eada</text:p>
          </table:table-cell>
          <table:table-cell office:value-type="float" office:value="342224.94" table:style-name="ce15">
            <text:p>342 225</text:p>
          </table:table-cell>
          <table:table-cell office:value-type="float" office:value="0" table:style-name="ce12">
            <text:p>0</text:p>
          </table:table-cell>
          <table:table-cell office:value-type="float" office:value="9012.43" table:style-name="ce15">
            <text:p>9 0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COVILHA</text:p>
          </table:table-cell>
          <table:table-cell office:value-type="string" table:style-name="ce9">
            <text:p>Granizo</text:p>
          </table:table-cell>
          <table:table-cell office:value-type="float" office:value="1836" table:style-name="ce15">
            <text:p>1 836</text:p>
          </table:table-cell>
          <table:table-cell office:value-type="float" office:value="0" table:style-name="ce12">
            <text:p>0</text:p>
          </table:table-cell>
          <table:table-cell office:value-type="float" office:value="4483.6899999999996" table:style-name="ce15">
            <text:p>4 4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eada</text:p>
          </table:table-cell>
          <table:table-cell office:value-type="float" office:value="307914.5" table:style-name="ce15">
            <text:p>307 915</text:p>
          </table:table-cell>
          <table:table-cell office:value-type="float" office:value="0" table:style-name="ce12">
            <text:p>0</text:p>
          </table:table-cell>
          <table:table-cell office:value-type="float" office:value="7069.57" table:style-name="ce15">
            <text:p>7 0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FUNDAO</text:p>
          </table:table-cell>
          <table:table-cell office:value-type="string" table:style-name="ce9">
            <text:p>Granizo</text:p>
          </table:table-cell>
          <table:table-cell office:value-type="float" office:value="71612.11" table:style-name="ce15">
            <text:p>71 612</text:p>
          </table:table-cell>
          <table:table-cell office:value-type="float" office:value="0" table:style-name="ce12">
            <text:p>0</text:p>
          </table:table-cell>
          <table:table-cell office:value-type="float" office:value="4184.1000000000004" table:style-name="ce15">
            <text:p>4 1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GOUVEIA</text:p>
          </table:table-cell>
          <table:table-cell office:value-type="string" table:style-name="ce9">
            <text:p>Granizo</text:p>
          </table:table-cell>
          <table:table-cell office:value-type="float" office:value="1324.51" table:style-name="ce15">
            <text:p>1 32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9">
            <text:p>Geada</text:p>
          </table:table-cell>
          <table:table-cell office:value-type="float" office:value="464.52" table:style-name="ce15">
            <text:p>46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MEDA</text:p>
          </table:table-cell>
          <table:table-cell office:value-type="string" table:style-name="ce9">
            <text:p>Geada</text:p>
          </table:table-cell>
          <table:table-cell office:value-type="float" office:value="2934.72" table:style-name="ce15">
            <text:p>2 93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9">
            <text:p>Geada</text:p>
          </table:table-cell>
          <table:table-cell office:value-type="float" office:value="637.84" table:style-name="ce15">
            <text:p>63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ENAMACOR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9">
            <text:p>Geada</text:p>
          </table:table-cell>
          <table:table-cell office:value-type="float" office:value="39401.300000000003" table:style-name="ce15">
            <text:p>39 401</text:p>
          </table:table-cell>
          <table:table-cell office:value-type="float" office:value="0" table:style-name="ce12">
            <text:p>0</text:p>
          </table:table-cell>
          <table:table-cell office:value-type="float" office:value="791.76" table:style-name="ce15">
            <text:p>7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SABUGAL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5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VISEU</text:p>
          </table:table-cell>
          <table:table-cell office:value-type="string" table:style-name="ce9">
            <text:p>Granizo</text:p>
          </table:table-cell>
          <table:table-cell office:value-type="float" office:value="208.68" table:style-name="ce15">
            <text:p>20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9">
            <text:p>Geada</text:p>
          </table:table-cell>
          <table:table-cell office:value-type="float" office:value="753.23" table:style-name="ce15">
            <text:p>75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CELORICO DA BEIR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9">
            <text:p>Geada</text:p>
          </table:table-cell>
          <table:table-cell office:value-type="float" office:value="18818.68" table:style-name="ce15">
            <text:p>18 819</text:p>
          </table:table-cell>
          <table:table-cell office:value-type="float" office:value="0" table:style-name="ce12">
            <text:p>0</text:p>
          </table:table-cell>
          <table:table-cell office:value-type="float" office:value="1131" table:style-name="ce15">
            <text:p>1 1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GUARD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5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IMENTA DA BEIRA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SERNANCELHE</text:p>
          </table:table-cell>
          <table:table-cell office:value-type="string" table:style-name="ce9">
            <text:p>Geada</text:p>
          </table:table-cell>
          <table:table-cell office:value-type="float" office:value="1505.54" table:style-name="ce15">
            <text:p>1 50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RANCOSO</text:p>
          </table:table-cell>
          <table:table-cell office:value-type="string" table:style-name="ce9">
            <text:p>Geada</text:p>
          </table:table-cell>
          <table:table-cell office:value-type="float" office:value="11358.48" table:style-name="ce15">
            <text:p>11 358</text:p>
          </table:table-cell>
          <table:table-cell office:value-type="float" office:value="0" table:style-name="ce12">
            <text:p>0</text:p>
          </table:table-cell>
          <table:table-cell office:value-type="float" office:value="650.30999999999995" table:style-name="ce15">
            <text:p>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imento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VILA FRANCA DE XIRA</text:p>
          </table:table-cell>
          <table:table-cell office:value-type="string" table:style-name="ce9">
            <text:p>Torna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.04" table:style-name="ce15">
            <text:p>21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9">
            <text:p>Geada</text:p>
          </table:table-cell>
          <table:table-cell office:value-type="float" office:value="1451.7" table:style-name="ce15">
            <text:p>1 45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OMÃ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IDANHA-A-NOVA</text:p>
          </table:table-cell>
          <table:table-cell office:value-type="string" table:style-name="ce9">
            <text:p>Graniz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5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ARMAMAR</text:p>
          </table:table-cell>
          <table:table-cell office:value-type="string" table:style-name="ce9">
            <text:p>Geada</text:p>
          </table:table-cell>
          <table:table-cell office:value-type="float" office:value="694.05" table:style-name="ce15">
            <text:p>694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ABUGUEIRO (BAGA)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TAROUCA</text:p>
          </table:table-cell>
          <table:table-cell office:value-type="string" table:style-name="ce9">
            <text:p>Geada</text:p>
          </table:table-cell>
          <table:table-cell office:value-type="float" office:value="2868.92" table:style-name="ce15">
            <text:p>2 869</text:p>
          </table:table-cell>
          <table:table-cell office:value-type="float" office:value="0" table:style-name="ce12">
            <text:p>0</text:p>
          </table:table-cell>
          <table:table-cell office:value-type="float" office:value="1338.03" table:style-name="ce15">
            <text:p>1 3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EMOCILHA E SIMILARES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SOUSEL</text:p>
          </table:table-cell>
          <table:table-cell office:value-type="string" table:style-name="ce9">
            <text:p>Incêndio, raio</text:p>
          </table:table-cell>
          <table:table-cell office:value-type="float" office:value="28601.71" table:style-name="ce15">
            <text:p>28 602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BEJA</text:p>
          </table:table-cell>
          <table:table-cell office:value-type="string" table:style-name="ce9">
            <text:p>Incêndio, raio</text:p>
          </table:table-cell>
          <table:table-cell office:value-type="float" office:value="6320.72" table:style-name="ce15">
            <text:p>6 321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5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AMPO MAIOR</text:p>
          </table:table-cell>
          <table:table-cell office:value-type="string" table:style-name="ce9">
            <text:p>Geada</text:p>
          </table:table-cell>
          <table:table-cell office:value-type="float" office:value="3319.32" table:style-name="ce15">
            <text:p>3 319</text:p>
          </table:table-cell>
          <table:table-cell office:value-type="float" office:value="0" table:style-name="ce12">
            <text:p>0</text:p>
          </table:table-cell>
          <table:table-cell office:value-type="float" office:value="192.3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VIDIGUEIRA</text:p>
          </table:table-cell>
          <table:table-cell office:value-type="string" table:style-name="ce9">
            <text:p>Incêndio, raio</text:p>
          </table:table-cell>
          <table:table-cell office:value-type="float" office:value="27433.15" table:style-name="ce15">
            <text:p>27 433</text:p>
          </table:table-cell>
          <table:table-cell office:value-type="float" office:value="0" table:style-name="ce12">
            <text:p>0</text:p>
          </table:table-cell>
          <table:table-cell office:value-type="float" office:value="333.04" table:style-name="ce15">
            <text:p>3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BRAGANCA</text:p>
          </table:table-cell>
          <table:table-cell office:value-type="string" table:style-name="ce9">
            <text:p>Geada</text:p>
          </table:table-cell>
          <table:table-cell office:value-type="float" office:value="215.2" table:style-name="ce15">
            <text:p>2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GO MOL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9">
            <text:p>Geada</text:p>
          </table:table-cell>
          <table:table-cell office:value-type="float" office:value="5763.39" table:style-name="ce15">
            <text:p>5 763</text:p>
          </table:table-cell>
          <table:table-cell office:value-type="float" office:value="0" table:style-name="ce12">
            <text:p>0</text:p>
          </table:table-cell>
          <table:table-cell office:value-type="float" office:value="384.58" table:style-name="ce15">
            <text:p>3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6">
            <text:p>C</text:p>
          </table:table-cell>
          <table:table-cell office:value-type="string" table:style-name="ce15">
            <text:p>CUBA</text:p>
          </table:table-cell>
          <table:table-cell office:value-type="string" table:style-name="ce9">
            <text:p>Incêndio, ra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.04000000000002" table:style-name="ce15">
            <text:p>32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9">
            <text:p>Geada</text:p>
          </table:table-cell>
          <table:table-cell office:value-type="float" office:value="3004.54" table:style-name="ce15">
            <text:p>3 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9">
            <text:p>Granizo</text:p>
          </table:table-cell>
          <table:table-cell office:value-type="float" office:value="1944.34" table:style-name="ce15">
            <text:p>1 944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IRANDA DO DOURO</text:p>
          </table:table-cell>
          <table:table-cell office:value-type="string" table:style-name="ce9">
            <text:p>Tromba de água</text:p>
          </table:table-cell>
          <table:table-cell office:value-type="float" office:value="2321.9499999999998" table:style-name="ce15">
            <text:p>2 322</text:p>
          </table:table-cell>
          <table:table-cell office:value-type="float" office:value="0" table:style-name="ce12">
            <text:p>0</text:p>
          </table:table-cell>
          <table:table-cell office:value-type="float" office:value="890.52" table:style-name="ce15">
            <text:p>89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ITICALE</text:p>
          </table:table-cell>
          <table:table-cell office:value-type="string" table:style-name="ce16">
            <text:p>E</text:p>
          </table:table-cell>
          <table:table-cell office:value-type="string" table:style-name="ce15">
            <text:p>MOGADOURO</text:p>
          </table:table-cell>
          <table:table-cell office:value-type="string" table:style-name="ce9">
            <text:p>Granizo</text:p>
          </table:table-cell>
          <table:table-cell office:value-type="float" office:value="2671.53" table:style-name="ce15">
            <text:p>2 672</text:p>
          </table:table-cell>
          <table:table-cell office:value-type="float" office:value="0" table:style-name="ce12">
            <text:p>0</text:p>
          </table:table-cell>
          <table:table-cell office:value-type="float" office:value="192.29" table:style-name="ce15">
            <text:p>1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number-rows-repeated="1048172" table:style-name="ro3">
          <table:table-cell table:number-columns-repeated="16384"/>
        </table:table-row>
      </table:table>
      <table:table table:name="2019_b_RAA" table:style-name="ta1">
        <table:table-column table:style-name="co2" table:default-cell-style-name="ce1"/>
        <table:table-column table:style-name="co3" table:default-cell-style-name="ce12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4">
            <text:p>SC - 2019: Região Autónoma dos Açores</text:p>
          </table:table-cell>
          <table:table-cell table:style-name="ce11"/>
          <table:table-cell table:style-name="ce3"/>
          <table:table-cell table:style-name="ce4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4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6">
            <text:p>RAA</text:p>
          </table:table-cell>
          <table:table-cell office:value-type="string" table:style-name="ce15">
            <text:p>ANGRA DO HEROISMO</text:p>
          </table:table-cell>
          <table:table-cell office:value-type="string" table:style-name="ce9">
            <text:p>Ventos fortes</text:p>
          </table:table-cell>
          <table:table-cell office:value-type="float" office:value="4311.5200000000004" table:style-name="ce15">
            <text:p>4 312</text:p>
          </table:table-cell>
          <table:table-cell office:value-type="float" office:value="0" table:style-name="ce12">
            <text:p>0</text:p>
          </table:table-cell>
          <table:table-cell office:value-type="float" office:value="921.45" table:style-name="ce15">
            <text:p>9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lho</text:p>
          </table:table-cell>
          <table:table-cell office:value-type="string" table:style-name="ce16">
            <text:p>RAA</text:p>
          </table:table-cell>
          <table:table-cell office:value-type="string" table:style-name="ce15">
            <text:p>PRAIA DA VITORIA</text:p>
          </table:table-cell>
          <table:table-cell office:value-type="string" table:style-name="ce9">
            <text:p>Ventos fortes</text:p>
          </table:table-cell>
          <table:table-cell office:value-type="float" office:value="5440.46" table:style-name="ce15">
            <text:p>5 440</text:p>
          </table:table-cell>
          <table:table-cell office:value-type="float" office:value="0" table:style-name="ce12">
            <text:p>0</text:p>
          </table:table-cell>
          <table:table-cell office:value-type="float" office:value="921.45" table:style-name="ce15">
            <text:p>9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2019_b_RAM" table:style-name="ta1">
        <table:table-column table:style-name="co2" table:default-cell-style-name="ce1"/>
        <table:table-column table:style-name="co3" table:default-cell-style-name="ce12"/>
        <table:table-column table:style-name="co9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4">
            <text:p>SC - 2019: Região Autónoma da Madeira</text:p>
          </table:table-cell>
          <table:table-cell table:style-name="ce11"/>
          <table:table-cell table:style-name="ce3"/>
          <table:table-cell table:style-name="ce4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4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15">
            <text:p>CALHETA (MADEIRA)</text:p>
          </table:table-cell>
          <table:table-cell office:value-type="string" table:style-name="ce9">
            <text:p>Incêndio, rai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.74" table:style-name="ce15">
            <text:p>1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15">
            <text:p>CALHETA (MADEIRA)</text:p>
          </table:table-cell>
          <table:table-cell office:value-type="string" table:style-name="ce9">
            <text:p>Ventos fortes</text:p>
          </table:table-cell>
          <table:table-cell office:value-type="float" office:value="5296.5300000000007" table:style-name="ce15">
            <text:p>5 297</text:p>
          </table:table-cell>
          <table:table-cell office:value-type="float" office:value="0" table:style-name="ce12">
            <text:p>0</text:p>
          </table:table-cell>
          <table:table-cell office:value-type="float" office:value="7904.1199999999926" table:style-name="ce15">
            <text:p>7 90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15">
            <text:p>CAMARA DE LOBOS</text:p>
          </table:table-cell>
          <table:table-cell office:value-type="string" table:style-name="ce9">
            <text:p>Ventos fortes</text:p>
          </table:table-cell>
          <table:table-cell office:value-type="float" office:value="4343.0999999999995" table:style-name="ce15">
            <text:p>4 343</text:p>
          </table:table-cell>
          <table:table-cell office:value-type="float" office:value="0" table:style-name="ce12">
            <text:p>0</text:p>
          </table:table-cell>
          <table:table-cell office:value-type="float" office:value="7599.7799999999925" table:style-name="ce15">
            <text:p>7 6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15">
            <text:p>FUNCHAL</text:p>
          </table:table-cell>
          <table:table-cell office:value-type="string" table:style-name="ce9">
            <text:p>Ventos fortes</text:p>
          </table:table-cell>
          <table:table-cell office:value-type="float" office:value="4704.9299999999994" table:style-name="ce15">
            <text:p>4 705</text:p>
          </table:table-cell>
          <table:table-cell office:value-type="float" office:value="0" table:style-name="ce12">
            <text:p>0</text:p>
          </table:table-cell>
          <table:table-cell office:value-type="float" office:value="4670.4599999999964" table:style-name="ce15">
            <text:p>4 6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15">
            <text:p>PONTA DO SOL</text:p>
          </table:table-cell>
          <table:table-cell office:value-type="string" table:style-name="ce9">
            <text:p>Precipitação for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.74" table:style-name="ce15">
            <text:p>1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15">
            <text:p>PONTA DO SOL</text:p>
          </table:table-cell>
          <table:table-cell office:value-type="string" table:style-name="ce9">
            <text:p>Ventos fortes</text:p>
          </table:table-cell>
          <table:table-cell office:value-type="float" office:value="14381.060000000001" table:style-name="ce15">
            <text:p>14 381</text:p>
          </table:table-cell>
          <table:table-cell office:value-type="float" office:value="0" table:style-name="ce12">
            <text:p>0</text:p>
          </table:table-cell>
          <table:table-cell office:value-type="float" office:value="12032.51999999999" table:style-name="ce15">
            <text:p>12 0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15">
            <text:p>RIBEIRA BRAVA</text:p>
          </table:table-cell>
          <table:table-cell office:value-type="string" table:style-name="ce9">
            <text:p>Ventos fortes</text:p>
          </table:table-cell>
          <table:table-cell office:value-type="float" office:value="4291.58" table:style-name="ce15">
            <text:p>4 292</text:p>
          </table:table-cell>
          <table:table-cell office:value-type="float" office:value="0" table:style-name="ce12">
            <text:p>0</text:p>
          </table:table-cell>
          <table:table-cell office:value-type="float" office:value="4579.7199999999966" table:style-name="ce15">
            <text:p>4 5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anana</text:p>
          </table:table-cell>
          <table:table-cell office:value-type="string" table:style-name="ce13">
            <text:p>RAM</text:p>
          </table:table-cell>
          <table:table-cell office:value-type="string" table:style-name="ce15">
            <text:p>SANTA CRUZ</text:p>
          </table:table-cell>
          <table:table-cell office:value-type="string" table:style-name="ce9">
            <text:p>Ventos fortes</text:p>
          </table:table-cell>
          <table:table-cell office:value-type="float" office:value="378.46" table:style-name="ce15">
            <text:p>378</text:p>
          </table:table-cell>
          <table:table-cell office:value-type="float" office:value="0" table:style-name="ce12">
            <text:p>0</text:p>
          </table:table-cell>
          <table:table-cell office:value-type="float" office:value="579.22" table:style-name="ce15">
            <text:p>5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9-04-09T09:59:00Z</meta:creation-date>
    <dc:date>2023-01-11T10:43:20Z</dc:date>
  </office:meta>
</office:document-meta>
</file>