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4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4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4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2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51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">
      <style:table-cell-properties fo:border-top="thin solid #2B89AB" fo:border-bottom="thin solid #2B89AB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3">
      <style:table-cell-properties fo:border-top="thin solid #2B89AB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3">
      <style:table-cell-properties fo:border-top="thin solid #2B89AB" fo:border-bottom="2pt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4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Default" style:data-style-name="N0">
      <style:table-cell-properties fo:border-top="thin solid #2B89AB" fo:border-bottom="2pt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1" style:family="table-cell" style:parent-style-name="Default" style:data-style-name="N2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Default" style:data-style-name="N51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3" style:family="table-cell" style:parent-style-name="Default" style:data-style-name="N4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2B89AB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2B89AB" fo:border-bottom="none" fo:border-left="thin solid #2B89AB" fo:border-right="none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0">
      <style:table-cell-properties fo:border-top="none" fo:border-bottom="thin solid #2B89AB" fo:border-left="thin solid #2B89AB" fo:border-right="none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0">
      <style:table-cell-properties fo:border-top="2pt solid #2B89AB" fo:border-bottom="none" fo:border-left="thin solid #2B89AB" fo:border-right="none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2B89AB" fo:border-right="none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0" style:family="table-cell" style:parent-style-name="Default" style:data-style-name="N0">
      <style:table-cell-properties fo:border-top="none" fo:border-bottom="2pt solid #2B89AB" fo:border-left="thin solid #2B89AB" fo:border-right="none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1" style:family="table-cell" style:parent-style-name="Default" style:data-style-name="N3">
      <style:table-cell-properties fo:border-top="none" fo:border-bottom="thin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7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8" style:family="table-cell" style:parent-style-name="Default" style:data-style-name="N3">
      <style:table-cell-properties fo:border-top="thin solid #2B89AB" fo:border-bottom="none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9" style:family="table-cell" style:parent-style-name="Default" style:data-style-name="N2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0" style:family="table-cell" style:parent-style-name="Default" style:data-style-name="N0">
      <style:table-cell-properties fo:border-top="thin solid #2B89AB" fo:border-bottom="none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1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2" style:family="table-cell" style:parent-style-name="Default" style:data-style-name="N4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3" style:family="table-cell" style:parent-style-name="Default" style:data-style-name="N51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6" style:family="table-cell" style:parent-style-name="Default" style:data-style-name="N2">
      <style:table-cell-properties fo:border-top="thin solid #2B89AB" fo:border-bottom="none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7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8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9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0" style:family="table-cell" style:parent-style-name="Default" style:data-style-name="N2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1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2" style:family="table-cell" style:parent-style-name="Default" style:data-style-name="N4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3" style:family="table-cell" style:parent-style-name="Default" style:data-style-name="N2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87" style:family="table-cell" style:parent-style-name="Default" style:data-style-name="N3">
      <style:table-cell-properties fo:border-top="2pt solid #2B89AB" fo:border-bottom="none" fo:border-left="none" fo:border-right="none" style:vertical-align="middle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26483333333333cm" style:use-optimal-column-width="true"/>
    </style:style>
    <style:style style:name="co4" style:family="table-column">
      <style:table-column-properties fo:break-before="auto" style:column-width="0.55033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3.97933333333333cm"/>
    </style:style>
    <style:style style:name="co8" style:family="table-column">
      <style:table-column-properties fo:break-before="auto" style:column-width="3.513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96_1997_a_202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6"/>
        <table:table-column table:style-name="co2" table:default-cell-style-name="ce6"/>
        <table:table-column table:style-name="co2" table:default-cell-style-name="ce2"/>
        <table:table-column table:style-name="co4" table:default-cell-style-name="ce2" table:visibility="collapse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8" table:number-columns-repeated="16371" table:default-cell-style-name="ce2"/>
        <table:table-row table:style-name="ro1">
          <table:table-cell table:style-name="ce2">
            <draw:frame draw:z-index="1" draw:id="id0" draw:style-name="a0" draw:name="Imagem 6" svg:x="0.075in" svg:y="0.19167in" svg:width="1.64167in" svg:height="0.52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style-name="ro1">
          <table:table-cell office:value-type="string" table:style-name="ce62">
            <text:p><text:s text:c="4"/></text:p>
          </table:table-cell>
          <table:table-cell table:number-columns-repeated="2" table:style-name="ce2"/>
          <table:table-cell table:number-columns-repeated="2" table:style-name="ce6"/>
          <table:table-cell table:number-columns-repeated="16379" table:style-name="ce2"/>
        </table:table-row>
        <table:table-row table:style-name="ro1">
          <table:table-cell office:value-type="string" table:style-name="ce62">
            <text:p><text:s text:c="80"/></text:p>
          </table:table-cell>
          <table:table-cell table:number-columns-repeated="2" table:style-name="ce2"/>
          <table:table-cell table:number-columns-repeated="2" table:style-name="ce6"/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Ajudas ao setor do tomate - campanhas 1996/1997 a 2025</text:p>
          </table:table-cell>
          <table:table-cell table:number-columns-repeated="2" table:style-name="ce2"/>
          <table:table-cell table:number-columns-repeated="2" table:style-name="ce6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84">
            <text:p>Campanha</text:p>
          </table:table-cell>
          <table:table-cell office:value-type="string" table:style-name="ce46">
            <text:p>Nº Produtores</text:p>
          </table:table-cell>
          <table:table-cell office:value-type="string" table:style-name="ce46">
            <text:p>Nº OP</text:p>
          </table:table-cell>
          <table:table-cell office:value-type="string" table:style-name="ce43">
            <text:p>Área<text:s/></text:p>
          </table:table-cell>
          <table:table-cell office:value-type="string" table:style-name="ce44">
            <text:p>Produção contratada</text:p>
          </table:table-cell>
          <table:table-cell office:value-type="string" table:style-name="ce44">
            <text:p>Produção matéria-prima</text:p>
          </table:table-cell>
          <table:table-cell table:style-name="ce45"/>
          <table:table-cell office:value-type="string" table:style-name="ce46">
            <text:p>Produtividade<text:s/></text:p>
          </table:table-cell>
          <table:table-cell office:value-type="string" table:style-name="ce46">
            <text:p>Produção produto acabado<text:s text:c="5"/></text:p>
          </table:table-cell>
          <table:table-cell office:value-type="string" table:style-name="ce46">
            <text:p>Rendimento Industrial</text:p>
          </table:table-cell>
          <table:table-cell office:value-type="string" table:style-name="ce46">
            <text:p>Taxa da ajuda<text:s/></text:p>
          </table:table-cell>
          <table:table-cell office:value-type="string" table:style-name="ce46">
            <text:p>Preço Médio do Tomate</text:p>
          </table:table-cell>
          <table:table-cell office:value-type="string" table:style-name="ce54">
            <text:p>Quota / Limiar em vigor<text:s text:c="8"/></text:p>
          </table:table-cell>
          <table:table-cell table:number-columns-repeated="16371"/>
        </table:table-row>
        <table:table-row table:style-name="ro3">
          <table:covered-table-cell/>
          <table:table-cell table:number-columns-repeated="2" table:style-name="ce51"/>
          <table:table-cell office:value-type="string" table:style-name="ce43">
            <text:p>(ha)</text:p>
          </table:table-cell>
          <table:table-cell office:value-type="string" table:style-name="ce44">
            <text:p><text:s/>(ton)</text:p>
          </table:table-cell>
          <table:table-cell office:value-type="string" table:style-name="ce44">
            <text:p><text:s/>(ton)</text:p>
          </table:table-cell>
          <table:table-cell table:style-name="ce45"/>
          <table:table-cell office:value-type="string" table:style-name="ce51">
            <text:p>(ton/ha)</text:p>
          </table:table-cell>
          <table:table-cell office:value-type="string" table:style-name="ce51">
            <text:p><text:s/>(ton)</text:p>
          </table:table-cell>
          <table:table-cell table:number-columns-repeated="2" table:style-name="ce51"/>
          <table:table-cell office:value-type="string" table:style-name="ce51">
            <text:p><text:s/>(€/ton)</text:p>
          </table:table-cell>
          <table:table-cell office:value-type="string" table:style-name="ce44">
            <text:p>(ton)</text:p>
          </table:table-cell>
          <table:table-cell table:number-columns-repeated="16371"/>
        </table:table-row>
        <table:table-row table:style-name="ro4">
          <table:table-cell office:value-type="string" table:style-name="ce50">
            <text:p>(1)</text:p>
          </table:table-cell>
          <table:table-cell office:value-type="string" table:style-name="ce50">
            <text:p>(2)</text:p>
          </table:table-cell>
          <table:table-cell office:value-type="string" table:style-name="ce50">
            <text:p>(3)</text:p>
          </table:table-cell>
          <table:table-cell office:value-type="string" table:style-name="ce50">
            <text:p>(4)</text:p>
          </table:table-cell>
          <table:table-cell office:value-type="string" table:style-name="ce50">
            <text:p>(5)</text:p>
          </table:table-cell>
          <table:table-cell office:value-type="string" table:style-name="ce50">
            <text:p>(6)</text:p>
          </table:table-cell>
          <table:table-cell office:value-type="string" table:style-name="ce50">
            <text:p>(1)</text:p>
          </table:table-cell>
          <table:table-cell office:value-type="string" table:style-name="ce50">
            <text:p>(7)</text:p>
          </table:table-cell>
          <table:table-cell office:value-type="string" table:style-name="ce50">
            <text:p>(8)</text:p>
          </table:table-cell>
          <table:table-cell office:value-type="string" table:style-name="ce50">
            <text:p>(9)</text:p>
          </table:table-cell>
          <table:table-cell office:value-type="string" table:style-name="ce50">
            <text:p>(10)</text:p>
          </table:table-cell>
          <table:table-cell office:value-type="string" table:style-name="ce50">
            <text:p>(11)</text:p>
          </table:table-cell>
          <table:table-cell office:value-type="string" table:style-name="ce55">
            <text:p>(12)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1996/1997</text:p>
          </table:table-cell>
          <table:table-cell office:value-type="float" office:value="5850" table:style-name="ce12">
            <text:p>5 850</text:p>
          </table:table-cell>
          <table:table-cell office:value-type="float" office:value="6" table:style-name="ce12">
            <text:p>6</text:p>
          </table:table-cell>
          <table:table-cell office:value-type="float" office:value="16250" table:style-name="ce15">
            <text:p>16 250</text:p>
          </table:table-cell>
          <table:table-cell office:value-type="string" table:style-name="ce15">
            <text:p>ND</text:p>
          </table:table-cell>
          <table:table-cell office:value-type="float" office:value="879893" table:style-name="ce15">
            <text:p>879 893</text:p>
          </table:table-cell>
          <table:table-cell table:style-name="ce29"/>
          <table:table-cell office:value-type="float" office:value="54.15" table:style-name="ce13">
            <text:p>54,15</text:p>
          </table:table-cell>
          <table:table-cell office:value-type="float" office:value="162832" table:style-name="ce12">
            <text:p>162 832</text:p>
          </table:table-cell>
          <table:table-cell office:value-type="float" office:value="5.4" table:style-name="ce13">
            <text:p>5,40</text:p>
          </table:table-cell>
          <table:table-cell table:style-name="ce47"/>
          <table:table-cell office:value-type="float" office:value="95.49" table:style-name="ce14">
            <text:p>95,49</text:p>
          </table:table-cell>
          <table:table-cell table:style-name="ce56"/>
          <table:table-cell table:number-columns-repeated="16371"/>
        </table:table-row>
        <table:table-row table:style-name="ro5">
          <table:table-cell office:value-type="string" table:style-name="ce16">
            <text:p>1997/1998</text:p>
          </table:table-cell>
          <table:table-cell office:value-type="float" office:value="2099" table:style-name="ce17">
            <text:p>2 099</text:p>
          </table:table-cell>
          <table:table-cell office:value-type="float" office:value="39" table:style-name="ce17">
            <text:p>39</text:p>
          </table:table-cell>
          <table:table-cell office:value-type="float" office:value="11193" table:style-name="ce20">
            <text:p>11 193</text:p>
          </table:table-cell>
          <table:table-cell office:value-type="string" table:style-name="ce15">
            <text:p>ND</text:p>
          </table:table-cell>
          <table:table-cell office:value-type="float" office:value="771697" table:style-name="ce20">
            <text:p>771 697</text:p>
          </table:table-cell>
          <table:table-cell table:style-name="ce30"/>
          <table:table-cell office:value-type="float" office:value="68.94" table:style-name="ce18">
            <text:p>68,94</text:p>
          </table:table-cell>
          <table:table-cell office:value-type="float" office:value="136640" table:style-name="ce17">
            <text:p>136 640</text:p>
          </table:table-cell>
          <table:table-cell office:value-type="float" office:value="5.65" table:style-name="ce18">
            <text:p>5,65</text:p>
          </table:table-cell>
          <table:table-cell table:style-name="ce48"/>
          <table:table-cell office:value-type="float" office:value="93.58" table:style-name="ce19">
            <text:p>93,58</text:p>
          </table:table-cell>
          <table:table-cell table:style-name="ce57"/>
          <table:table-cell table:number-columns-repeated="16371"/>
        </table:table-row>
        <table:table-row table:style-name="ro1">
          <table:table-cell office:value-type="string" table:style-name="ce21">
            <text:p>1998/1999</text:p>
          </table:table-cell>
          <table:table-cell office:value-type="float" office:value="2242" table:style-name="ce22">
            <text:p>2 242</text:p>
          </table:table-cell>
          <table:table-cell office:value-type="float" office:value="43" table:style-name="ce22">
            <text:p>43</text:p>
          </table:table-cell>
          <table:table-cell office:value-type="float" office:value="17859" table:style-name="ce25">
            <text:p>17 859</text:p>
          </table:table-cell>
          <table:table-cell office:value-type="string" table:style-name="ce15">
            <text:p>ND</text:p>
          </table:table-cell>
          <table:table-cell office:value-type="float" office:value="987884" table:style-name="ce25">
            <text:p>987 884</text:p>
          </table:table-cell>
          <table:table-cell table:style-name="ce31"/>
          <table:table-cell office:value-type="float" office:value="55.32" table:style-name="ce23">
            <text:p>55,32</text:p>
          </table:table-cell>
          <table:table-cell office:value-type="float" office:value="169342" table:style-name="ce22">
            <text:p>169 342</text:p>
          </table:table-cell>
          <table:table-cell office:value-type="float" office:value="5.83" table:style-name="ce23">
            <text:p>5,83</text:p>
          </table:table-cell>
          <table:table-cell office:value-type="string" table:style-name="ce24">
            <text:p>24,741 euros/100 kg</text:p>
          </table:table-cell>
          <table:table-cell office:value-type="float" office:value="90.77" table:style-name="ce23">
            <text:p>90,77</text:p>
          </table:table-cell>
          <table:table-cell office:value-type="float" office:value="939474" table:style-name="ce25">
            <text:p>939 474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1999/2000</text:p>
          </table:table-cell>
          <table:table-cell office:value-type="float" office:value="2620" table:style-name="ce22">
            <text:p>2 620</text:p>
          </table:table-cell>
          <table:table-cell office:value-type="float" office:value="46" table:style-name="ce22">
            <text:p>46</text:p>
          </table:table-cell>
          <table:table-cell office:value-type="float" office:value="16680" table:style-name="ce25">
            <text:p>16 680</text:p>
          </table:table-cell>
          <table:table-cell office:value-type="string" table:style-name="ce15">
            <text:p>ND</text:p>
          </table:table-cell>
          <table:table-cell office:value-type="float" office:value="996526" table:formula="of:=956775+4462+35289" table:style-name="ce25">
            <text:p>996 526</text:p>
          </table:table-cell>
          <table:table-cell table:style-name="ce31"/>
          <table:table-cell office:value-type="float" office:value="59.74" table:style-name="ce23">
            <text:p>59,74</text:p>
          </table:table-cell>
          <table:table-cell office:value-type="float" office:value="190626" table:formula="of:=170471+3336+16819" table:style-name="ce22">
            <text:p>190 626</text:p>
          </table:table-cell>
          <table:table-cell office:value-type="float" office:value="5.23" table:style-name="ce23">
            <text:p>5,23</text:p>
          </table:table-cell>
          <table:table-cell office:value-type="string" table:style-name="ce24">
            <text:p>21,743 euros/100 kg</text:p>
          </table:table-cell>
          <table:table-cell office:value-type="float" office:value="88.05" table:style-name="ce23">
            <text:p>88,05</text:p>
          </table:table-cell>
          <table:table-cell office:value-type="float" office:value="850518" table:style-name="ce25">
            <text:p>850 518</text:p>
          </table:table-cell>
          <table:table-cell table:number-columns-repeated="16371"/>
        </table:table-row>
        <table:table-row table:style-name="ro6">
          <table:table-cell office:value-type="string" table:style-name="ce33">
            <text:p>2000/2001</text:p>
          </table:table-cell>
          <table:table-cell office:value-type="float" office:value="1740" table:style-name="ce34">
            <text:p>1 740</text:p>
          </table:table-cell>
          <table:table-cell office:value-type="float" office:value="46" table:style-name="ce34">
            <text:p>46</text:p>
          </table:table-cell>
          <table:table-cell office:value-type="float" office:value="12860" table:style-name="ce35">
            <text:p>12 860</text:p>
          </table:table-cell>
          <table:table-cell office:value-type="string" table:style-name="ce49">
            <text:p>ND</text:p>
          </table:table-cell>
          <table:table-cell office:value-type="float" office:value="854682" table:formula="of:=821750+2685+30247" table:style-name="ce35">
            <text:p>854 682</text:p>
          </table:table-cell>
          <table:table-cell table:style-name="ce36"/>
          <table:table-cell office:value-type="float" office:value="66.459999999999994" table:style-name="ce37">
            <text:p>66,46</text:p>
          </table:table-cell>
          <table:table-cell office:value-type="float" office:value="173333.38800000004" table:formula="of:=155955.2+1967.651+15410.537" table:style-name="ce34">
            <text:p>173 333</text:p>
          </table:table-cell>
          <table:table-cell office:value-type="float" office:value="4.93" table:style-name="ce37">
            <text:p>4,93</text:p>
          </table:table-cell>
          <table:table-cell office:value-type="string" table:style-name="ce38">
            <text:p>17,496 euros/100 kg</text:p>
          </table:table-cell>
          <table:table-cell office:value-type="float" office:value="88.05" table:style-name="ce37">
            <text:p>88,05</text:p>
          </table:table-cell>
          <table:table-cell office:value-type="float" office:value="866661" table:style-name="ce35">
            <text:p>866 661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2001/2002</text:p>
          </table:table-cell>
          <table:table-cell office:value-type="float" office:value="1271" table:style-name="ce22">
            <text:p>1 271</text:p>
          </table:table-cell>
          <table:table-cell office:value-type="float" office:value="47" table:style-name="ce22">
            <text:p>47</text:p>
          </table:table-cell>
          <table:table-cell office:value-type="float" office:value="11760.69" table:style-name="ce25">
            <text:p>11 761</text:p>
          </table:table-cell>
          <table:table-cell office:value-type="float" office:value="951003" table:style-name="ce61">
            <text:p>951 003</text:p>
          </table:table-cell>
          <table:table-cell office:value-type="float" office:value="936871" table:formula="of:=917069+19802" table:style-name="ce25">
            <text:p>936 871</text:p>
          </table:table-cell>
          <table:table-cell table:style-name="ce31"/>
          <table:table-cell office:value-type="float" office:value="79.661227359959312" table:style-name="ce23">
            <text:p>79,66</text:p>
          </table:table-cell>
          <table:table-cell office:value-type="float" office:value="170397" table:style-name="ce22">
            <text:p>170 397</text:p>
          </table:table-cell>
          <table:table-cell office:value-type="float" office:value="5.498166047524311" table:formula="of:=+[.F17]/[.I17]" table:style-name="ce23">
            <text:p>5,50</text:p>
          </table:table-cell>
          <table:table-cell office:value-type="string" table:style-name="ce24">
            <text:p>34,5 euros/ton</text:p>
          </table:table-cell>
          <table:table-cell office:value-type="float" office:value="80.790000000000006" table:style-name="ce23">
            <text:p>80,79</text:p>
          </table:table-cell>
          <table:table-cell office:value-type="float" office:value="1050000" table:style-name="ce25">
            <text:p>1 050 000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2002/2003</text:p>
          </table:table-cell>
          <table:table-cell office:value-type="float" office:value="998" table:style-name="ce22">
            <text:p>998</text:p>
          </table:table-cell>
          <table:table-cell office:value-type="float" office:value="40" table:style-name="ce22">
            <text:p>40</text:p>
          </table:table-cell>
          <table:table-cell office:value-type="float" office:value="11850.54" table:style-name="ce25">
            <text:p>11 851</text:p>
          </table:table-cell>
          <table:table-cell office:value-type="float" office:value="1026811" table:style-name="ce25">
            <text:p>1 026 811</text:p>
          </table:table-cell>
          <table:table-cell office:value-type="float" office:value="879845" table:formula="of:=834334+45511" table:style-name="ce25">
            <text:p>879 845</text:p>
          </table:table-cell>
          <table:table-cell table:style-name="ce31"/>
          <table:table-cell office:value-type="float" office:value="74.245139883920899" table:style-name="ce23">
            <text:p>74,25</text:p>
          </table:table-cell>
          <table:table-cell office:value-type="float" office:value="154540" table:style-name="ce22">
            <text:p>154 540</text:p>
          </table:table-cell>
          <table:table-cell office:value-type="float" office:value="5.6933156464345798" table:formula="of:=+[.F18]/[.I18]" table:style-name="ce23">
            <text:p>5,69</text:p>
          </table:table-cell>
          <table:table-cell office:value-type="string" table:style-name="ce24">
            <text:p>34,5 euros/ton</text:p>
          </table:table-cell>
          <table:table-cell office:value-type="float" office:value="79.39" table:style-name="ce23">
            <text:p>79,39</text:p>
          </table:table-cell>
          <table:table-cell office:value-type="float" office:value="1050000" table:style-name="ce25">
            <text:p>1 050 000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2003/2004</text:p>
          </table:table-cell>
          <table:table-cell office:value-type="float" office:value="868" table:style-name="ce22">
            <text:p>868</text:p>
          </table:table-cell>
          <table:table-cell office:value-type="float" office:value="34" table:style-name="ce22">
            <text:p>34</text:p>
          </table:table-cell>
          <table:table-cell office:value-type="float" office:value="12474.04" table:style-name="ce25">
            <text:p>12 474</text:p>
          </table:table-cell>
          <table:table-cell office:value-type="float" office:value="1071085" table:style-name="ce25">
            <text:p>1 071 085</text:p>
          </table:table-cell>
          <table:table-cell office:value-type="float" office:value="957430" table:formula="of:=894093+63337" table:style-name="ce25">
            <text:p>957 430</text:p>
          </table:table-cell>
          <table:table-cell table:style-name="ce31"/>
          <table:table-cell office:value-type="float" office:value="76.753802296609592" table:style-name="ce23">
            <text:p>76,75</text:p>
          </table:table-cell>
          <table:table-cell office:value-type="float" office:value="159467" table:style-name="ce22">
            <text:p>159 467</text:p>
          </table:table-cell>
          <table:table-cell office:value-type="float" office:value="6.0039381188584473" table:formula="of:=+[.F19]/[.I19]" table:style-name="ce23">
            <text:p>6,00</text:p>
          </table:table-cell>
          <table:table-cell office:value-type="string" table:style-name="ce24">
            <text:p>34,5 euros/ton</text:p>
          </table:table-cell>
          <table:table-cell office:value-type="float" office:value="80.34" table:style-name="ce23">
            <text:p>80,34</text:p>
          </table:table-cell>
          <table:table-cell office:value-type="float" office:value="1050000" table:style-name="ce25">
            <text:p>1 050 000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2004/2005</text:p>
          </table:table-cell>
          <table:table-cell office:value-type="float" office:value="817" table:style-name="ce22">
            <text:p>817</text:p>
          </table:table-cell>
          <table:table-cell office:value-type="float" office:value="28" table:style-name="ce22">
            <text:p>28</text:p>
          </table:table-cell>
          <table:table-cell office:value-type="float" office:value="15134.05" table:style-name="ce25">
            <text:p>15 134</text:p>
          </table:table-cell>
          <table:table-cell office:value-type="float" office:value="1199721" table:style-name="ce25">
            <text:p>1 199 721</text:p>
          </table:table-cell>
          <table:table-cell office:value-type="float" office:value="1171066" table:formula="of:=1011291+159775" table:style-name="ce25">
            <text:p>1 171 066</text:p>
          </table:table-cell>
          <table:table-cell office:value-type="string" table:style-name="ce31">
            <text:p>*1</text:p>
          </table:table-cell>
          <table:table-cell office:value-type="float" office:value="77.379551408909052" table:style-name="ce23">
            <text:p>77,38</text:p>
          </table:table-cell>
          <table:table-cell office:value-type="float" office:value="177252.87400000001" table:style-name="ce22">
            <text:p>177 253</text:p>
          </table:table-cell>
          <table:table-cell office:value-type="float" office:value="6.6067532422633661" table:formula="of:=+[.F20]/[.I20]" table:style-name="ce23">
            <text:p>6,61</text:p>
          </table:table-cell>
          <table:table-cell office:value-type="string" table:style-name="ce24">
            <text:p>34,5 euros/ton</text:p>
          </table:table-cell>
          <table:table-cell office:value-type="float" office:value="79.990000000000009" table:formula="of:=45.49+34.5" table:style-name="ce23">
            <text:p>79,99</text:p>
          </table:table-cell>
          <table:table-cell office:value-type="float" office:value="1050000" table:style-name="ce25">
            <text:p>1 050 000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2005/2006</text:p>
          </table:table-cell>
          <table:table-cell office:value-type="float" office:value="742" table:style-name="ce22">
            <text:p>742</text:p>
          </table:table-cell>
          <table:table-cell office:value-type="float" office:value="29" table:style-name="ce22">
            <text:p>29</text:p>
          </table:table-cell>
          <table:table-cell office:value-type="float" office:value="15132.85" table:style-name="ce25">
            <text:p>15 133</text:p>
          </table:table-cell>
          <table:table-cell office:value-type="float" office:value="1190904" table:style-name="ce25">
            <text:p>1 190 904</text:p>
          </table:table-cell>
          <table:table-cell office:value-type="float" office:value="1202121" table:formula="of:=998021+204100" table:style-name="ce25">
            <text:p>1 202 121</text:p>
          </table:table-cell>
          <table:table-cell office:value-type="string" table:style-name="ce31">
            <text:p>*2</text:p>
          </table:table-cell>
          <table:table-cell office:value-type="float" office:value="79.437845481849081" table:style-name="ce23">
            <text:p>79,44</text:p>
          </table:table-cell>
          <table:table-cell office:value-type="float" office:value="183048" table:style-name="ce22">
            <text:p>183 048</text:p>
          </table:table-cell>
          <table:table-cell office:value-type="float" office:value="6.5672446571391108" table:formula="of:=+[.F21]/[.I21]" table:style-name="ce23">
            <text:p>6,57</text:p>
          </table:table-cell>
          <table:table-cell office:value-type="string" table:style-name="ce24">
            <text:p>34,5 euros/ton</text:p>
          </table:table-cell>
          <table:table-cell office:value-type="float" office:value="78.38" table:style-name="ce23">
            <text:p>78,38</text:p>
          </table:table-cell>
          <table:table-cell office:value-type="float" office:value="1050000" table:style-name="ce25">
            <text:p>1 050 000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2006/2007</text:p>
          </table:table-cell>
          <table:table-cell office:value-type="float" office:value="631" table:style-name="ce22">
            <text:p>631</text:p>
          </table:table-cell>
          <table:table-cell office:value-type="float" office:value="30" table:style-name="ce22">
            <text:p>30</text:p>
          </table:table-cell>
          <table:table-cell office:value-type="float" office:value="12474.35" table:style-name="ce25">
            <text:p>12 474</text:p>
          </table:table-cell>
          <table:table-cell office:value-type="float" office:value="1114800" table:style-name="ce25">
            <text:p>1 114 800</text:p>
          </table:table-cell>
          <table:table-cell office:value-type="float" office:value="982081" table:formula="of:=884333+97748" table:style-name="ce25">
            <text:p>982 081</text:p>
          </table:table-cell>
          <table:table-cell table:style-name="ce31"/>
          <table:table-cell office:value-type="float" office:value="78.728029917390487" table:style-name="ce23">
            <text:p>78,73</text:p>
          </table:table-cell>
          <table:table-cell office:value-type="float" office:value="159990" table:style-name="ce22">
            <text:p>159 990</text:p>
          </table:table-cell>
          <table:table-cell office:value-type="float" office:value="6.1383898993687103" table:formula="of:=+[.F22]/[.I22]" table:style-name="ce23">
            <text:p>6,14</text:p>
          </table:table-cell>
          <table:table-cell office:value-type="string" table:style-name="ce24">
            <text:p>34,5 euros/ton</text:p>
          </table:table-cell>
          <table:table-cell office:value-type="float" office:value="74.95" table:formula="of:=40.45+34.5" table:style-name="ce23">
            <text:p>74,95</text:p>
          </table:table-cell>
          <table:table-cell office:value-type="float" office:value="1050000" table:style-name="ce25">
            <text:p>1 050 000</text:p>
          </table:table-cell>
          <table:table-cell table:number-columns-repeated="16371"/>
        </table:table-row>
        <table:table-row table:style-name="ro6">
          <table:table-cell office:value-type="string" table:style-name="ce33">
            <text:p>2007/2008</text:p>
          </table:table-cell>
          <table:table-cell office:value-type="float" office:value="589" table:style-name="ce34">
            <text:p>589</text:p>
          </table:table-cell>
          <table:table-cell office:value-type="float" office:value="30" table:style-name="ce34">
            <text:p>30</text:p>
          </table:table-cell>
          <table:table-cell office:value-type="float" office:value="13994.46" table:style-name="ce39">
            <text:p>13 994</text:p>
          </table:table-cell>
          <table:table-cell office:value-type="float" office:value="1217500" table:style-name="ce39">
            <text:p>1 217 500</text:p>
          </table:table-cell>
          <table:table-cell office:value-type="float" office:value="1211016.29" table:formula="of:=1053993.29+157023" table:style-name="ce39">
            <text:p>1 211 016</text:p>
          </table:table-cell>
          <table:table-cell table:style-name="ce36"/>
          <table:table-cell office:value-type="float" office:value="86.53540686814641" table:style-name="ce37">
            <text:p>86,54</text:p>
          </table:table-cell>
          <table:table-cell office:value-type="float" office:value="199344.783" table:style-name="ce34">
            <text:p>199 345</text:p>
          </table:table-cell>
          <table:table-cell office:value-type="float" office:value="6.0749836126887757" table:formula="of:=+[.F23]/[.I23]" table:style-name="ce37">
            <text:p>6,07</text:p>
          </table:table-cell>
          <table:table-cell office:value-type="string" table:style-name="ce38">
            <text:p>34,5 euros/ton</text:p>
          </table:table-cell>
          <table:table-cell office:value-type="float" office:value="81.13" table:formula="of:=47.08+34.05" table:style-name="ce37">
            <text:p>81,13</text:p>
          </table:table-cell>
          <table:table-cell office:value-type="float" office:value="1050000" table:style-name="ce35">
            <text:p>1 050 000</text:p>
          </table:table-cell>
          <table:table-cell table:number-columns-repeated="16371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float" office:value="558" table:style-name="ce24">
            <text:p>558</text:p>
          </table:table-cell>
          <table:table-cell office:value-type="float" office:value="28" table:style-name="ce24">
            <text:p>28</text:p>
          </table:table-cell>
          <table:table-cell office:value-type="float" office:value="13920" table:style-name="ce25">
            <text:p>13 920</text:p>
          </table:table-cell>
          <table:table-cell office:value-type="float" office:value="1211867" table:style-name="ce25">
            <text:p>1 211 867</text:p>
          </table:table-cell>
          <table:table-cell office:value-type="float" office:value="1171276.703" table:formula="of:=1018333.703+152943" table:style-name="ce25">
            <text:p>1 171 277</text:p>
          </table:table-cell>
          <table:table-cell table:style-name="ce32"/>
          <table:table-cell office:value-type="float" office:value="84.143441307471306" table:style-name="ce26">
            <text:p>84,14</text:p>
          </table:table-cell>
          <table:table-cell office:value-type="float" office:value="192599" table:style-name="ce22">
            <text:p>192 599</text:p>
          </table:table-cell>
          <table:table-cell office:value-type="float" office:value="6.0814267104190574" table:formula="of:=[.F24]/[.I24]" table:style-name="ce23">
            <text:p>6,08</text:p>
          </table:table-cell>
          <table:table-cell office:value-type="string" table:style-name="ce27">
            <text:p>1235,5293 euros/ha</text:p>
          </table:table-cell>
          <table:table-cell office:value-type="string" table:style-name="ce28">
            <text:p>ND</text:p>
          </table:table-cell>
          <table:table-cell table:style-name="ce58"/>
          <table:table-cell table:number-columns-repeated="16371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float" office:value="589" table:style-name="ce24">
            <text:p>589</text:p>
          </table:table-cell>
          <table:table-cell office:value-type="float" office:value="29" table:style-name="ce24">
            <text:p>29</text:p>
          </table:table-cell>
          <table:table-cell office:value-type="float" office:value="16207" table:style-name="ce52">
            <text:p>16 207</text:p>
          </table:table-cell>
          <table:table-cell office:value-type="float" office:value="1425370" table:style-name="ce52">
            <text:p>1 425 370</text:p>
          </table:table-cell>
          <table:table-cell office:value-type="float" office:value="1379558" table:formula="of:=1242080+137478" table:style-name="ce25">
            <text:p>1 379 558</text:p>
          </table:table-cell>
          <table:table-cell table:style-name="ce32"/>
          <table:table-cell office:value-type="float" office:value="85.121120503486154" table:style-name="ce26">
            <text:p>85,12</text:p>
          </table:table-cell>
          <table:table-cell office:value-type="float" office:value="227316" table:style-name="ce22">
            <text:p>227 316</text:p>
          </table:table-cell>
          <table:table-cell office:value-type="float" office:value="6.0688996815006426" table:formula="of:=[.F25]/[.I25]" table:style-name="ce23">
            <text:p>6,07</text:p>
          </table:table-cell>
          <table:table-cell office:value-type="string" table:style-name="ce24">
            <text:p>1028,3780 euros/ha</text:p>
          </table:table-cell>
          <table:table-cell office:value-type="string" table:style-name="ce28">
            <text:p>ND</text:p>
          </table:table-cell>
          <table:table-cell table:style-name="ce59"/>
          <table:table-cell table:number-columns-repeated="16371"/>
        </table:table-row>
        <table:table-row table:style-name="ro7">
          <table:table-cell office:value-type="float" office:value="2010" table:style-name="ce21">
            <text:p>2010</text:p>
          </table:table-cell>
          <table:table-cell office:value-type="float" office:value="556" table:style-name="ce24">
            <text:p>556</text:p>
          </table:table-cell>
          <table:table-cell office:value-type="float" office:value="27" table:style-name="ce24">
            <text:p>27</text:p>
          </table:table-cell>
          <table:table-cell office:value-type="float" office:value="16047.25" table:style-name="ce25">
            <text:p>16 047</text:p>
          </table:table-cell>
          <table:table-cell office:value-type="float" office:value="1369034" table:style-name="ce25">
            <text:p>1 369 034</text:p>
          </table:table-cell>
          <table:table-cell office:value-type="float" office:value="1424010" table:formula="of:=1313068+110942" table:style-name="ce25">
            <text:p>1 424 010</text:p>
          </table:table-cell>
          <table:table-cell table:style-name="ce32"/>
          <table:table-cell office:value-type="float" office:value="85.868413610289181" table:style-name="ce26">
            <text:p>85,87</text:p>
          </table:table-cell>
          <table:table-cell office:value-type="float" office:value="236642" table:style-name="ce22">
            <text:p>236 642</text:p>
          </table:table-cell>
          <table:table-cell office:value-type="float" office:value="6.0175708454120569" table:formula="of:=[.F26]/[.I26]" table:style-name="ce23">
            <text:p>6,02</text:p>
          </table:table-cell>
          <table:table-cell office:value-type="string" table:style-name="ce24">
            <text:p>1045,4932 euros/ha</text:p>
          </table:table-cell>
          <table:table-cell office:value-type="string" table:style-name="ce28">
            <text:p>ND</text:p>
          </table:table-cell>
          <table:table-cell table:style-name="ce59"/>
          <table:table-cell table:number-columns-repeated="16371"/>
        </table:table-row>
        <table:table-row table:style-name="ro7">
          <table:table-cell office:value-type="float" office:value="2011" table:style-name="ce33">
            <text:p>2011</text:p>
          </table:table-cell>
          <table:table-cell office:value-type="float" office:value="509" table:style-name="ce38">
            <text:p>509</text:p>
          </table:table-cell>
          <table:table-cell office:value-type="float" office:value="24" table:style-name="ce38">
            <text:p>24</text:p>
          </table:table-cell>
          <table:table-cell office:value-type="float" office:value="14985.49" table:style-name="ce35">
            <text:p>14 985</text:p>
          </table:table-cell>
          <table:table-cell office:value-type="float" office:value="1344975" table:style-name="ce35">
            <text:p>1 344 975</text:p>
          </table:table-cell>
          <table:table-cell office:value-type="float" office:value="1163703" table:formula="of:=1065009+98694" table:style-name="ce35">
            <text:p>1 163 703</text:p>
          </table:table-cell>
          <table:table-cell table:style-name="ce40"/>
          <table:table-cell office:value-type="float" office:value="77.65531857817129" table:style-name="ce41">
            <text:p>77,66</text:p>
          </table:table-cell>
          <table:table-cell office:value-type="float" office:value="189172" table:style-name="ce34">
            <text:p>189 172</text:p>
          </table:table-cell>
          <table:table-cell office:value-type="float" office:value="6.1515604846383187" table:formula="of:=[.F27]/[.I27]" table:style-name="ce37">
            <text:p>6,15</text:p>
          </table:table-cell>
          <table:table-cell office:value-type="string" table:style-name="ce42">
            <text:p>1111,9888 euros/ha</text:p>
          </table:table-cell>
          <table:table-cell office:value-type="string" table:style-name="ce38">
            <text:p>ND</text:p>
          </table:table-cell>
          <table:table-cell table:style-name="ce60"/>
          <table:table-cell table:number-columns-repeated="16371"/>
        </table:table-row>
        <table:table-row table:style-name="ro5">
          <table:table-cell office:value-type="float" office:value="2012" table:style-name="ce21">
            <text:p>2012</text:p>
          </table:table-cell>
          <table:table-cell office:value-type="float" office:value="440" table:style-name="ce24">
            <text:p>440</text:p>
          </table:table-cell>
          <table:table-cell office:value-type="float" office:value="22" table:style-name="ce24">
            <text:p>22</text:p>
          </table:table-cell>
          <table:table-cell office:value-type="float" office:value="13770.84" table:style-name="ce25">
            <text:p>13 771</text:p>
          </table:table-cell>
          <table:table-cell office:value-type="float" office:value="1215640" table:style-name="ce25">
            <text:p>1 215 640</text:p>
          </table:table-cell>
          <table:table-cell office:value-type="float" office:value="1293874" table:formula="of:=1206401+87473" table:style-name="ce25">
            <text:p>1 293 874</text:p>
          </table:table-cell>
          <table:table-cell table:style-name="ce32"/>
          <table:table-cell office:value-type="float" office:value="93.957521835995479" table:style-name="ce26">
            <text:p>93,96</text:p>
          </table:table-cell>
          <table:table-cell office:value-type="float" office:value="219044" table:style-name="ce22">
            <text:p>219 044</text:p>
          </table:table-cell>
          <table:table-cell office:value-type="float" office:value="5.9069136794433996" table:formula="of:=[.F28]/[.I28]" table:style-name="ce23">
            <text:p>5,91</text:p>
          </table:table-cell>
          <table:table-cell office:value-type="string" table:style-name="ce27">
            <text:p>1,33 euros/ton</text:p>
          </table:table-cell>
          <table:table-cell office:value-type="string" table:style-name="ce24">
            <text:p>ND</text:p>
          </table:table-cell>
          <table:table-cell table:style-name="ce58"/>
          <table:table-cell table:number-columns-repeated="16371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float" office:value="404" table:style-name="ce24">
            <text:p>404</text:p>
          </table:table-cell>
          <table:table-cell office:value-type="float" office:value="21" table:style-name="ce24">
            <text:p>21</text:p>
          </table:table-cell>
          <table:table-cell office:value-type="float" office:value="13870.94" table:style-name="ce25">
            <text:p>13 871</text:p>
          </table:table-cell>
          <table:table-cell office:value-type="float" office:value="1334134" table:style-name="ce25">
            <text:p>1 334 134</text:p>
          </table:table-cell>
          <table:table-cell office:value-type="float" office:value="1088171" table:formula="of:=996958+91213" table:style-name="ce25">
            <text:p>1 088 171</text:p>
          </table:table-cell>
          <table:table-cell table:style-name="ce32"/>
          <table:table-cell office:value-type="float" office:value="78.449694108690537" table:style-name="ce26">
            <text:p>78,45</text:p>
          </table:table-cell>
          <table:table-cell office:value-type="float" office:value="185889" table:style-name="ce22">
            <text:p>185 889</text:p>
          </table:table-cell>
          <table:table-cell office:value-type="float" office:value="5.8538751620590785" table:formula="of:=[.F29]/[.I29]" table:style-name="ce23">
            <text:p>5,85</text:p>
          </table:table-cell>
          <table:table-cell office:value-type="string" table:style-name="ce27">
            <text:p>1,33 euros/ton</text:p>
          </table:table-cell>
          <table:table-cell office:value-type="string" table:style-name="ce24">
            <text:p>ND</text:p>
          </table:table-cell>
          <table:table-cell table:style-name="ce59"/>
          <table:table-cell table:number-columns-repeated="16371"/>
        </table:table-row>
        <table:table-row table:style-name="ro5">
          <table:table-cell office:value-type="float" office:value="2014" table:style-name="ce33">
            <text:p>2014</text:p>
          </table:table-cell>
          <table:table-cell office:value-type="float" office:value="438" table:style-name="ce38">
            <text:p>438</text:p>
          </table:table-cell>
          <table:table-cell office:value-type="float" office:value="18" table:style-name="ce38">
            <text:p>18</text:p>
          </table:table-cell>
          <table:table-cell office:value-type="float" office:value="17179.53" table:style-name="ce35">
            <text:p>17 180</text:p>
          </table:table-cell>
          <table:table-cell office:value-type="float" office:value="1558585" table:style-name="ce35">
            <text:p>1 558 585</text:p>
          </table:table-cell>
          <table:table-cell office:value-type="float" office:value="1310249" table:formula="of:=1194377+115872" table:style-name="ce35">
            <text:p>1 310 249</text:p>
          </table:table-cell>
          <table:table-cell table:style-name="ce40"/>
          <table:table-cell office:value-type="float" office:value="76.27" table:style-name="ce41">
            <text:p>76,27</text:p>
          </table:table-cell>
          <table:table-cell office:value-type="float" office:value="203218" table:style-name="ce34">
            <text:p>203 218</text:p>
          </table:table-cell>
          <table:table-cell office:value-type="float" office:value="6.447504650178626" table:formula="of:=[.F30]/[.I30]" table:style-name="ce37">
            <text:p>6,45</text:p>
          </table:table-cell>
          <table:table-cell office:value-type="string" table:style-name="ce42">
            <text:p>1,33 euros/ton</text:p>
          </table:table-cell>
          <table:table-cell office:value-type="string" table:style-name="ce38">
            <text:p>ND</text:p>
          </table:table-cell>
          <table:table-cell table:style-name="ce60"/>
          <table:table-cell table:number-columns-repeated="16371"/>
        </table:table-row>
        <table:table-row table:style-name="ro5">
          <table:table-cell office:value-type="float" office:value="2015" table:style-name="ce66">
            <text:p>2015</text:p>
          </table:table-cell>
          <table:table-cell office:value-type="float" office:value="465" table:style-name="ce67">
            <text:p>465</text:p>
          </table:table-cell>
          <table:table-cell office:value-type="float" office:value="17" table:style-name="ce67">
            <text:p>17</text:p>
          </table:table-cell>
          <table:table-cell office:value-type="float" office:value="18766" table:style-name="ce68">
            <text:p>18 766</text:p>
          </table:table-cell>
          <table:table-cell office:value-type="float" office:value="1696663" table:style-name="ce68">
            <text:p>1 696 663</text:p>
          </table:table-cell>
          <table:table-cell office:value-type="float" office:value="1816755" table:style-name="ce68">
            <text:p>1 816 755</text:p>
          </table:table-cell>
          <table:table-cell table:style-name="ce70"/>
          <table:table-cell office:value-type="float" office:value="96.81" table:style-name="ce69">
            <text:p>96,81</text:p>
          </table:table-cell>
          <table:table-cell office:value-type="float" office:value="281412" table:style-name="ce71">
            <text:p>281 412</text:p>
          </table:table-cell>
          <table:table-cell office:value-type="float" office:value="6.4558547609910022" table:formula="of:=[.F31]/[.I31]" table:style-name="ce72">
            <text:p>6,46</text:p>
          </table:table-cell>
          <table:table-cell office:value-type="string" table:style-name="ce73">
            <text:p>240,00 euros/ha</text:p>
          </table:table-cell>
          <table:table-cell office:value-type="string" table:style-name="ce67">
            <text:p>ND</text:p>
          </table:table-cell>
          <table:table-cell table:style-name="ce58"/>
          <table:table-cell table:number-columns-repeated="16371"/>
        </table:table-row>
        <table:table-row table:style-name="ro5">
          <table:table-cell office:value-type="float" office:value="2016" table:style-name="ce21">
            <text:p>2016</text:p>
          </table:table-cell>
          <table:table-cell office:value-type="float" office:value="493" table:style-name="ce24">
            <text:p>493</text:p>
          </table:table-cell>
          <table:table-cell office:value-type="float" office:value="16" table:style-name="ce24">
            <text:p>16</text:p>
          </table:table-cell>
          <table:table-cell office:value-type="float" office:value="18459" table:style-name="ce25">
            <text:p>18 459</text:p>
          </table:table-cell>
          <table:table-cell office:value-type="float" office:value="1728029" table:style-name="ce25">
            <text:p>1 728 029</text:p>
          </table:table-cell>
          <table:table-cell office:value-type="float" office:value="1614054" table:formula="of:=1506489+480+107085" table:style-name="ce25">
            <text:p>1 614 054</text:p>
          </table:table-cell>
          <table:table-cell table:style-name="ce32"/>
          <table:table-cell office:value-type="float" office:value="87.44" table:style-name="ce26">
            <text:p>87,44</text:p>
          </table:table-cell>
          <table:table-cell office:value-type="float" office:value="263107" table:style-name="ce22">
            <text:p>263 107</text:p>
          </table:table-cell>
          <table:table-cell office:value-type="float" office:value="6.1345916300212462" table:formula="of:=[.F32]/[.I32]" table:style-name="ce23">
            <text:p>6,13</text:p>
          </table:table-cell>
          <table:table-cell office:value-type="string" table:style-name="ce27">
            <text:p>240,00 euros/ha</text:p>
          </table:table-cell>
          <table:table-cell office:value-type="string" table:style-name="ce24">
            <text:p>ND</text:p>
          </table:table-cell>
          <table:table-cell table:style-name="ce59"/>
          <table:table-cell table:number-columns-repeated="16371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float" office:value="461" table:style-name="ce24">
            <text:p>461</text:p>
          </table:table-cell>
          <table:table-cell office:value-type="float" office:value="16" table:style-name="ce24">
            <text:p>16</text:p>
          </table:table-cell>
          <table:table-cell office:value-type="float" office:value="19220" table:style-name="ce25">
            <text:p>19 220</text:p>
          </table:table-cell>
          <table:table-cell office:value-type="float" office:value="1713190" table:style-name="ce25">
            <text:p>1 713 190</text:p>
          </table:table-cell>
          <table:table-cell office:value-type="float" office:value="1655418" table:style-name="ce25">
            <text:p>1 655 418</text:p>
          </table:table-cell>
          <table:table-cell table:style-name="ce32"/>
          <table:table-cell office:value-type="float" office:value="86.13" table:style-name="ce26">
            <text:p>86,13</text:p>
          </table:table-cell>
          <table:table-cell office:value-type="float" office:value="275445" table:style-name="ce22">
            <text:p>275 445</text:p>
          </table:table-cell>
          <table:table-cell office:value-type="float" office:value="6.0099765833469476" table:formula="of:=[.F33]/[.I33]" table:style-name="ce23">
            <text:p>6,01</text:p>
          </table:table-cell>
          <table:table-cell office:value-type="string" table:style-name="ce27">
            <text:p>240,00 euros/ha</text:p>
          </table:table-cell>
          <table:table-cell office:value-type="string" table:style-name="ce24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float" office:value="378" table:style-name="ce24">
            <text:p>378</text:p>
          </table:table-cell>
          <table:table-cell office:value-type="float" office:value="14" table:style-name="ce24">
            <text:p>14</text:p>
          </table:table-cell>
          <table:table-cell office:value-type="float" office:value="13836" table:style-name="ce22">
            <text:p>13 836</text:p>
          </table:table-cell>
          <table:table-cell office:value-type="float" office:value="1340396" table:style-name="ce22">
            <text:p>1 340 396</text:p>
          </table:table-cell>
          <table:table-cell office:value-type="float" office:value="1224483" table:style-name="ce22">
            <text:p>1 224 483</text:p>
          </table:table-cell>
          <table:table-cell table:style-name="ce32"/>
          <table:table-cell office:value-type="float" office:value="88.5" table:style-name="ce26">
            <text:p>88,50</text:p>
          </table:table-cell>
          <table:table-cell office:value-type="float" office:value="215676" table:style-name="ce22">
            <text:p>215 676</text:p>
          </table:table-cell>
          <table:table-cell office:value-type="float" office:value="5.6774189061369835" table:formula="of:=[.F34]/[.I34]" table:style-name="ce23">
            <text:p>5,68</text:p>
          </table:table-cell>
          <table:table-cell office:value-type="string" table:style-name="ce27">
            <text:p>240,00 euros/ha</text:p>
          </table:table-cell>
          <table:table-cell office:value-type="string" table:style-name="ce24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float" office:value="367" table:style-name="ce24">
            <text:p>367</text:p>
          </table:table-cell>
          <table:table-cell office:value-type="float" office:value="14" table:style-name="ce24">
            <text:p>14</text:p>
          </table:table-cell>
          <table:table-cell office:value-type="float" office:value="14468" table:style-name="ce22">
            <text:p>14 468</text:p>
          </table:table-cell>
          <table:table-cell office:value-type="float" office:value="1309240" table:style-name="ce22">
            <text:p>1 309 240</text:p>
          </table:table-cell>
          <table:table-cell office:value-type="float" office:value="1440256" table:style-name="ce22">
            <text:p>1 440 256</text:p>
          </table:table-cell>
          <table:table-cell table:style-name="ce32"/>
          <table:table-cell office:value-type="float" office:value="99.55" table:style-name="ce26">
            <text:p>99,55</text:p>
          </table:table-cell>
          <table:table-cell office:value-type="float" office:value="243365" table:style-name="ce75">
            <text:p>243 365</text:p>
          </table:table-cell>
          <table:table-cell office:value-type="float" office:value="5.918090111560824" table:formula="of:=[.F35]/[.I35]" table:style-name="ce23">
            <text:p>5,92</text:p>
          </table:table-cell>
          <table:table-cell office:value-type="string" table:style-name="ce27">
            <text:p>240,00 euros/ha</text:p>
          </table:table-cell>
          <table:table-cell office:value-type="string" table:style-name="ce24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float" office:value="325" table:style-name="ce24">
            <text:p>325</text:p>
          </table:table-cell>
          <table:table-cell office:value-type="float" office:value="13" table:style-name="ce24">
            <text:p>13</text:p>
          </table:table-cell>
          <table:table-cell office:value-type="float" office:value="13829" table:style-name="ce22">
            <text:p>13 829</text:p>
          </table:table-cell>
          <table:table-cell office:value-type="float" office:value="1352608" table:style-name="ce22">
            <text:p>1 352 608</text:p>
          </table:table-cell>
          <table:table-cell office:value-type="float" office:value="1280037" table:style-name="ce22">
            <text:p>1 280 037</text:p>
          </table:table-cell>
          <table:table-cell table:style-name="ce26"/>
          <table:table-cell office:value-type="float" office:value="92.56" table:style-name="ce26">
            <text:p>92,56</text:p>
          </table:table-cell>
          <table:table-cell office:value-type="float" office:value="226403" table:style-name="ce75">
            <text:p>226 403</text:p>
          </table:table-cell>
          <table:table-cell office:value-type="float" office:value="5.6537987570836075" table:formula="of:=[.F36]/[.I36]" table:style-name="ce26">
            <text:p>5,65</text:p>
          </table:table-cell>
          <table:table-cell office:value-type="string" table:style-name="ce26">
            <text:p>240,00 euros/ha</text:p>
          </table:table-cell>
          <table:table-cell office:value-type="string" table:style-name="ce26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5">
          <table:table-cell office:value-type="float" office:value="2021" table:style-name="ce66">
            <text:p>2021</text:p>
          </table:table-cell>
          <table:table-cell office:value-type="float" office:value="340" table:style-name="ce67">
            <text:p>340</text:p>
          </table:table-cell>
          <table:table-cell office:value-type="float" office:value="13" table:style-name="ce67">
            <text:p>13</text:p>
          </table:table-cell>
          <table:table-cell office:value-type="float" office:value="15836" table:style-name="ce22">
            <text:p>15 836</text:p>
          </table:table-cell>
          <table:table-cell office:value-type="float" office:value="1450675" table:style-name="ce68">
            <text:p>1 450 675</text:p>
          </table:table-cell>
          <table:table-cell office:value-type="float" office:value="1660178" table:style-name="ce68">
            <text:p>1 660 178</text:p>
          </table:table-cell>
          <table:table-cell table:style-name="ce76"/>
          <table:table-cell office:value-type="float" office:value="104.84" table:style-name="ce69">
            <text:p>104,84</text:p>
          </table:table-cell>
          <table:table-cell office:value-type="float" office:value="285163" table:style-name="ce77">
            <text:p>285 163</text:p>
          </table:table-cell>
          <table:table-cell office:value-type="float" office:value="5.82" table:style-name="ce69">
            <text:p>5,82</text:p>
          </table:table-cell>
          <table:table-cell office:value-type="string" table:style-name="ce69">
            <text:p>288,00 euros/ha</text:p>
          </table:table-cell>
          <table:table-cell office:value-type="string" table:style-name="ce69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5">
          <table:table-cell office:value-type="float" office:value="2022" table:style-name="ce33">
            <text:p>2022</text:p>
          </table:table-cell>
          <table:table-cell office:value-type="float" office:value="340" table:style-name="ce78">
            <text:p>340</text:p>
          </table:table-cell>
          <table:table-cell office:value-type="float" office:value="12" table:style-name="ce38">
            <text:p>12</text:p>
          </table:table-cell>
          <table:table-cell office:value-type="float" office:value="14838" table:style-name="ce35">
            <text:p>14 838</text:p>
          </table:table-cell>
          <table:table-cell office:value-type="float" office:value="1544555" table:style-name="ce35">
            <text:p>1 544 555</text:p>
          </table:table-cell>
          <table:table-cell office:value-type="float" office:value="1413844" table:style-name="ce79">
            <text:p>1 413 844</text:p>
          </table:table-cell>
          <table:table-cell table:style-name="ce40"/>
          <table:table-cell office:value-type="float" office:value="95.29" table:style-name="ce80">
            <text:p>95,29</text:p>
          </table:table-cell>
          <table:table-cell office:value-type="float" office:value="235133" table:style-name="ce81">
            <text:p>235 133</text:p>
          </table:table-cell>
          <table:table-cell office:value-type="float" office:value="6.01" table:style-name="ce82">
            <text:p>6,01</text:p>
          </table:table-cell>
          <table:table-cell office:value-type="string" table:style-name="ce37">
            <text:p>289,00 euros/ha</text:p>
          </table:table-cell>
          <table:table-cell office:value-type="string" table:style-name="ce38">
            <text:p>ND</text:p>
          </table:table-cell>
          <table:table-cell table:style-name="ce60"/>
          <table:table-cell table:number-columns-repeated="16371" table:style-name="ce2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350" table:style-name="ce24">
            <text:p>350</text:p>
          </table:table-cell>
          <table:table-cell office:value-type="float" office:value="12" table:style-name="ce24">
            <text:p>12</text:p>
          </table:table-cell>
          <table:table-cell office:value-type="float" office:value="17309" table:style-name="ce75">
            <text:p>17 309</text:p>
          </table:table-cell>
          <table:table-cell office:value-type="float" office:value="1676590" table:style-name="ce22">
            <text:p>1 676 590</text:p>
          </table:table-cell>
          <table:table-cell office:value-type="float" office:value="1681746" table:style-name="ce22">
            <text:p>1 681 746</text:p>
          </table:table-cell>
          <table:table-cell table:style-name="ce26"/>
          <table:table-cell office:value-type="float" office:value="97.16" table:style-name="ce26">
            <text:p>97,16</text:p>
          </table:table-cell>
          <table:table-cell office:value-type="float" office:value="266369" table:style-name="ce75">
            <text:p>266 369</text:p>
          </table:table-cell>
          <table:table-cell office:value-type="float" office:value="6.31" table:style-name="ce83">
            <text:p>6,31</text:p>
          </table:table-cell>
          <table:table-cell office:value-type="string" table:style-name="ce26">
            <text:p>360,00 euros/ha</text:p>
          </table:table-cell>
          <table:table-cell office:value-type="string" table:style-name="ce26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8">
          <table:table-cell office:value-type="float" office:value="2024" table:style-name="ce66">
            <text:p>2024</text:p>
          </table:table-cell>
          <table:table-cell office:value-type="float" office:value="370" table:style-name="ce67">
            <text:p>370</text:p>
          </table:table-cell>
          <table:table-cell office:value-type="float" office:value="13" table:style-name="ce67">
            <text:p>13</text:p>
          </table:table-cell>
          <table:table-cell office:value-type="float" office:value="17356" table:style-name="ce22">
            <text:p>17 356</text:p>
          </table:table-cell>
          <table:table-cell office:value-type="float" office:value="1764260" table:style-name="ce68">
            <text:p>1 764 260</text:p>
          </table:table-cell>
          <table:table-cell office:value-type="float" office:value="1636165" table:style-name="ce68">
            <text:p>1 636 165</text:p>
          </table:table-cell>
          <table:table-cell table:style-name="ce76"/>
          <table:table-cell office:value-type="float" office:value="94.27" table:style-name="ce69">
            <text:p>94,27</text:p>
          </table:table-cell>
          <table:table-cell office:value-type="float" office:value="259940" table:style-name="ce77">
            <text:p>259 940</text:p>
          </table:table-cell>
          <table:table-cell office:value-type="float" office:value="6.29" table:style-name="ce69">
            <text:p>6,29</text:p>
          </table:table-cell>
          <table:table-cell office:value-type="string" table:style-name="ce69">
            <text:p>360,00 euros/ha</text:p>
          </table:table-cell>
          <table:table-cell office:value-type="string" table:style-name="ce69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5">
          <table:table-cell office:value-type="float" office:value="2025" table:style-name="ce33">
            <text:p>2025</text:p>
          </table:table-cell>
          <table:table-cell office:value-type="float" office:value="346" table:style-name="ce81">
            <text:p>346</text:p>
          </table:table-cell>
          <table:table-cell office:value-type="float" office:value="13" table:style-name="ce38">
            <text:p>13</text:p>
          </table:table-cell>
          <table:table-cell office:value-type="string" table:style-name="ce38">
            <text:p>14979<text:s/><text:span text:style-name="T1">(1)</text:span></text:p>
          </table:table-cell>
          <table:table-cell office:value-type="float" office:value="1437265" table:style-name="ce35">
            <text:p>1 437 265</text:p>
          </table:table-cell>
          <table:table-cell office:value-type="float" office:value="1419989" table:style-name="ce81">
            <text:p>1 419 989</text:p>
          </table:table-cell>
          <table:table-cell table:style-name="ce40"/>
          <table:table-cell office:value-type="float" office:value="94.8" table:style-name="ce80">
            <text:p>94,80</text:p>
          </table:table-cell>
          <table:table-cell office:value-type="string" table:style-name="ce81">
            <text:p>-----</text:p>
          </table:table-cell>
          <table:table-cell office:value-type="string" table:style-name="ce82">
            <text:p>-----</text:p>
          </table:table-cell>
          <table:table-cell office:value-type="string" table:style-name="ce37">
            <text:p>360,00 euros/ha</text:p>
          </table:table-cell>
          <table:table-cell office:value-type="string" table:style-name="ce38">
            <text:p>ND</text:p>
          </table:table-cell>
          <table:table-cell table:style-name="ce60"/>
          <table:table-cell table:number-columns-repeated="16371" table:style-name="ce2"/>
        </table:table-row>
        <table:table-row table:style-name="ro5">
          <table:table-cell office:value-type="string" table:style-name="ce53">
            <text:p>ND- não disponível</text:p>
          </table:table-cell>
          <table:table-cell table:number-columns-repeated="2" table:style-name="ce1"/>
          <table:table-cell table:number-columns-repeated="2" table:style-name="ce7"/>
          <table:table-cell table:number-columns-spanned="2" table:number-rows-spanned="1" table:style-name="ce87"/>
          <table:covered-table-cell/>
          <table:table-cell table:style-name="ce8"/>
          <table:table-cell table:style-name="ce3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1" table:style-name="ce2"/>
        </table:table-row>
        <table:table-row table:style-name="ro1">
          <table:table-cell office:value-type="string" table:style-name="ce74">
            <text:p>* dados provisórios</text:p>
          </table:table-cell>
          <table:table-cell table:number-columns-repeated="2" table:style-name="ce2"/>
          <table:table-cell table:number-columns-repeated="2" table:style-name="ce6"/>
          <table:table-cell table:number-columns-repeated="4" table:style-name="ce2"/>
          <table:table-cell table:style-name="ce4"/>
          <table:table-cell table:number-columns-repeated="16374" table:style-name="ce2"/>
        </table:table-row>
        <table:table-row table:style-name="ro1">
          <table:table-cell office:value-type="string" table:style-name="ce74">
            <text:p>(1) Área declarada</text:p>
          </table:table-cell>
          <table:table-cell table:number-columns-repeated="2" table:style-name="ce2"/>
          <table:table-cell table:number-columns-repeated="2" table:style-name="ce6"/>
          <table:table-cell table:number-columns-repeated="4" table:style-name="ce2"/>
          <table:table-cell table:style-name="ce4"/>
          <table:table-cell table:number-columns-repeated="16374" table:style-name="ce2"/>
        </table:table-row>
        <table:table-row table:style-name="ro1">
          <table:table-cell office:value-type="string" table:style-name="ce53">
            <text:p>Notas:</text:p>
          </table:table-cell>
          <table:table-cell table:number-columns-repeated="2" table:style-name="ce2"/>
          <table:table-cell table:number-columns-repeated="2" table:style-name="ce6"/>
          <table:table-cell table:number-columns-repeated="16379" table:style-name="ce2"/>
        </table:table-row>
        <table:table-row table:style-name="ro1">
          <table:table-cell office:value-type="string" table:style-name="ce65">
            <text:p>1. Nas campanhas 1998/1999 a 2000/2001 vigorou o sistema de quotas móveis. A ajuda era concedida aos transformadores e atribuída ao produto acabado (a taxa da ajuda refere-se a unidade de produto acabado).</text:p>
          </table:table-cell>
          <table:table-cell table:number-columns-repeated="2" table:style-name="ce63"/>
          <table:table-cell table:number-columns-repeated="2" table:style-name="ce64"/>
          <table:table-cell table:number-columns-repeated="9" table:style-name="ce63"/>
          <table:table-cell table:number-columns-repeated="16370"/>
        </table:table-row>
        <table:table-row table:style-name="ro1">
          <table:table-cell office:value-type="string" table:style-name="ce65">
            <text:p>2. Nas campanhas 2001/2002 a 2007/2008 vigorou o sistema de limiares. A ajuda era concedida às organizações de produtores e atribuída à matéria-prima (a taxa da ajuda refere-se a unidade de tomate fresco).</text:p>
          </table:table-cell>
          <table:table-cell table:number-columns-repeated="2" table:style-name="ce63"/>
          <table:table-cell table:number-columns-repeated="2" table:style-name="ce64"/>
          <table:table-cell table:number-columns-repeated="9" table:style-name="ce63"/>
          <table:table-cell table:number-columns-repeated="16370"/>
        </table:table-row>
        <table:table-row table:style-name="ro1">
          <table:table-cell office:value-type="string" table:style-name="ce65">
            <text:p>3. Nas campanhas 2008 a 2011 vigorou uma ajuda directa. A ajuda era concedida aos produtores de tomate e atribuída à área elegível (a taxa da ajuda refere-se a unidade de área).</text:p>
          </table:table-cell>
          <table:table-cell table:number-columns-repeated="2" table:style-name="ce63"/>
          <table:table-cell table:number-columns-repeated="2" table:style-name="ce64"/>
          <table:table-cell table:number-columns-repeated="9" table:style-name="ce63"/>
          <table:table-cell table:number-columns-repeated="16370"/>
        </table:table-row>
        <table:table-row table:style-name="ro1">
          <table:table-cell office:value-type="string" table:style-name="ce65">
            <text:p>4. Nas campanhas de 2012 a 2014 vigorou uma ajuda à melhoria da qualidade do tomate para transformação, atribuída à quantidade entregue.</text:p>
          </table:table-cell>
          <table:table-cell table:number-columns-repeated="2" table:style-name="ce63"/>
          <table:table-cell table:number-columns-repeated="2" table:style-name="ce64"/>
          <table:table-cell table:number-columns-repeated="9" table:style-name="ce63"/>
          <table:table-cell table:number-columns-repeated="16370"/>
        </table:table-row>
        <table:table-row table:style-name="ro1">
          <table:table-cell office:value-type="string" table:style-name="ce65">
            <text:p>5. No ano de 2015 começou a vigorar como pagamento ligado. A ajuda é concedida aos produtores de tomate e é atribuída à área elegível (a taxa da ajuda refere-se à unidade de área).</text:p>
          </table:table-cell>
          <table:table-cell table:number-columns-repeated="2" table:style-name="ce63"/>
          <table:table-cell table:number-columns-repeated="2" table:style-name="ce64"/>
          <table:table-cell table:number-columns-repeated="9" table:style-name="ce63"/>
          <table:table-cell table:number-columns-repeated="16370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1">
      <number:number number:decimal-places="4" number:min-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1574803149606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date>???</text:date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inga</meta:initial-creator>
    <dc:creator>Luísa Leote</dc:creator>
    <meta:creation-date>2002-04-19T10:25:04Z</meta:creation-date>
    <dc:date>2025-12-03T13:36:33Z</dc:date>
    <meta:print-date>2025-11-26T19:36:25Z</meta:print-date>
  </office:meta>
</office:document-meta>
</file>