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Aleitament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2"/>
        <table:table-column table:style-name="co6" table:default-cell-style-name="ce12"/>
        <table:table-column table:style-name="co7" table:number-columns-repeated="16375" table:default-cell-style-name="ce12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DADOS DE PAGAMENTO PU 2018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PRÉMIO POR VACA EM ALEITAMENTO</text:p>
          </table:table-cell>
          <table:table-cell table:number-columns-repeated="2" table:style-name="ce7"/>
          <table:table-cell table:style-name="ce8"/>
          <table:table-cell table:number-columns-repeated="16380" table:style-name="ce6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16380" table:style-name="ce6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7772" table:style-name="ce14">
            <text:p>7 772</text:p>
          </table:table-cell>
          <table:table-cell office:value-type="float" office:value="51992" table:style-name="ce14">
            <text:p>51 992</text:p>
          </table:table-cell>
          <table:table-cell office:value-type="float" office:value="6228.4762700000001" table:style-name="ce15">
            <text:p>6 228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Centro</text:p>
          </table:table-cell>
          <table:table-cell office:value-type="float" office:value="2577" table:style-name="ce14">
            <text:p>2 577</text:p>
          </table:table-cell>
          <table:table-cell office:value-type="float" office:value="48544" table:style-name="ce14">
            <text:p>48 544</text:p>
          </table:table-cell>
          <table:table-cell office:value-type="float" office:value="5808.0679300000002" table:style-name="ce15">
            <text:p>5 808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Lisboa e Vale do Tejo</text:p>
          </table:table-cell>
          <table:table-cell office:value-type="float" office:value="615" table:style-name="ce14">
            <text:p>615</text:p>
          </table:table-cell>
          <table:table-cell office:value-type="float" office:value="31217" table:style-name="ce14">
            <text:p>31 217</text:p>
          </table:table-cell>
          <table:table-cell office:value-type="float" office:value="3722.3328499999998" table:style-name="ce15">
            <text:p>3 722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entejo</text:p>
          </table:table-cell>
          <table:table-cell office:value-type="float" office:value="3790" table:style-name="ce14">
            <text:p>3 790</text:p>
          </table:table-cell>
          <table:table-cell office:value-type="float" office:value="351569" table:style-name="ce14">
            <text:p>351 569</text:p>
          </table:table-cell>
          <table:table-cell office:value-type="float" office:value="42092.177369999998" table:style-name="ce15">
            <text:p>42 092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13">
            <text:p>Algarve</text:p>
          </table:table-cell>
          <table:table-cell office:value-type="float" office:value="206" table:style-name="ce14">
            <text:p>206</text:p>
          </table:table-cell>
          <table:table-cell office:value-type="float" office:value="4259" table:style-name="ce14">
            <text:p>4 259</text:p>
          </table:table-cell>
          <table:table-cell office:value-type="float" office:value="505.92052000000001" table:style-name="ce15">
            <text:p>506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4960" table:formula="of:=SUM([.B10:.B14])" table:style-name="ce27">
            <text:p>14 960</text:p>
          </table:table-cell>
          <table:table-cell office:value-type="float" office:value="487581" table:formula="of:=SUM([.C10:.C14])" table:style-name="ce27">
            <text:p>487 581</text:p>
          </table:table-cell>
          <table:table-cell office:value-type="float" office:value="58356.97494" table:formula="of:=SUM([.D10:.D14])" table:style-name="ce28">
            <text:p>58 357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16">
            <text:p>Fonte: IFAP - GPE<text:s/></text:p>
          </table:table-cell>
          <table:table-cell table:number-columns-repeated="2" table:style-name="ce17"/>
          <table:table-cell table:number-columns-repeated="3" table:style-name="ce18"/>
          <table:table-cell table:style-name="ce12"/>
          <table:table-cell table:number-columns-repeated="16377" table:style-name="ce17"/>
        </table:table-row>
        <table:table-row table:style-name="ro3">
          <table:table-cell table:style-name="ce19"/>
          <table:table-cell table:style-name="ce1"/>
          <table:table-cell table:style-name="ce5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number-columns-repeated="16375" table:style-name="ce21"/>
        </table:table-row>
        <table:table-row table:style-name="ro3">
          <table:table-cell office:value-type="string" table:style-name="ce24">
            <text:p>Nota: Dados actualizados em fevereiro de 2024.</text:p>
          </table:table-cell>
          <table:table-cell table:style-name="ce1"/>
          <table:table-cell table:style-name="ce21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number-columns-repeated="16375" table:style-name="ce21"/>
        </table:table-row>
        <table:table-row table:style-name="ro4">
          <table:table-cell table:number-columns-repeated="3" table:style-name="ce6"/>
          <table:table-cell table:number-columns-repeated="3" table:style-name="ce22"/>
          <table:table-cell table:number-columns-repeated="16378" table:style-name="ce6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2"/>
          <table:table-cell table:number-columns-repeated="3" table:style-name="ce23"/>
          <table:table-cell table:number-columns-repeated="16379" table:style-name="ce1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Aleitamento.$A$1:Vacas_Aleitamento.$D$19" table:base-cell-address="Vacas_Aleitamen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4:40:19Z</dc:date>
    <meta:print-date>2020-04-29T10:41:09Z</meta:print-date>
  </office:meta>
</office:document-meta>
</file>