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ext-properties fo:color="#00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3">
      <style:text-properties fo:font-size="8pt" style:font-size-asian="8pt" style:font-size-complex="8pt"/>
    </style:style>
    <style:style style:name="ce26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Folha1" style:data-style-name="N3">
      <style:table-cell-properties fo:border-top="thin solid #2B89AB" fo:border-bottom="2pt solid #2B89AB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inos_e_Caprin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5" table:default-cell-style-name="ce12"/>
        <table:table-column table:style-name="co6" table:number-columns-repeated="16378" table:default-cell-style-name="ce12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DADOS DE PAGAMENTO PU 2018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5"/>
        </table:table-row>
        <table:table-row table:style-name="ro2">
          <table:table-cell office:value-type="string" table:style-name="ce2">
            <text:p>PRÉMIO POR OVELHA E CABRA</text:p>
          </table:table-cell>
          <table:table-cell table:number-columns-repeated="2" table:style-name="ce7"/>
          <table:table-cell table:style-name="ce8"/>
          <table:table-cell table:number-columns-repeated="16380" table:style-name="ce6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 table:style-name="ce6"/>
        </table:table-row>
        <table:table-row table:style-name="ro1">
          <table:table-cell table:style-name="ce6"/>
          <table:table-cell table:number-columns-repeated="2" table:style-name="ce5"/>
          <table:table-cell table:style-name="ce1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8">
            <text:p>Região Agrária</text:p>
          </table:table-cell>
          <table:table-cell office:value-type="string" table:number-columns-spanned="1" table:number-rows-spanned="3" table:style-name="ce39">
            <text:p>Beneficiários Pagos (nº)</text:p>
          </table:table-cell>
          <table:table-cell office:value-type="string" table:number-columns-spanned="1" table:number-rows-spanned="3" table:style-name="ce39">
            <text:p>Animais Pagos (nº)</text:p>
          </table:table-cell>
          <table:table-cell office:value-type="string" table:number-columns-spanned="1" table:number-rows-spanned="3" table:style-name="ce40">
            <text:p>Montante Pago <text:s text:c="9"/>(mil euros)</text:p>
          </table:table-cell>
          <table:table-cell table:number-columns-repeated="2" table:style-name="ce1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481" table:style-name="ce14">
            <text:p>4 481</text:p>
          </table:table-cell>
          <table:table-cell office:value-type="float" office:value="266371" table:style-name="ce14">
            <text:p>266 371</text:p>
          </table:table-cell>
          <table:table-cell office:value-type="float" office:value="5032.4570400000002" table:style-name="ce15">
            <text:p>5 032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float" office:value="4627" table:style-name="ce14">
            <text:p>4 627</text:p>
          </table:table-cell>
          <table:table-cell office:value-type="float" office:value="369096" table:style-name="ce14">
            <text:p>369 096</text:p>
          </table:table-cell>
          <table:table-cell office:value-type="float" office:value="6970.24262" table:style-name="ce15">
            <text:p>6 970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13">
            <text:p>Lisboa e Vale do Tejo</text:p>
          </table:table-cell>
          <table:table-cell office:value-type="float" office:value="1537" table:style-name="ce14">
            <text:p>1 537</text:p>
          </table:table-cell>
          <table:table-cell office:value-type="float" office:value="131495" table:style-name="ce14">
            <text:p>131 495</text:p>
          </table:table-cell>
          <table:table-cell office:value-type="float" office:value="2469.5224499999999" table:style-name="ce15">
            <text:p>2 470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float" office:value="6017" table:style-name="ce14">
            <text:p>6 017</text:p>
          </table:table-cell>
          <table:table-cell office:value-type="float" office:value="933446" table:style-name="ce14">
            <text:p>933 446</text:p>
          </table:table-cell>
          <table:table-cell office:value-type="float" office:value="17665.760429999998" table:style-name="ce15">
            <text:p>17 666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float" office:value="429" table:style-name="ce14">
            <text:p>429</text:p>
          </table:table-cell>
          <table:table-cell office:value-type="float" office:value="41128" table:style-name="ce14">
            <text:p>41 128</text:p>
          </table:table-cell>
          <table:table-cell office:value-type="float" office:value="778.33906999999999" table:style-name="ce15">
            <text:p>778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7091" table:style-name="ce27">
            <text:p>17 091</text:p>
          </table:table-cell>
          <table:table-cell office:value-type="float" office:value="1741536" table:style-name="ce27">
            <text:p>1 741 536</text:p>
          </table:table-cell>
          <table:table-cell office:value-type="float" office:value="32916.321609999999" table:style-name="ce28">
            <text:p>32 916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3">
          <table:table-cell office:value-type="string" table:style-name="ce16">
            <text:p>Fonte: IFAP - GPE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8" table:style-name="ce17"/>
        </table:table-row>
        <table:table-row table:style-name="ro3">
          <table:table-cell table:style-name="ce19"/>
          <table:table-cell table:style-name="ce1"/>
          <table:table-cell table:style-name="ce5"/>
          <table:table-cell table:style-name="ce20"/>
          <table:table-cell table:style-name="ce1"/>
          <table:table-cell table:number-columns-repeated="16379" table:style-name="ce21"/>
        </table:table-row>
        <table:table-row table:style-name="ro3">
          <table:table-cell office:value-type="string" table:style-name="ce24">
            <text:p>Nota: Dados actualizados em fevereiro de 2024.</text:p>
          </table:table-cell>
          <table:table-cell table:style-name="ce1"/>
          <table:table-cell table:style-name="ce21"/>
          <table:table-cell table:style-name="ce20"/>
          <table:table-cell table:style-name="ce1"/>
          <table:table-cell table:number-columns-repeated="16379" table:style-name="ce21"/>
        </table:table-row>
        <table:table-row table:style-name="ro4">
          <table:table-cell table:number-columns-repeated="3" table:style-name="ce6"/>
          <table:table-cell table:number-columns-repeated="3" table:style-name="ce22"/>
          <table:table-cell table:number-columns-repeated="16378" table:style-name="ce6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2" table:style-name="ce12"/>
          <table:table-cell table:number-columns-repeated="3" table:style-name="ce23"/>
          <table:table-cell table:number-columns-repeated="16379" table:style-name="ce1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Ovinos_e_Caprinos.$A$1:Ovinos_e_Caprinos.$D$19" table:base-cell-address="Ovinos_e_Caprin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ifap</meta:initial-creator>
    <dc:creator>Alexandre Baptista</dc:creator>
    <meta:creation-date>2015-09-24T16:33:43Z</meta:creation-date>
    <dc:date>2024-02-12T14:48:49Z</dc:date>
    <meta:print-date>2020-04-29T10:41:09Z</meta:print-date>
  </office:meta>
</office:document-meta>
</file>