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Normal_Folha1" style:data-style-name="N4">
      <style:table-cell-properties fo:border-top="none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Normal_Folha1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Normal_Folha1" style:data-style-name="N4">
      <style:table-cell-properties fo:border-top="thin solid #2B89AB" fo:border-bottom="thin solid #2B89AB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4">
      <style:table-cell-properties fo:border-top="thin solid #2B89AB" fo:border-bottom="none" fo:border-left="thin solid #2B89AB" fo:border-right="none" style:vertical-align="middle" fo:wrap-option="wrap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2B89AB" fo:border-bottom="none" fo:border-left="thin solid #2B89AB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2B89AB" fo:border-left="thin solid #2B89AB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Normal_Folha1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Default" style:data-style-name="N3">
      <style:table-cell-properties fo:border-top="thin solid #2B89AB" fo:border-bottom="none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5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2B89AB" fo:border-bottom="none" fo:border-left="thin solid #2B89AB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31869B" fo:border-right="thin solid #31869B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2B89AB" fo:border-left="none" fo:border-righ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2B89AB" fo:border-bottom="thin solid #2B89AB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9" style:family="table-cell" style:parent-style-name="Default" style:data-style-name="N4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1" style:family="table-cell" style:parent-style-name="Normal_Folha1" style:data-style-name="N3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2" style:family="table-cell" style:parent-style-name="Default" style:data-style-name="N3">
      <style:table-cell-properties fo:border-top="thick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FFFFFF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9" style:family="table-cell" style:parent-style-name="Default" style:data-style-name="N0">
      <style:table-cell-properties fo:border-top="thick solid #FFFFFF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31869B" fo:border-right="thin solid #31869B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thin solid #31869B" fo:border-right="thin solid #31869B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8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0" style:family="table-cell" style:parent-style-name="Default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4" style:family="table-cell" style:parent-style-name="Normal_Folha1" style:data-style-name="N3">
      <style:table-cell-properties fo:border-top="thin solid #2B89AB" fo:border-bottom="thin solid #2B89AB" fo:border-left="thin solid #31869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2B89AB" fo:border-bottom="thin solid #2B89AB" fo:border-left="thin solid #31869B" fo:border-right="thin solid #2B89AB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2B89AB" fo:border-bottom="thin solid #2B89AB" fo:border-left="thin solid #31869B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2B89AB" fo:border-bottom="thin solid #2B89AB" fo:border-left="thin solid #31869B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fo:border-top="thin solid #2B89AB" fo:border-bottom="thin solid #2B89AB" fo:border-left="thin solid #31869B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91" style:family="table-cell" style:parent-style-name="Default" style:data-style-name="N0">
      <style:table-cell-properties fo:border-top="thick solid #FFFFFF" fo:border-bottom="thin solid #31869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4.7625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2.0372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DZMT_NUTS_II_NORT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1">
            <text:p>DADOS DE PAGAMENTOS PU 2018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Manutenção da Atividade Agrícola em Zonas Desfavorecidas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office:value-type="string" table:style-name="ce1">
            <text:p>Zonas de Montanha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8">
            <text:p>NUTS II - NORTE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number-columns-spanned="1" table:number-rows-spanned="2" table:style-name="ce81">
            <text:p>NUTS III</text:p>
          </table:table-cell>
          <table:table-cell office:value-type="string" table:number-columns-spanned="1" table:number-rows-spanned="2" table:style-name="ce81">
            <text:p>CONCELHO</text:p>
          </table:table-cell>
          <table:table-cell office:value-type="string" table:number-columns-spanned="1" table:number-rows-spanned="2" table:style-name="ce80">
            <text:p>Beneficiários Pagos (n.º)</text:p>
          </table:table-cell>
          <table:table-cell office:value-type="string" table:number-columns-spanned="1" table:number-rows-spanned="2" table:style-name="ce80">
            <text:p>Superficie Paga (ha)</text:p>
          </table:table-cell>
          <table:table-cell office:value-type="string" table:number-columns-spanned="1" table:number-rows-spanned="2" table:style-name="ce77">
            <text:p>Montante Pago (€)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78">
            <text:p>ALTO MINHO</text:p>
          </table:table-cell>
          <table:table-cell office:value-type="string" table:style-name="ce42">
            <text:p>ARCOS DE VALDEVEZ</text:p>
          </table:table-cell>
          <table:table-cell office:value-type="float" office:value="1439" table:style-name="ce10">
            <text:p>1 439</text:p>
          </table:table-cell>
          <table:table-cell office:value-type="float" office:value="8967.44" table:style-name="ce10">
            <text:p>8 967</text:p>
          </table:table-cell>
          <table:table-cell office:value-type="float" office:value="1225270.8799999999" table:style-name="ce23">
            <text:p>1 225 270,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VIANA DO CASTELO</text:p>
          </table:table-cell>
          <table:table-cell office:value-type="float" office:value="808" table:style-name="ce24">
            <text:p>808</text:p>
          </table:table-cell>
          <table:table-cell office:value-type="float" office:value="2970.28" table:style-name="ce24">
            <text:p>2 970</text:p>
          </table:table-cell>
          <table:table-cell office:value-type="float" office:value="505543.53" table:style-name="ce25">
            <text:p>505 543,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VALENCA</text:p>
          </table:table-cell>
          <table:table-cell office:value-type="float" office:value="197" table:style-name="ce26">
            <text:p>197</text:p>
          </table:table-cell>
          <table:table-cell office:value-type="float" office:value="875.08" table:style-name="ce26">
            <text:p>875</text:p>
          </table:table-cell>
          <table:table-cell office:value-type="float" office:value="133049.5" table:style-name="ce27">
            <text:p>133 049,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PONTE DE LIMA</text:p>
          </table:table-cell>
          <table:table-cell office:value-type="float" office:value="1873" table:style-name="ce26">
            <text:p>1 873</text:p>
          </table:table-cell>
          <table:table-cell office:value-type="float" office:value="4780.3900000000003" table:style-name="ce26">
            <text:p>4 780</text:p>
          </table:table-cell>
          <table:table-cell office:value-type="float" office:value="896236.69" table:style-name="ce27">
            <text:p>896 236,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PONTE DA BARCA</text:p>
          </table:table-cell>
          <table:table-cell office:value-type="float" office:value="456" table:style-name="ce26">
            <text:p>456</text:p>
          </table:table-cell>
          <table:table-cell office:value-type="float" office:value="1515.79" table:style-name="ce26">
            <text:p>1 516</text:p>
          </table:table-cell>
          <table:table-cell office:value-type="float" office:value="254586.56" table:style-name="ce27">
            <text:p>254 586,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PAREDES DE COURA</text:p>
          </table:table-cell>
          <table:table-cell office:value-type="float" office:value="553" table:style-name="ce26">
            <text:p>553</text:p>
          </table:table-cell>
          <table:table-cell office:value-type="float" office:value="2353.1799999999998" table:style-name="ce26">
            <text:p>2 353</text:p>
          </table:table-cell>
          <table:table-cell office:value-type="float" office:value="399592.23" table:style-name="ce27">
            <text:p>399 592,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MONCAO</text:p>
          </table:table-cell>
          <table:table-cell office:value-type="float" office:value="853" table:style-name="ce26">
            <text:p>853</text:p>
          </table:table-cell>
          <table:table-cell office:value-type="float" office:value="3174.88" table:style-name="ce26">
            <text:p>3 175</text:p>
          </table:table-cell>
          <table:table-cell office:value-type="float" office:value="489222.1" table:style-name="ce27">
            <text:p>489 222,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CAMINHA</text:p>
          </table:table-cell>
          <table:table-cell office:value-type="float" office:value="204" table:style-name="ce26">
            <text:p>204</text:p>
          </table:table-cell>
          <table:table-cell office:value-type="float" office:value="778.77998000000002" table:style-name="ce26">
            <text:p>779</text:p>
          </table:table-cell>
          <table:table-cell office:value-type="float" office:value="135777.93" table:style-name="ce27">
            <text:p>135 777,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VILA NOVA DE CERVEIRA</text:p>
          </table:table-cell>
          <table:table-cell office:value-type="float" office:value="107" table:style-name="ce26">
            <text:p>107</text:p>
          </table:table-cell>
          <table:table-cell office:value-type="float" office:value="652.29999999999995" table:style-name="ce26">
            <text:p>652</text:p>
          </table:table-cell>
          <table:table-cell office:value-type="float" office:value="85224" table:style-name="ce27">
            <text:p>85 224,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MELGACO</text:p>
          </table:table-cell>
          <table:table-cell office:value-type="float" office:value="576" table:style-name="ce26">
            <text:p>576</text:p>
          </table:table-cell>
          <table:table-cell office:value-type="float" office:value="3631.29" table:style-name="ce26">
            <text:p>3 631</text:p>
          </table:table-cell>
          <table:table-cell office:value-type="float" office:value="444147.36" table:style-name="ce27">
            <text:p>444 147,3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7066" table:formula="of:=SUM([.C9:.C18])" table:style-name="ce28">
            <text:p>7 066</text:p>
          </table:table-cell>
          <table:table-cell office:value-type="float" office:value="29699.409980000004" table:formula="of:=SUM([.D9:.D18])" table:style-name="ce28">
            <text:p>29 699</text:p>
          </table:table-cell>
          <table:table-cell office:value-type="float" office:value="4568650.78" table:formula="of:=SUM([.E9:.E18])" table:style-name="ce44">
            <text:p>4 568 65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79">
            <text:p>CAVADO</text:p>
          </table:table-cell>
          <table:table-cell office:value-type="string" table:style-name="ce12">
            <text:p>BARCELOS</text:p>
          </table:table-cell>
          <table:table-cell office:value-type="float" office:value="25" table:style-name="ce30">
            <text:p>25</text:p>
          </table:table-cell>
          <table:table-cell office:value-type="float" office:value="90.38" table:style-name="ce30">
            <text:p>90</text:p>
          </table:table-cell>
          <table:table-cell office:value-type="float" office:value="16261.37" table:style-name="ce31">
            <text:p>16 261,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RAGA</text:p>
          </table:table-cell>
          <table:table-cell office:value-type="float" office:value="17" table:style-name="ce32">
            <text:p>17</text:p>
          </table:table-cell>
          <table:table-cell office:value-type="float" office:value="39.76" table:style-name="ce32">
            <text:p>40</text:p>
          </table:table-cell>
          <table:table-cell office:value-type="float" office:value="8250.7900000000009" table:style-name="ce33">
            <text:p>8 250,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ESPOSENDE</text:p>
          </table:table-cell>
          <table:table-cell office:value-type="float" office:value="2" table:style-name="ce32">
            <text:p>2</text:p>
          </table:table-cell>
          <table:table-cell office:value-type="float" office:value="9.0399999999999991" table:style-name="ce32">
            <text:p>9</text:p>
          </table:table-cell>
          <table:table-cell office:value-type="float" office:value="1730.54" table:style-name="ce33">
            <text:p>1 730,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TERRAS DE BOURO</text:p>
          </table:table-cell>
          <table:table-cell office:value-type="float" office:value="529" table:style-name="ce32">
            <text:p>529</text:p>
          </table:table-cell>
          <table:table-cell office:value-type="float" office:value="3045.41" table:style-name="ce32">
            <text:p>3 045</text:p>
          </table:table-cell>
          <table:table-cell office:value-type="float" office:value="437593.28" table:style-name="ce33">
            <text:p>437 593,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LA VERDE</text:p>
          </table:table-cell>
          <table:table-cell office:value-type="float" office:value="1332" table:style-name="ce32">
            <text:p>1 332</text:p>
          </table:table-cell>
          <table:table-cell office:value-type="float" office:value="3448.17" table:style-name="ce32">
            <text:p>3 448</text:p>
          </table:table-cell>
          <table:table-cell office:value-type="float" office:value="651306.81000000006" table:style-name="ce33">
            <text:p>651 306,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MARES</text:p>
          </table:table-cell>
          <table:table-cell office:value-type="float" office:value="470" table:style-name="ce32">
            <text:p>470</text:p>
          </table:table-cell>
          <table:table-cell office:value-type="float" office:value="1411.24" table:style-name="ce32">
            <text:p>1 411</text:p>
          </table:table-cell>
          <table:table-cell office:value-type="float" office:value="249919.24" table:style-name="ce33">
            <text:p>249 919,2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2375" table:formula="of:=SUM([.C20:.C25])" table:style-name="ce28">
            <text:p>2 375</text:p>
          </table:table-cell>
          <table:table-cell office:value-type="float" office:value="8044" table:formula="of:=SUM([.D20:.D25])" table:style-name="ce28">
            <text:p>8 044</text:p>
          </table:table-cell>
          <table:table-cell office:value-type="float" office:value="1365062.03" table:formula="of:=SUM([.E20:.E25])" table:style-name="ce44">
            <text:p>1 365 06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79">
            <text:p>AVE</text:p>
          </table:table-cell>
          <table:table-cell office:value-type="string" table:style-name="ce12">
            <text:p>GUIMARAES</text:p>
          </table:table-cell>
          <table:table-cell office:value-type="float" office:value="7" table:style-name="ce30">
            <text:p>7</text:p>
          </table:table-cell>
          <table:table-cell office:value-type="float" office:value="83.01" table:style-name="ce30">
            <text:p>83</text:p>
          </table:table-cell>
          <table:table-cell office:value-type="float" office:value="8251.7000000000007" table:style-name="ce31">
            <text:p>8 251,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EIRA DO MINHO</text:p>
          </table:table-cell>
          <table:table-cell office:value-type="float" office:value="532" table:style-name="ce32">
            <text:p>532</text:p>
          </table:table-cell>
          <table:table-cell office:value-type="float" office:value="3308.13" table:style-name="ce32">
            <text:p>3 308</text:p>
          </table:table-cell>
          <table:table-cell office:value-type="float" office:value="471835.21" table:style-name="ce33">
            <text:p>471 835,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ONDIM DE BASTO</text:p>
          </table:table-cell>
          <table:table-cell office:value-type="float" office:value="412" table:style-name="ce32">
            <text:p>412</text:p>
          </table:table-cell>
          <table:table-cell office:value-type="float" office:value="3553.65" table:style-name="ce32">
            <text:p>3 554</text:p>
          </table:table-cell>
          <table:table-cell office:value-type="float" office:value="445899.31" table:style-name="ce33">
            <text:p>445 899,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FAFE</text:p>
          </table:table-cell>
          <table:table-cell office:value-type="float" office:value="573" table:style-name="ce32">
            <text:p>573</text:p>
          </table:table-cell>
          <table:table-cell office:value-type="float" office:value="1540.49" table:style-name="ce32">
            <text:p>1 540</text:p>
          </table:table-cell>
          <table:table-cell office:value-type="float" office:value="279482.90999999997" table:style-name="ce33">
            <text:p>279 482,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ABECEIRAS DE BASTO</text:p>
          </table:table-cell>
          <table:table-cell office:value-type="float" office:value="807" table:style-name="ce32">
            <text:p>807</text:p>
          </table:table-cell>
          <table:table-cell office:value-type="float" office:value="5942.99" table:style-name="ce32">
            <text:p>5 943</text:p>
          </table:table-cell>
          <table:table-cell office:value-type="float" office:value="905167.56" table:style-name="ce33">
            <text:p>905 167,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POVOA DE LANHOSO</text:p>
          </table:table-cell>
          <table:table-cell office:value-type="float" office:value="361" table:style-name="ce34">
            <text:p>361</text:p>
          </table:table-cell>
          <table:table-cell office:value-type="float" office:value="1282.7" table:style-name="ce34">
            <text:p>1 283</text:p>
          </table:table-cell>
          <table:table-cell office:value-type="float" office:value="226478.56" table:style-name="ce35">
            <text:p>226 478,5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2692" table:formula="of:=SUM([.C27:.C32])" table:style-name="ce28">
            <text:p>2 692</text:p>
          </table:table-cell>
          <table:table-cell office:value-type="float" office:value="15710.970000000001" table:formula="of:=SUM([.D27:.D32])" table:style-name="ce28">
            <text:p>15 711</text:p>
          </table:table-cell>
          <table:table-cell office:value-type="float" office:value="2337115.25" table:formula="of:=SUM([.E27:.E32])" table:style-name="ce44">
            <text:p>2 337 1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82">
            <text:p>ÁREA METROPOLITANA DO PORTO</text:p>
          </table:table-cell>
          <table:table-cell office:value-type="string" table:style-name="ce40">
            <text:p>AROUCA</text:p>
          </table:table-cell>
          <table:table-cell office:value-type="float" office:value="483" table:style-name="ce30">
            <text:p>483</text:p>
          </table:table-cell>
          <table:table-cell office:value-type="float" office:value="1631.73" table:style-name="ce30">
            <text:p>1 632</text:p>
          </table:table-cell>
          <table:table-cell office:value-type="float" office:value="281403.24" table:style-name="ce31">
            <text:p>281 403,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ANTO TIRSO</text:p>
          </table:table-cell>
          <table:table-cell office:value-type="float" office:value="2" table:style-name="ce32">
            <text:p>2</text:p>
          </table:table-cell>
          <table:table-cell office:value-type="float" office:value="6.89" table:style-name="ce32">
            <text:p>7</text:p>
          </table:table-cell>
          <table:table-cell office:value-type="float" office:value="1398.21" table:style-name="ce33">
            <text:p>1 398,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LA DO CONDE</text:p>
          </table:table-cell>
          <table:table-cell office:value-type="float" office:value="1" table:style-name="ce32">
            <text:p>1</text:p>
          </table:table-cell>
          <table:table-cell office:value-type="float" office:value="1.72" table:style-name="ce32">
            <text:p>2</text:p>
          </table:table-cell>
          <table:table-cell office:value-type="float" office:value="373.41" table:style-name="ce33">
            <text:p>373,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ALONGO</text:p>
          </table:table-cell>
          <table:table-cell office:value-type="float" office:value="85" table:style-name="ce32">
            <text:p>85</text:p>
          </table:table-cell>
          <table:table-cell office:value-type="float" office:value="352.41" table:style-name="ce32">
            <text:p>352</text:p>
          </table:table-cell>
          <table:table-cell office:value-type="float" office:value="61666.09" table:style-name="ce33">
            <text:p>61 666,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ALE DE CAMBRA</text:p>
          </table:table-cell>
          <table:table-cell office:value-type="float" office:value="235" table:style-name="ce32">
            <text:p>235</text:p>
          </table:table-cell>
          <table:table-cell office:value-type="float" office:value="487.8" table:style-name="ce32">
            <text:p>488</text:p>
          </table:table-cell>
          <table:table-cell office:value-type="float" office:value="88180.63" table:style-name="ce33">
            <text:p>88 180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TROFA</text:p>
          </table:table-cell>
          <table:table-cell office:value-type="float" office:value="1" table:style-name="ce32">
            <text:p>1</text:p>
          </table:table-cell>
          <table:table-cell office:value-type="float" office:value="9.9600000000000009" table:style-name="ce32">
            <text:p>10</text:p>
          </table:table-cell>
          <table:table-cell office:value-type="float" office:value="1524.25" table:style-name="ce33">
            <text:p>1 524,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ANTA MARIA DA FEIRA</text:p>
          </table:table-cell>
          <table:table-cell office:value-type="float" office:value="109" table:style-name="ce32">
            <text:p>109</text:p>
          </table:table-cell>
          <table:table-cell office:value-type="float" office:value="225.04" table:style-name="ce32">
            <text:p>225</text:p>
          </table:table-cell>
          <table:table-cell office:value-type="float" office:value="44994.21" table:style-name="ce33">
            <text:p>44 994,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AREDES</text:p>
          </table:table-cell>
          <table:table-cell office:value-type="float" office:value="348" table:style-name="ce32">
            <text:p>348</text:p>
          </table:table-cell>
          <table:table-cell office:value-type="float" office:value="939.97" table:style-name="ce32">
            <text:p>940</text:p>
          </table:table-cell>
          <table:table-cell office:value-type="float" office:value="181427.9" table:style-name="ce33">
            <text:p>181 427,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OLIVEIRA DE AZEMEIS</text:p>
          </table:table-cell>
          <table:table-cell office:value-type="float" office:value="111" table:style-name="ce32">
            <text:p>111</text:p>
          </table:table-cell>
          <table:table-cell office:value-type="float" office:value="209.45" table:style-name="ce32">
            <text:p>209</text:p>
          </table:table-cell>
          <table:table-cell office:value-type="float" office:value="42263.07" table:style-name="ce33">
            <text:p>42 263,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ATOSINHOS</text:p>
          </table:table-cell>
          <table:table-cell office:value-type="float" office:value="2" table:style-name="ce32">
            <text:p>2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1941.96" table:style-name="ce33">
            <text:p>1 941,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GONDOMAR</text:p>
          </table:table-cell>
          <table:table-cell office:value-type="float" office:value="72" table:style-name="ce32">
            <text:p>72</text:p>
          </table:table-cell>
          <table:table-cell office:value-type="float" office:value="125.76" table:style-name="ce32">
            <text:p>126</text:p>
          </table:table-cell>
          <table:table-cell office:value-type="float" office:value="24900.38" table:style-name="ce33">
            <text:p>24 900,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1">
            <text:p>MAIA</text:p>
          </table:table-cell>
          <table:table-cell office:value-type="float" office:value="3" table:style-name="ce32">
            <text:p>3</text:p>
          </table:table-cell>
          <table:table-cell office:value-type="float" office:value="8.7200000000000006" table:style-name="ce32">
            <text:p>9</text:p>
          </table:table-cell>
          <table:table-cell office:value-type="float" office:value="1834.66" table:style-name="ce33">
            <text:p>1 834,6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1452" table:formula="of:=SUM([.C34:.C45])" table:style-name="ce28">
            <text:p>1 452</text:p>
          </table:table-cell>
          <table:table-cell office:value-type="float" office:value="4009.4800000000005" table:formula="of:=SUM([.D34:.D45])" table:style-name="ce28">
            <text:p>4 009</text:p>
          </table:table-cell>
          <table:table-cell office:value-type="float" office:value="731908.00999999989" table:formula="of:=SUM([.E34:.E45])" table:style-name="ce44">
            <text:p>731 90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79">
            <text:p>ALTO TAMEGA</text:p>
          </table:table-cell>
          <table:table-cell office:value-type="string" table:style-name="ce12">
            <text:p>BOTICAS</text:p>
          </table:table-cell>
          <table:table-cell office:value-type="float" office:value="1043" table:style-name="ce30">
            <text:p>1 043</text:p>
          </table:table-cell>
          <table:table-cell office:value-type="float" office:value="10262.129999999999" table:style-name="ce30">
            <text:p>10 262</text:p>
          </table:table-cell>
          <table:table-cell office:value-type="float" office:value="1312643.27" table:style-name="ce31">
            <text:p>1 312 643,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LA POUCA DE AGUIAR</text:p>
          </table:table-cell>
          <table:table-cell office:value-type="float" office:value="1360" table:style-name="ce32">
            <text:p>1 360</text:p>
          </table:table-cell>
          <table:table-cell office:value-type="float" office:value="9073.1200000000008" table:style-name="ce32">
            <text:p>9 073</text:p>
          </table:table-cell>
          <table:table-cell office:value-type="float" office:value="1301620.26" table:style-name="ce33">
            <text:p>1 301 620,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ALPACOS</text:p>
          </table:table-cell>
          <table:table-cell office:value-type="float" office:value="3900" table:style-name="ce32">
            <text:p>3 900</text:p>
          </table:table-cell>
          <table:table-cell office:value-type="float" office:value="18253.64" table:style-name="ce32">
            <text:p>18 254</text:p>
          </table:table-cell>
          <table:table-cell office:value-type="float" office:value="3140526.47" table:style-name="ce33">
            <text:p>3 140 526,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HAVES</text:p>
          </table:table-cell>
          <table:table-cell office:value-type="float" office:value="2920" table:style-name="ce32">
            <text:p>2 920</text:p>
          </table:table-cell>
          <table:table-cell office:value-type="float" office:value="12693.3" table:style-name="ce32">
            <text:p>12 693</text:p>
          </table:table-cell>
          <table:table-cell office:value-type="float" office:value="2165859.9900000002" table:style-name="ce33">
            <text:p>2 165 859,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ONTALEGRE</text:p>
          </table:table-cell>
          <table:table-cell office:value-type="float" office:value="2128" table:style-name="ce32">
            <text:p>2 128</text:p>
          </table:table-cell>
          <table:table-cell office:value-type="float" office:value="20945.14" table:style-name="ce32">
            <text:p>20 945</text:p>
          </table:table-cell>
          <table:table-cell office:value-type="float" office:value="2533624.9900000002" table:style-name="ce33">
            <text:p>2 533 624,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RIBEIRA DE PENA</text:p>
          </table:table-cell>
          <table:table-cell office:value-type="float" office:value="471" table:style-name="ce34">
            <text:p>471</text:p>
          </table:table-cell>
          <table:table-cell office:value-type="float" office:value="3831.72" table:style-name="ce34">
            <text:p>3 832</text:p>
          </table:table-cell>
          <table:table-cell office:value-type="float" office:value="536000.97" table:style-name="ce35">
            <text:p>536 000,9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11822" table:formula="of:=SUM([.C47:.C52])" table:style-name="ce28">
            <text:p>11 822</text:p>
          </table:table-cell>
          <table:table-cell office:value-type="float" office:value="75059.05" table:formula="of:=SUM([.D47:.D52])" table:style-name="ce28">
            <text:p>75 059</text:p>
          </table:table-cell>
          <table:table-cell office:value-type="float" office:value="10990275.950000001" table:formula="of:=SUM([.E47:.E52])" table:style-name="ce44">
            <text:p>10 990 27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82">
            <text:p>TAMEGA E SOUSA</text:p>
          </table:table-cell>
          <table:table-cell office:value-type="string" table:style-name="ce12">
            <text:p>PACOS DE FERREIRA</text:p>
          </table:table-cell>
          <table:table-cell office:value-type="float" office:value="1" table:style-name="ce30">
            <text:p>1</text:p>
          </table:table-cell>
          <table:table-cell office:value-type="float" office:value="1.91" table:style-name="ce30">
            <text:p>2</text:p>
          </table:table-cell>
          <table:table-cell office:value-type="float" office:value="414.66" table:style-name="ce31">
            <text:p>414,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ENAFIEL</text:p>
          </table:table-cell>
          <table:table-cell office:value-type="float" office:value="105" table:style-name="ce32">
            <text:p>105</text:p>
          </table:table-cell>
          <table:table-cell office:value-type="float" office:value="336.52" table:style-name="ce32">
            <text:p>337</text:p>
          </table:table-cell>
          <table:table-cell office:value-type="float" office:value="57126.19" table:style-name="ce33">
            <text:p>57 126,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ARCO DE CANAVESES</text:p>
          </table:table-cell>
          <table:table-cell office:value-type="float" office:value="525" table:style-name="ce32">
            <text:p>525</text:p>
          </table:table-cell>
          <table:table-cell office:value-type="float" office:value="1666.77" table:style-name="ce32">
            <text:p>1 667</text:p>
          </table:table-cell>
          <table:table-cell office:value-type="float" office:value="299755.71999999997" table:style-name="ce33">
            <text:p>299 755,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LOUSADA</text:p>
          </table:table-cell>
          <table:table-cell office:value-type="float" office:value="3" table:style-name="ce32">
            <text:p>3</text:p>
          </table:table-cell>
          <table:table-cell office:value-type="float" office:value="10.82" table:style-name="ce32">
            <text:p>11</text:p>
          </table:table-cell>
          <table:table-cell office:value-type="float" office:value="2132.17" table:style-name="ce33">
            <text:p>2 132,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FELGUEIRAS</text:p>
          </table:table-cell>
          <table:table-cell office:value-type="float" office:value="99" table:style-name="ce32">
            <text:p>99</text:p>
          </table:table-cell>
          <table:table-cell office:value-type="float" office:value="268.48" table:style-name="ce32">
            <text:p>268</text:p>
          </table:table-cell>
          <table:table-cell office:value-type="float" office:value="52162.01" table:style-name="ce33">
            <text:p>52 162,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ELORICO DE BASTO</text:p>
          </table:table-cell>
          <table:table-cell office:value-type="float" office:value="757" table:style-name="ce32">
            <text:p>757</text:p>
          </table:table-cell>
          <table:table-cell office:value-type="float" office:value="2115.9899999999998" table:style-name="ce32">
            <text:p>2 116</text:p>
          </table:table-cell>
          <table:table-cell office:value-type="float" office:value="367874.95" table:style-name="ce33">
            <text:p>367 874,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ASTELO DE PAIVA</text:p>
          </table:table-cell>
          <table:table-cell office:value-type="float" office:value="275" table:style-name="ce32">
            <text:p>275</text:p>
          </table:table-cell>
          <table:table-cell office:value-type="float" office:value="696.84" table:style-name="ce32">
            <text:p>697</text:p>
          </table:table-cell>
          <table:table-cell office:value-type="float" office:value="137011.01999999999" table:style-name="ce33">
            <text:p>137 011,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AIAO</text:p>
          </table:table-cell>
          <table:table-cell office:value-type="float" office:value="545" table:style-name="ce32">
            <text:p>545</text:p>
          </table:table-cell>
          <table:table-cell office:value-type="float" office:value="1889.66" table:style-name="ce32">
            <text:p>1 890</text:p>
          </table:table-cell>
          <table:table-cell office:value-type="float" office:value="303137.46000000002" table:style-name="ce33">
            <text:p>303 137,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MARANTE</text:p>
          </table:table-cell>
          <table:table-cell office:value-type="float" office:value="828" table:style-name="ce32">
            <text:p>828</text:p>
          </table:table-cell>
          <table:table-cell office:value-type="float" office:value="3506.18" table:style-name="ce32">
            <text:p>3 506</text:p>
          </table:table-cell>
          <table:table-cell office:value-type="float" office:value="540912.77" table:style-name="ce33">
            <text:p>540 912,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INFAES</text:p>
          </table:table-cell>
          <table:table-cell office:value-type="float" office:value="887" table:style-name="ce32">
            <text:p>887</text:p>
          </table:table-cell>
          <table:table-cell office:value-type="float" office:value="2387.21" table:style-name="ce32">
            <text:p>2 387</text:p>
          </table:table-cell>
          <table:table-cell office:value-type="float" office:value="455368.43" table:style-name="ce33">
            <text:p>455 368,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RESENDE</text:p>
          </table:table-cell>
          <table:table-cell office:value-type="float" office:value="878" table:style-name="ce34">
            <text:p>878</text:p>
          </table:table-cell>
          <table:table-cell office:value-type="float" office:value="2697.67" table:style-name="ce34">
            <text:p>2 698</text:p>
          </table:table-cell>
          <table:table-cell office:value-type="float" office:value="501309.66" table:style-name="ce35">
            <text:p>501 309,6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4903" table:formula="of:=SUM([.C54:.C64])" table:style-name="ce28">
            <text:p>4 903</text:p>
          </table:table-cell>
          <table:table-cell office:value-type="float" office:value="15578.050000000001" table:formula="of:=SUM([.D54:.D64])" table:style-name="ce28">
            <text:p>15 578</text:p>
          </table:table-cell>
          <table:table-cell office:value-type="float" office:value="2717205.04" table:formula="of:=SUM([.E54:.E64])" table:style-name="ce44">
            <text:p>2 717 20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9" table:style-name="ce79">
            <text:p>DOURO</text:p>
          </table:table-cell>
          <table:table-cell office:value-type="string" table:style-name="ce12">
            <text:p>VILA NOVA DE FOZ COA</text:p>
          </table:table-cell>
          <table:table-cell office:value-type="float" office:value="1384" table:style-name="ce30">
            <text:p>1 384</text:p>
          </table:table-cell>
          <table:table-cell office:value-type="float" office:value="11570.35" table:style-name="ce30">
            <text:p>11 570</text:p>
          </table:table-cell>
          <table:table-cell office:value-type="float" office:value="1492328.85" table:style-name="ce31">
            <text:p>1 492 328,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ABROSA</text:p>
          </table:table-cell>
          <table:table-cell office:value-type="float" office:value="699" table:style-name="ce32">
            <text:p>699</text:p>
          </table:table-cell>
          <table:table-cell office:value-type="float" office:value="4453.66" table:style-name="ce32">
            <text:p>4 454</text:p>
          </table:table-cell>
          <table:table-cell office:value-type="float" office:value="595108.32999999996" table:style-name="ce33">
            <text:p>595 108,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ANTA MARTA DE PENAGUIAO</text:p>
          </table:table-cell>
          <table:table-cell office:value-type="float" office:value="649" table:style-name="ce32">
            <text:p>649</text:p>
          </table:table-cell>
          <table:table-cell office:value-type="float" office:value="2733.93" table:style-name="ce32">
            <text:p>2 734</text:p>
          </table:table-cell>
          <table:table-cell office:value-type="float" office:value="440535.63" table:style-name="ce33">
            <text:p>440 535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AO JOAO DA PESQUEIRA</text:p>
          </table:table-cell>
          <table:table-cell office:value-type="float" office:value="1486" table:style-name="ce32">
            <text:p>1 486</text:p>
          </table:table-cell>
          <table:table-cell office:value-type="float" office:value="10943.51" table:style-name="ce32">
            <text:p>10 944</text:p>
          </table:table-cell>
          <table:table-cell office:value-type="float" office:value="1479678.52" table:style-name="ce33">
            <text:p>1 479 678,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ERNANCELHE</text:p>
          </table:table-cell>
          <table:table-cell office:value-type="float" office:value="673" table:style-name="ce32">
            <text:p>673</text:p>
          </table:table-cell>
          <table:table-cell office:value-type="float" office:value="3051.8" table:style-name="ce32">
            <text:p>3 052</text:p>
          </table:table-cell>
          <table:table-cell office:value-type="float" office:value="503636.51" table:style-name="ce33">
            <text:p>503 636,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TABUACO</text:p>
          </table:table-cell>
          <table:table-cell office:value-type="float" office:value="789" table:style-name="ce32">
            <text:p>789</text:p>
          </table:table-cell>
          <table:table-cell office:value-type="float" office:value="3231.58" table:style-name="ce32">
            <text:p>3 232</text:p>
          </table:table-cell>
          <table:table-cell office:value-type="float" office:value="524544.4" table:style-name="ce33">
            <text:p>524 544,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TORRE DE MONCORVO</text:p>
          </table:table-cell>
          <table:table-cell office:value-type="float" office:value="1534" table:style-name="ce32">
            <text:p>1 534</text:p>
          </table:table-cell>
          <table:table-cell office:value-type="float" office:value="11121.08" table:style-name="ce32">
            <text:p>11 121</text:p>
          </table:table-cell>
          <table:table-cell office:value-type="float" office:value="1511352.94" table:style-name="ce33">
            <text:p>1 511 352,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LA REAL</text:p>
          </table:table-cell>
          <table:table-cell office:value-type="float" office:value="1741" table:style-name="ce32">
            <text:p>1 741</text:p>
          </table:table-cell>
          <table:table-cell office:value-type="float" office:value="7987.57" table:style-name="ce32">
            <text:p>7 988</text:p>
          </table:table-cell>
          <table:table-cell office:value-type="float" office:value="1270833.8" table:style-name="ce33">
            <text:p>1 270 833,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URCA</text:p>
          </table:table-cell>
          <table:table-cell office:value-type="float" office:value="975" table:style-name="ce32">
            <text:p>975</text:p>
          </table:table-cell>
          <table:table-cell office:value-type="float" office:value="4305.1000000000004" table:style-name="ce32">
            <text:p>4 305</text:p>
          </table:table-cell>
          <table:table-cell office:value-type="float" office:value="739026.18" table:style-name="ce33">
            <text:p>739 026,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TAROUCA</text:p>
          </table:table-cell>
          <table:table-cell office:value-type="float" office:value="454" table:style-name="ce32">
            <text:p>454</text:p>
          </table:table-cell>
          <table:table-cell office:value-type="float" office:value="1497.66" table:style-name="ce32">
            <text:p>1 498</text:p>
          </table:table-cell>
          <table:table-cell office:value-type="float" office:value="277591.23" table:style-name="ce33">
            <text:p>277 591,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ESO DA REGUA</text:p>
          </table:table-cell>
          <table:table-cell office:value-type="float" office:value="717" table:style-name="ce32">
            <text:p>717</text:p>
          </table:table-cell>
          <table:table-cell office:value-type="float" office:value="4127.97" table:style-name="ce32">
            <text:p>4 128</text:p>
          </table:table-cell>
          <table:table-cell office:value-type="float" office:value="603411.64" table:style-name="ce33">
            <text:p>603 411,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OIMENTA DA BEIRA</text:p>
          </table:table-cell>
          <table:table-cell office:value-type="float" office:value="644" table:style-name="ce32">
            <text:p>644</text:p>
          </table:table-cell>
          <table:table-cell office:value-type="float" office:value="3139.11" table:style-name="ce32">
            <text:p>3 139</text:p>
          </table:table-cell>
          <table:table-cell office:value-type="float" office:value="522774.41" table:style-name="ce33">
            <text:p>522 774,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ESAO FRIO</text:p>
          </table:table-cell>
          <table:table-cell office:value-type="float" office:value="223" table:style-name="ce32">
            <text:p>223</text:p>
          </table:table-cell>
          <table:table-cell office:value-type="float" office:value="1039.17" table:style-name="ce32">
            <text:p>1 039</text:p>
          </table:table-cell>
          <table:table-cell office:value-type="float" office:value="165280.75" table:style-name="ce33">
            <text:p>165 280,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LAMEGO</text:p>
          </table:table-cell>
          <table:table-cell office:value-type="float" office:value="989" table:style-name="ce32">
            <text:p>989</text:p>
          </table:table-cell>
          <table:table-cell office:value-type="float" office:value="4088.23" table:style-name="ce32">
            <text:p>4 088</text:p>
          </table:table-cell>
          <table:table-cell office:value-type="float" office:value="681429.34" table:style-name="ce33">
            <text:p>681 429,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FREIXO ESPADA A CINTA</text:p>
          </table:table-cell>
          <table:table-cell office:value-type="float" office:value="887" table:style-name="ce32">
            <text:p>887</text:p>
          </table:table-cell>
          <table:table-cell office:value-type="float" office:value="6956.31" table:style-name="ce32">
            <text:p>6 956</text:p>
          </table:table-cell>
          <table:table-cell office:value-type="float" office:value="923094.08" table:style-name="ce33">
            <text:p>923 094,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ARRAZEDA DE ANSIAES</text:p>
          </table:table-cell>
          <table:table-cell office:value-type="float" office:value="1096" table:style-name="ce32">
            <text:p>1 096</text:p>
          </table:table-cell>
          <table:table-cell office:value-type="float" office:value="5247.12" table:style-name="ce32">
            <text:p>5 247</text:p>
          </table:table-cell>
          <table:table-cell office:value-type="float" office:value="861517.78" table:style-name="ce33">
            <text:p>861 517,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RMAMAR</text:p>
          </table:table-cell>
          <table:table-cell office:value-type="float" office:value="762" table:style-name="ce32">
            <text:p>762</text:p>
          </table:table-cell>
          <table:table-cell office:value-type="float" office:value="4390.1099999999997" table:style-name="ce32">
            <text:p>4 390</text:p>
          </table:table-cell>
          <table:table-cell office:value-type="float" office:value="669745.73" table:style-name="ce33">
            <text:p>669 745,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LIJO</text:p>
          </table:table-cell>
          <table:table-cell office:value-type="float" office:value="1692" table:style-name="ce32">
            <text:p>1 692</text:p>
          </table:table-cell>
          <table:table-cell office:value-type="float" office:value="7984.79" table:style-name="ce32">
            <text:p>7 985</text:p>
          </table:table-cell>
          <table:table-cell office:value-type="float" office:value="1265304.1299999999" table:style-name="ce33">
            <text:p>1 265 304,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PENEDONO</text:p>
          </table:table-cell>
          <table:table-cell office:value-type="float" office:value="551" table:style-name="ce34">
            <text:p>551</text:p>
          </table:table-cell>
          <table:table-cell office:value-type="float" office:value="2794.19" table:style-name="ce34">
            <text:p>2 794</text:p>
          </table:table-cell>
          <table:table-cell office:value-type="float" office:value="467770.64" table:style-name="ce35">
            <text:p>467 770,6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17945" table:formula="of:=SUM([.C66:.C84])" table:style-name="ce28">
            <text:p>17 945</text:p>
          </table:table-cell>
          <table:table-cell office:value-type="float" office:value="100663.23999999998" table:formula="of:=SUM([.D66:.D84])" table:style-name="ce28">
            <text:p>100 663</text:p>
          </table:table-cell>
          <table:table-cell office:value-type="float" office:value="14994964.890000001" table:formula="of:=SUM([.E66:.E84])" table:style-name="ce44">
            <text:p>14 994 96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82">
            <text:p>TERRAS DE TRÁS-OS-MONTES</text:p>
          </table:table-cell>
          <table:table-cell office:value-type="string" table:style-name="ce12">
            <text:p>MIRANDA DO DOURO</text:p>
          </table:table-cell>
          <table:table-cell office:value-type="float" office:value="1780" table:style-name="ce30">
            <text:p>1 780</text:p>
          </table:table-cell>
          <table:table-cell office:value-type="float" office:value="20729.753100000002" table:style-name="ce30">
            <text:p>20 730</text:p>
          </table:table-cell>
          <table:table-cell office:value-type="float" office:value="2352965.39" table:style-name="ce31">
            <text:p>2 352 965,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NHAIS</text:p>
          </table:table-cell>
          <table:table-cell office:value-type="float" office:value="2116" table:style-name="ce32">
            <text:p>2 116</text:p>
          </table:table-cell>
          <table:table-cell office:value-type="float" office:value="16235.05" table:style-name="ce32">
            <text:p>16 235</text:p>
          </table:table-cell>
          <table:table-cell office:value-type="float" office:value="2317428.35" table:style-name="ce33">
            <text:p>2 317 428,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MIOSO</text:p>
          </table:table-cell>
          <table:table-cell office:value-type="float" office:value="1569" table:style-name="ce32">
            <text:p>1 569</text:p>
          </table:table-cell>
          <table:table-cell office:value-type="float" office:value="12968.45" table:style-name="ce32">
            <text:p>12 968</text:p>
          </table:table-cell>
          <table:table-cell office:value-type="float" office:value="1706164.14" table:style-name="ce33">
            <text:p>1 706 164,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LA FLOR</text:p>
          </table:table-cell>
          <table:table-cell office:value-type="float" office:value="1380" table:style-name="ce32">
            <text:p>1 380</text:p>
          </table:table-cell>
          <table:table-cell office:value-type="float" office:value="8467.57" table:style-name="ce32">
            <text:p>8 468</text:p>
          </table:table-cell>
          <table:table-cell office:value-type="float" office:value="1256996.45" table:style-name="ce33">
            <text:p>1 256 996,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IRANDELA</text:p>
          </table:table-cell>
          <table:table-cell office:value-type="float" office:value="3579" table:style-name="ce32">
            <text:p>3 579</text:p>
          </table:table-cell>
          <table:table-cell office:value-type="float" office:value="24500.62" table:style-name="ce32">
            <text:p>24 501</text:p>
          </table:table-cell>
          <table:table-cell office:value-type="float" office:value="3439928.47" table:style-name="ce33">
            <text:p>3 439 928,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ACEDO DE CAVALEIROS</text:p>
          </table:table-cell>
          <table:table-cell office:value-type="float" office:value="3162" table:style-name="ce32">
            <text:p>3 162</text:p>
          </table:table-cell>
          <table:table-cell office:value-type="float" office:value="22898" table:style-name="ce32">
            <text:p>22 898</text:p>
          </table:table-cell>
          <table:table-cell office:value-type="float" office:value="3167062.93" table:style-name="ce33">
            <text:p>3 167 062,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RAGANCA</text:p>
          </table:table-cell>
          <table:table-cell office:value-type="float" office:value="3610" table:style-name="ce32">
            <text:p>3 610</text:p>
          </table:table-cell>
          <table:table-cell office:value-type="float" office:value="28746.12" table:style-name="ce32">
            <text:p>28 746</text:p>
          </table:table-cell>
          <table:table-cell office:value-type="float" office:value="3994334.52" table:style-name="ce33">
            <text:p>3 994 334,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LFANDEGA DA FE</text:p>
          </table:table-cell>
          <table:table-cell office:value-type="float" office:value="1485" table:style-name="ce32">
            <text:p>1 485</text:p>
          </table:table-cell>
          <table:table-cell office:value-type="float" office:value="10052.16" table:style-name="ce32">
            <text:p>10 052</text:p>
          </table:table-cell>
          <table:table-cell office:value-type="float" office:value="1438521.74" table:style-name="ce33">
            <text:p>1 438 521,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MOGADOURO</text:p>
          </table:table-cell>
          <table:table-cell office:value-type="float" office:value="3011" table:style-name="ce34">
            <text:p>3 011</text:p>
          </table:table-cell>
          <table:table-cell office:value-type="float" office:value="29777.78" table:style-name="ce34">
            <text:p>29 778</text:p>
          </table:table-cell>
          <table:table-cell office:value-type="float" office:value="3828617.21" table:style-name="ce35">
            <text:p>3 828 617,2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21692" table:formula="of:=SUM([.C86:.C94])" table:style-name="ce28">
            <text:p>21 692</text:p>
          </table:table-cell>
          <table:table-cell office:value-type="float" office:value="174375.5031" table:formula="of:=SUM([.D86:.D94])" table:style-name="ce28">
            <text:p>174 376</text:p>
          </table:table-cell>
          <table:table-cell office:value-type="float" office:value="23502019.199999999" table:formula="of:=SUM([.E86:.E94])" table:style-name="ce44">
            <text:p>23 502 01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69947" table:formula="of:=[.C95]+[.C85]+[.C65]+[.C33]+[.C26]+[.C19]+[.C53]+[.C46]" table:style-name="ce28">
            <text:p>69 947</text:p>
          </table:table-cell>
          <table:table-cell office:value-type="float" office:value="423139.70307999995" table:formula="of:=[.D95]+[.D85]+[.D65]+[.D33]+[.D26]+[.D19]+[.D53]+[.D46]" table:style-name="ce28">
            <text:p>423 140</text:p>
          </table:table-cell>
          <table:table-cell office:value-type="float" office:value="61207201.150000006" table:formula="of:=[.E95]+[.E85]+[.E65]+[.E33]+[.E26]+[.E19]+[.E53]+[.E46]" table:style-name="ce44">
            <text:p>61 207 20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Fonte: IFAP - GPE<text:s/></text:p>
          </table:table-cell>
          <table:table-cell table:number-columns-repeated="16383"/>
        </table:table-row>
        <table:table-row table:style-name="ro2">
          <table:table-cell table:number-columns-repeated="16384" table:style-name="ce7"/>
        </table:table-row>
        <table:table-row table:style-name="ro2">
          <table:table-cell table:style-name="ce16"/>
          <table:table-cell table:number-columns-repeated="16383"/>
        </table:table-row>
        <table:table-row table:number-rows-repeated="1048476" table:style-name="ro1">
          <table:table-cell table:number-columns-repeated="16384"/>
        </table:table-row>
        <table:named-expressions>
          <table:named-range table:name="Print_Area" table:cell-range-address="AZDZMT_NUTS_II_NORTE.$A$1:AZDZMT_NUTS_II_NORTE.$E$101" table:base-cell-address="AZDZMT_NUTS_II_NORTE.$A$1"/>
        </table:named-expressions>
      </table:table>
      <table:table table:name="AZDZMT_NUTS_II_CENTRO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6" table:number-columns-repeated="16378" table:default-cell-style-name="ce7"/>
        <table:table-row table:style-name="ro1">
          <table:table-cell office:value-type="string" table:style-name="ce1">
            <text:p>DADOS DE PAGAMENTOS PU 2018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1">
            <text:p>Manutenção da Atividade Agrícola em Zonas Desfavorecidas</text:p>
          </table:table-cell>
          <table:table-cell table:number-columns-repeated="4" table:style-name="ce6"/>
          <table:table-cell table:style-name="ce21"/>
          <table:table-cell table:style-name="ce22"/>
          <table:table-cell table:number-columns-repeated="16377" table:style-name="ce5"/>
        </table:table-row>
        <table:table-row table:style-name="ro1">
          <table:table-cell office:value-type="string" table:style-name="ce1">
            <text:p>Zonas de Montanha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8">
            <text:p>NUTS II - CENTRO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16379" table:style-name="ce7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number-columns-spanned="1" table:number-rows-spanned="2" table:style-name="ce81">
            <text:p>NUTS III</text:p>
          </table:table-cell>
          <table:table-cell office:value-type="string" table:number-columns-spanned="1" table:number-rows-spanned="2" table:style-name="ce81">
            <text:p>CONCELHO</text:p>
          </table:table-cell>
          <table:table-cell office:value-type="string" table:number-columns-spanned="1" table:number-rows-spanned="2" table:style-name="ce80">
            <text:p>Beneficiários Pagos (n.º)</text:p>
          </table:table-cell>
          <table:table-cell office:value-type="string" table:number-columns-spanned="1" table:number-rows-spanned="2" table:style-name="ce80">
            <text:p>Superficie Paga (ha)</text:p>
          </table:table-cell>
          <table:table-cell office:value-type="string" table:number-columns-spanned="1" table:number-rows-spanned="2" table:style-name="ce77">
            <text:p>Montante Pago (€)</text:p>
          </table:table-cell>
          <table:table-cell table:number-columns-repeated="16379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7"/>
        </table:table-row>
        <table:table-row table:style-name="ro1">
          <table:table-cell office:value-type="string" table:style-name="ce43">
            <text:p>OESTE</text:p>
          </table:table-cell>
          <table:table-cell office:value-type="string" table:style-name="ce36">
            <text:p>OBIDOS</text:p>
          </table:table-cell>
          <table:table-cell office:value-type="float" office:value="1" table:style-name="ce30">
            <text:p>1</text:p>
          </table:table-cell>
          <table:table-cell office:value-type="float" office:value="5.91" table:style-name="ce30">
            <text:p>6</text:p>
          </table:table-cell>
          <table:table-cell office:value-type="float" office:value="1112.97" table:style-name="ce31">
            <text:p>1 112,97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5.91" table:style-name="ce28">
            <text:p>6</text:p>
          </table:table-cell>
          <table:table-cell office:value-type="float" office:value="1112.97" table:style-name="ce45">
            <text:p>1 112,97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1" table:number-rows-spanned="5" table:style-name="ce79">
            <text:p>REGIÃO DE AVEIRO</text:p>
          </table:table-cell>
          <table:table-cell office:value-type="string" table:style-name="ce12">
            <text:p>AGUEDA</text:p>
          </table:table-cell>
          <table:table-cell office:value-type="float" office:value="81" table:style-name="ce30">
            <text:p>81</text:p>
          </table:table-cell>
          <table:table-cell office:value-type="float" office:value="145.1" table:style-name="ce30">
            <text:p>145</text:p>
          </table:table-cell>
          <table:table-cell office:value-type="float" office:value="29353.21" table:style-name="ce31">
            <text:p>29 353,21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SEVER DO VOUGA</text:p>
          </table:table-cell>
          <table:table-cell office:value-type="float" office:value="153" table:style-name="ce32">
            <text:p>153</text:p>
          </table:table-cell>
          <table:table-cell office:value-type="float" office:value="232.35" table:style-name="ce32">
            <text:p>232</text:p>
          </table:table-cell>
          <table:table-cell office:value-type="float" office:value="48373.67" table:style-name="ce33">
            <text:p>48 373,67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OVAR</text:p>
          </table:table-cell>
          <table:table-cell office:value-type="float" office:value="1" table:style-name="ce32">
            <text:p>1</text:p>
          </table:table-cell>
          <table:table-cell office:value-type="float" office:value="4.38" table:style-name="ce32">
            <text:p>4</text:p>
          </table:table-cell>
          <table:table-cell office:value-type="float" office:value="870.24" table:style-name="ce33">
            <text:p>870,24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ALBERGARIA-A-VELH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17.1" table:style-name="ce33">
            <text:p>217,10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ANADIA</text:p>
          </table:table-cell>
          <table:table-cell office:value-type="float" office:value="2" table:style-name="ce32">
            <text:p>2</text:p>
          </table:table-cell>
          <table:table-cell office:value-type="float" office:value="3.67" table:style-name="ce32">
            <text:p>4</text:p>
          </table:table-cell>
          <table:table-cell office:value-type="float" office:value="796.76" table:style-name="ce33">
            <text:p>796,76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238" table:formula="of:=SUM([.C11:.C15])" table:style-name="ce28">
            <text:p>238</text:p>
          </table:table-cell>
          <table:table-cell office:value-type="float" office:value="386.5" table:formula="of:=SUM([.D11:.D15])" table:style-name="ce28">
            <text:p>387</text:p>
          </table:table-cell>
          <table:table-cell office:value-type="float" office:value="79610.98000000001" table:formula="of:=SUM([.E11:.E15])" table:style-name="ce44">
            <text:p>79 611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1" table:number-rows-spanned="14" table:style-name="ce79">
            <text:p>REGIÃO DE COIMBRA</text:p>
          </table:table-cell>
          <table:table-cell office:value-type="string" table:style-name="ce13">
            <text:p>MIRANDA DO CORVO</text:p>
          </table:table-cell>
          <table:table-cell office:value-type="float" office:value="115" table:style-name="ce30">
            <text:p>115</text:p>
          </table:table-cell>
          <table:table-cell office:value-type="float" office:value="221.81" table:style-name="ce32">
            <text:p>222</text:p>
          </table:table-cell>
          <table:table-cell office:value-type="float" office:value="45881.78" table:style-name="ce31">
            <text:p>45 881,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TABUA</text:p>
          </table:table-cell>
          <table:table-cell office:value-type="float" office:value="3" table:style-name="ce37">
            <text:p>3</text:p>
          </table:table-cell>
          <table:table-cell office:value-type="float" office:value="83.37" table:style-name="ce32">
            <text:p>83</text:p>
          </table:table-cell>
          <table:table-cell office:value-type="float" office:value="5630.4" table:style-name="ce33">
            <text:p>5 630,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OURE</text:p>
          </table:table-cell>
          <table:table-cell office:value-type="float" office:value="1" table:style-name="ce37">
            <text:p>1</text:p>
          </table:table-cell>
          <table:table-cell office:value-type="float" office:value="3.84" table:style-name="ce32">
            <text:p>4</text:p>
          </table:table-cell>
          <table:table-cell office:value-type="float" office:value="784.57" table:style-name="ce33">
            <text:p>784,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ENELA</text:p>
          </table:table-cell>
          <table:table-cell office:value-type="float" office:value="39" table:style-name="ce37">
            <text:p>39</text:p>
          </table:table-cell>
          <table:table-cell office:value-type="float" office:value="90.71" table:style-name="ce32">
            <text:p>91</text:p>
          </table:table-cell>
          <table:table-cell office:value-type="float" office:value="18577.05" table:style-name="ce33">
            <text:p>18 577,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ENACOVA</text:p>
          </table:table-cell>
          <table:table-cell office:value-type="float" office:value="124" table:style-name="ce37">
            <text:p>124</text:p>
          </table:table-cell>
          <table:table-cell office:value-type="float" office:value="223.23" table:style-name="ce32">
            <text:p>223</text:p>
          </table:table-cell>
          <table:table-cell office:value-type="float" office:value="46130.2" table:style-name="ce33">
            <text:p>46 130,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AMPILHOSA DA SERRA</text:p>
          </table:table-cell>
          <table:table-cell office:value-type="float" office:value="80" table:style-name="ce37">
            <text:p>80</text:p>
          </table:table-cell>
          <table:table-cell office:value-type="float" office:value="253.38" table:style-name="ce32">
            <text:p>253</text:p>
          </table:table-cell>
          <table:table-cell office:value-type="float" office:value="42057.55" table:style-name="ce33">
            <text:p>42 057,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LA NOVA DE POIARES</text:p>
          </table:table-cell>
          <table:table-cell office:value-type="float" office:value="51" table:style-name="ce37">
            <text:p>51</text:p>
          </table:table-cell>
          <table:table-cell office:value-type="float" office:value="99.93" table:style-name="ce32">
            <text:p>100</text:p>
          </table:table-cell>
          <table:table-cell office:value-type="float" office:value="21377.96" table:style-name="ce33">
            <text:p>21 377,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EALHADA</text:p>
          </table:table-cell>
          <table:table-cell office:value-type="float" office:value="1" table:style-name="ce37">
            <text:p>1</text:p>
          </table:table-cell>
          <table:table-cell office:value-type="float" office:value="1.52" table:style-name="ce32">
            <text:p>2</text:p>
          </table:table-cell>
          <table:table-cell office:value-type="float" office:value="329.99" table:style-name="ce33">
            <text:p>329,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LOUSA</text:p>
          </table:table-cell>
          <table:table-cell office:value-type="float" office:value="79" table:style-name="ce37">
            <text:p>79</text:p>
          </table:table-cell>
          <table:table-cell office:value-type="float" office:value="187.9" table:style-name="ce32">
            <text:p>188</text:p>
          </table:table-cell>
          <table:table-cell office:value-type="float" office:value="37478.769999999997" table:style-name="ce33">
            <text:p>37 478,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GOIS</text:p>
          </table:table-cell>
          <table:table-cell office:value-type="float" office:value="35" table:style-name="ce37">
            <text:p>35</text:p>
          </table:table-cell>
          <table:table-cell office:value-type="float" office:value="87.46" table:style-name="ce32">
            <text:p>87</text:p>
          </table:table-cell>
          <table:table-cell office:value-type="float" office:value="17952.439999999999" table:style-name="ce33">
            <text:p>17 952,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OIMBRA</text:p>
          </table:table-cell>
          <table:table-cell office:value-type="float" office:value="3" table:style-name="ce37">
            <text:p>3</text:p>
          </table:table-cell>
          <table:table-cell office:value-type="float" office:value="5.89" table:style-name="ce32">
            <text:p>6</text:p>
          </table:table-cell>
          <table:table-cell office:value-type="float" office:value="1237.8" table:style-name="ce33">
            <text:p>1 237,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RGANIL</text:p>
          </table:table-cell>
          <table:table-cell office:value-type="float" office:value="80" table:style-name="ce37">
            <text:p>80</text:p>
          </table:table-cell>
          <table:table-cell office:value-type="float" office:value="309.05" table:style-name="ce32">
            <text:p>309</text:p>
          </table:table-cell>
          <table:table-cell office:value-type="float" office:value="50999.6" table:style-name="ce33">
            <text:p>50 999,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ORTAGUA</text:p>
          </table:table-cell>
          <table:table-cell office:value-type="float" office:value="59" table:style-name="ce37">
            <text:p>59</text:p>
          </table:table-cell>
          <table:table-cell office:value-type="float" office:value="136.36000000000001" table:style-name="ce32">
            <text:p>136</text:p>
          </table:table-cell>
          <table:table-cell office:value-type="float" office:value="27192.28" table:style-name="ce33">
            <text:p>27 192,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OLIVEIRA DO HOSPITAL</text:p>
          </table:table-cell>
          <table:table-cell office:value-type="float" office:value="6" table:style-name="ce37">
            <text:p>6</text:p>
          </table:table-cell>
          <table:table-cell office:value-type="float" office:value="33.54" table:style-name="ce32">
            <text:p>34</text:p>
          </table:table-cell>
          <table:table-cell office:value-type="float" office:value="5343.13" table:style-name="ce33">
            <text:p>5 343,1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676" table:formula="of:=SUM([.C17:.C30])" table:style-name="ce28">
            <text:p>676</text:p>
          </table:table-cell>
          <table:table-cell office:value-type="float" office:value="1737.9900000000002" table:formula="of:=SUM([.D17:.D30])" table:style-name="ce28">
            <text:p>1 738</text:p>
          </table:table-cell>
          <table:table-cell office:value-type="float" office:value="320973.5199999999" table:formula="of:=SUM([.E17:.E30])" table:style-name="ce44">
            <text:p>320 97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79">
            <text:p>REGIÃO DE LEIRIA</text:p>
          </table:table-cell>
          <table:table-cell office:value-type="string" table:style-name="ce12">
            <text:p>ANSIAO</text:p>
          </table:table-cell>
          <table:table-cell office:value-type="float" office:value="6" table:style-name="ce30">
            <text:p>6</text:p>
          </table:table-cell>
          <table:table-cell office:value-type="float" office:value="14.22" table:style-name="ce30">
            <text:p>14</text:p>
          </table:table-cell>
          <table:table-cell office:value-type="float" office:value="2824.65" table:style-name="ce31">
            <text:p>2 824,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EDROGAO GRANDE</text:p>
          </table:table-cell>
          <table:table-cell office:value-type="float" office:value="108" table:style-name="ce32">
            <text:p>108</text:p>
          </table:table-cell>
          <table:table-cell office:value-type="float" office:value="174.95" table:style-name="ce32">
            <text:p>175</text:p>
          </table:table-cell>
          <table:table-cell office:value-type="float" office:value="36851.78" table:style-name="ce33">
            <text:p>36 851,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ASTANHEIRA DE PERA</text:p>
          </table:table-cell>
          <table:table-cell office:value-type="float" office:value="15" table:style-name="ce32">
            <text:p>15</text:p>
          </table:table-cell>
          <table:table-cell office:value-type="float" office:value="212.26" table:style-name="ce32">
            <text:p>212</text:p>
          </table:table-cell>
          <table:table-cell office:value-type="float" office:value="18460.669999999998" table:style-name="ce33">
            <text:p>18 460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LVAIAZERE</text:p>
          </table:table-cell>
          <table:table-cell office:value-type="float" office:value="162" table:style-name="ce32">
            <text:p>162</text:p>
          </table:table-cell>
          <table:table-cell office:value-type="float" office:value="418.59" table:style-name="ce32">
            <text:p>419</text:p>
          </table:table-cell>
          <table:table-cell office:value-type="float" office:value="75167.63" table:style-name="ce33">
            <text:p>75 167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FIGUEIRO DOS VINHOS</text:p>
          </table:table-cell>
          <table:table-cell office:value-type="float" office:value="83" table:style-name="ce32">
            <text:p>83</text:p>
          </table:table-cell>
          <table:table-cell office:value-type="float" office:value="184.62" table:style-name="ce32">
            <text:p>185</text:p>
          </table:table-cell>
          <table:table-cell office:value-type="float" office:value="37560.03" table:style-name="ce33">
            <text:p>37 560,0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374" table:formula="of:=SUM([.C32:.C36])" table:style-name="ce28">
            <text:p>374</text:p>
          </table:table-cell>
          <table:table-cell office:value-type="float" office:value="1004.64" table:formula="of:=SUM([.D32:.D36])" table:style-name="ce28">
            <text:p>1 005</text:p>
          </table:table-cell>
          <table:table-cell office:value-type="float" office:value="170864.76" table:formula="of:=SUM([.E32:.E36])" table:style-name="ce44">
            <text:p>170 86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82">
            <text:p>VISEU DÃO-LAFÕES</text:p>
          </table:table-cell>
          <table:table-cell office:value-type="string" table:style-name="ce12">
            <text:p>SANTA COMBA DAO</text:p>
          </table:table-cell>
          <table:table-cell office:value-type="float" office:value="2" table:style-name="ce30">
            <text:p>2</text:p>
          </table:table-cell>
          <table:table-cell office:value-type="float" office:value="22.07" table:style-name="ce30">
            <text:p>22</text:p>
          </table:table-cell>
          <table:table-cell office:value-type="float" office:value="2568.63" table:style-name="ce31">
            <text:p>2 568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SEU</text:p>
          </table:table-cell>
          <table:table-cell office:value-type="float" office:value="938" table:style-name="ce32">
            <text:p>938</text:p>
          </table:table-cell>
          <table:table-cell office:value-type="float" office:value="2377.14158" table:style-name="ce32">
            <text:p>2 377</text:p>
          </table:table-cell>
          <table:table-cell office:value-type="float" office:value="451487.96" table:style-name="ce33">
            <text:p>451 487,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OUZELA</text:p>
          </table:table-cell>
          <table:table-cell office:value-type="float" office:value="455" table:style-name="ce32">
            <text:p>455</text:p>
          </table:table-cell>
          <table:table-cell office:value-type="float" office:value="1024.8" table:style-name="ce32">
            <text:p>1 025</text:p>
          </table:table-cell>
          <table:table-cell office:value-type="float" office:value="204678.36" table:style-name="ce33">
            <text:p>204 678,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LA NOVA DE PAIVA</text:p>
          </table:table-cell>
          <table:table-cell office:value-type="float" office:value="197" table:style-name="ce32">
            <text:p>197</text:p>
          </table:table-cell>
          <table:table-cell office:value-type="float" office:value="665.1" table:style-name="ce32">
            <text:p>665</text:p>
          </table:table-cell>
          <table:table-cell office:value-type="float" office:value="112600.65" table:style-name="ce33">
            <text:p>112 600,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TONDELA</text:p>
          </table:table-cell>
          <table:table-cell office:value-type="float" office:value="9" table:style-name="ce32">
            <text:p>9</text:p>
          </table:table-cell>
          <table:table-cell office:value-type="float" office:value="24.37" table:style-name="ce32">
            <text:p>24</text:p>
          </table:table-cell>
          <table:table-cell office:value-type="float" office:value="4471.7299999999996" table:style-name="ce33">
            <text:p>4 471,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ATAO</text:p>
          </table:table-cell>
          <table:table-cell office:value-type="float" office:value="611" table:style-name="ce32">
            <text:p>611</text:p>
          </table:table-cell>
          <table:table-cell office:value-type="float" office:value="1440.4" table:style-name="ce32">
            <text:p>1 440</text:p>
          </table:table-cell>
          <table:table-cell office:value-type="float" office:value="286352.21000000002" table:style-name="ce33">
            <text:p>286 352,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AO PEDRO DO SUL</text:p>
          </table:table-cell>
          <table:table-cell office:value-type="float" office:value="859" table:style-name="ce32">
            <text:p>859</text:p>
          </table:table-cell>
          <table:table-cell office:value-type="float" office:value="2914.68" table:style-name="ce32">
            <text:p>2 915</text:p>
          </table:table-cell>
          <table:table-cell office:value-type="float" office:value="484446.48" table:style-name="ce33">
            <text:p>484 446,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OLIVEIRA DE FRADES</text:p>
          </table:table-cell>
          <table:table-cell office:value-type="float" office:value="399" table:style-name="ce32">
            <text:p>399</text:p>
          </table:table-cell>
          <table:table-cell office:value-type="float" office:value="708.79" table:style-name="ce32">
            <text:p>709</text:p>
          </table:table-cell>
          <table:table-cell office:value-type="float" office:value="149183.39000000001" table:style-name="ce33">
            <text:p>149 183,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NELAS</text:p>
          </table:table-cell>
          <table:table-cell office:value-type="float" office:value="6" table:style-name="ce32">
            <text:p>6</text:p>
          </table:table-cell>
          <table:table-cell office:value-type="float" office:value="17.72" table:style-name="ce32">
            <text:p>18</text:p>
          </table:table-cell>
          <table:table-cell office:value-type="float" office:value="3607.96" table:style-name="ce33">
            <text:p>3 607,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ANGUALDE</text:p>
          </table:table-cell>
          <table:table-cell office:value-type="float" office:value="727" table:style-name="ce32">
            <text:p>727</text:p>
          </table:table-cell>
          <table:table-cell office:value-type="float" office:value="2164.34" table:style-name="ce32">
            <text:p>2 164</text:p>
          </table:table-cell>
          <table:table-cell office:value-type="float" office:value="407575.97" table:style-name="ce33">
            <text:p>407 575,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ASTRO DAIRE</text:p>
          </table:table-cell>
          <table:table-cell office:value-type="float" office:value="467" table:style-name="ce32">
            <text:p>467</text:p>
          </table:table-cell>
          <table:table-cell office:value-type="float" office:value="1595.85" table:style-name="ce32">
            <text:p>1 596</text:p>
          </table:table-cell>
          <table:table-cell office:value-type="float" office:value="290111.81" table:style-name="ce33">
            <text:p>290 111,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ARREGAL DO SAL</text:p>
          </table:table-cell>
          <table:table-cell office:value-type="float" office:value="3" table:style-name="ce32">
            <text:p>3</text:p>
          </table:table-cell>
          <table:table-cell office:value-type="float" office:value="28.48" table:style-name="ce32">
            <text:p>28</text:p>
          </table:table-cell>
          <table:table-cell office:value-type="float" office:value="3496.27" table:style-name="ce33">
            <text:p>3 496,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GUIAR DA BEIRA</text:p>
          </table:table-cell>
          <table:table-cell office:value-type="float" office:value="572" table:style-name="ce32">
            <text:p>572</text:p>
          </table:table-cell>
          <table:table-cell office:value-type="float" office:value="2041.12" table:style-name="ce32">
            <text:p>2 041</text:p>
          </table:table-cell>
          <table:table-cell office:value-type="float" office:value="354755.16" table:style-name="ce33">
            <text:p>354 755,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PENALVA DO CASTELO</text:p>
          </table:table-cell>
          <table:table-cell office:value-type="float" office:value="448" table:style-name="ce34">
            <text:p>448</text:p>
          </table:table-cell>
          <table:table-cell office:value-type="float" office:value="1579.77" table:style-name="ce34">
            <text:p>1 580</text:p>
          </table:table-cell>
          <table:table-cell office:value-type="float" office:value="270195.25" table:style-name="ce35">
            <text:p>270 195,2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5693" table:formula="of:=SUM([.C38:.C51])" table:style-name="ce28">
            <text:p>5 693</text:p>
          </table:table-cell>
          <table:table-cell office:value-type="float" office:value="16604.631580000001" table:formula="of:=SUM([.D38:.D51])" table:style-name="ce28">
            <text:p>16 605</text:p>
          </table:table-cell>
          <table:table-cell office:value-type="float" office:value="3025531.83" table:formula="of:=SUM([.E38:.E51])" table:style-name="ce44">
            <text:p>3 025 53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79">
            <text:p>BEIRA BAIXA</text:p>
          </table:table-cell>
          <table:table-cell office:value-type="string" table:style-name="ce12">
            <text:p>IDANHA-A-NOVA</text:p>
          </table:table-cell>
          <table:table-cell office:value-type="float" office:value="25" table:style-name="ce30">
            <text:p>25</text:p>
          </table:table-cell>
          <table:table-cell office:value-type="float" office:value="763.62" table:style-name="ce30">
            <text:p>764</text:p>
          </table:table-cell>
          <table:table-cell office:value-type="float" office:value="44359.68" table:style-name="ce31">
            <text:p>44 359,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ASTELO BRANCO</text:p>
          </table:table-cell>
          <table:table-cell office:value-type="float" office:value="34" table:style-name="ce32">
            <text:p>34</text:p>
          </table:table-cell>
          <table:table-cell office:value-type="float" office:value="406.46" table:style-name="ce32">
            <text:p>406</text:p>
          </table:table-cell>
          <table:table-cell office:value-type="float" office:value="37163.18" table:style-name="ce33">
            <text:p>37 163,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LA VELHA DE RODAO</text:p>
          </table:table-cell>
          <table:table-cell office:value-type="float" office:value="335" table:style-name="ce32">
            <text:p>335</text:p>
          </table:table-cell>
          <table:table-cell office:value-type="float" office:value="3505.69" table:style-name="ce32">
            <text:p>3 506</text:p>
          </table:table-cell>
          <table:table-cell office:value-type="float" office:value="341397.3" table:style-name="ce33">
            <text:p>341 397,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ROENCA-A-NOVA</text:p>
          </table:table-cell>
          <table:table-cell office:value-type="float" office:value="518" table:style-name="ce32">
            <text:p>518</text:p>
          </table:table-cell>
          <table:table-cell office:value-type="float" office:value="1578.52" table:style-name="ce32">
            <text:p>1 579</text:p>
          </table:table-cell>
          <table:table-cell office:value-type="float" office:value="285224.17" table:style-name="ce33">
            <text:p>285 224,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OLEIROS</text:p>
          </table:table-cell>
          <table:table-cell office:value-type="float" office:value="193" table:style-name="ce32">
            <text:p>193</text:p>
          </table:table-cell>
          <table:table-cell office:value-type="float" office:value="409.47" table:style-name="ce32">
            <text:p>409</text:p>
          </table:table-cell>
          <table:table-cell office:value-type="float" office:value="81265.31" table:style-name="ce33">
            <text:p>81 265,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PENAMACOR</text:p>
          </table:table-cell>
          <table:table-cell office:value-type="float" office:value="35" table:style-name="ce34">
            <text:p>35</text:p>
          </table:table-cell>
          <table:table-cell office:value-type="float" office:value="234.17" table:style-name="ce34">
            <text:p>234</text:p>
          </table:table-cell>
          <table:table-cell office:value-type="float" office:value="34580.17" table:style-name="ce35">
            <text:p>34 580,1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1140" table:formula="of:=SUM([.C53:.C58])" table:style-name="ce28">
            <text:p>1 140</text:p>
          </table:table-cell>
          <table:table-cell office:value-type="float" office:value="6897.9300000000012" table:formula="of:=SUM([.D53:.D58])" table:style-name="ce28">
            <text:p>6 898</text:p>
          </table:table-cell>
          <table:table-cell office:value-type="float" office:value="823989.80999999994" table:formula="of:=SUM([.E53:.E58])" table:style-name="ce44">
            <text:p>823 99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82">
            <text:p>MÉDIO TEJO</text:p>
          </table:table-cell>
          <table:table-cell office:value-type="string" table:style-name="ce12">
            <text:p>TOMAR</text:p>
          </table:table-cell>
          <table:table-cell office:value-type="float" office:value="96" table:style-name="ce30">
            <text:p>96</text:p>
          </table:table-cell>
          <table:table-cell office:value-type="float" office:value="383.77" table:style-name="ce30">
            <text:p>384</text:p>
          </table:table-cell>
          <table:table-cell office:value-type="float" office:value="59279.12" table:style-name="ce31">
            <text:p>59 279,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LA DE REI</text:p>
          </table:table-cell>
          <table:table-cell office:value-type="float" office:value="55" table:style-name="ce32">
            <text:p>55</text:p>
          </table:table-cell>
          <table:table-cell office:value-type="float" office:value="116.12" table:style-name="ce32">
            <text:p>116</text:p>
          </table:table-cell>
          <table:table-cell office:value-type="float" office:value="23957.38" table:style-name="ce33">
            <text:p>23 957,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LCANENA</text:p>
          </table:table-cell>
          <table:table-cell office:value-type="float" office:value="1" table:style-name="ce32">
            <text:p>1</text:p>
          </table:table-cell>
          <table:table-cell office:value-type="float" office:value="5.42" table:style-name="ce32">
            <text:p>5</text:p>
          </table:table-cell>
          <table:table-cell office:value-type="float" office:value="1035.23" table:style-name="ce33">
            <text:p>1 035,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TORRES NOVAS</text:p>
          </table:table-cell>
          <table:table-cell office:value-type="float" office:value="1" table:style-name="ce32">
            <text:p>1</text:p>
          </table:table-cell>
          <table:table-cell office:value-type="float" office:value="13.98" table:style-name="ce32">
            <text:p>14</text:p>
          </table:table-cell>
          <table:table-cell office:value-type="float" office:value="1961.25" table:style-name="ce33">
            <text:p>1 961,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LA NOVA DA BARQUINHA</text:p>
          </table:table-cell>
          <table:table-cell office:value-type="float" office:value="1" table:style-name="ce32">
            <text:p>1</text:p>
          </table:table-cell>
          <table:table-cell office:value-type="float" office:value="1.51" table:style-name="ce32">
            <text:p>2</text:p>
          </table:table-cell>
          <table:table-cell office:value-type="float" office:value="327.82" table:style-name="ce33">
            <text:p>327,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ERTA</text:p>
          </table:table-cell>
          <table:table-cell office:value-type="float" office:value="451" table:style-name="ce32">
            <text:p>451</text:p>
          </table:table-cell>
          <table:table-cell office:value-type="float" office:value="1072.17" table:style-name="ce32">
            <text:p>1 072</text:p>
          </table:table-cell>
          <table:table-cell office:value-type="float" office:value="207212.79999999999" table:style-name="ce33">
            <text:p>207 212,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ARDOAL</text:p>
          </table:table-cell>
          <table:table-cell office:value-type="float" office:value="1" table:style-name="ce32">
            <text:p>1</text:p>
          </table:table-cell>
          <table:table-cell office:value-type="float" office:value="0.63" table:style-name="ce32">
            <text:p>1</text:p>
          </table:table-cell>
          <table:table-cell office:value-type="float" office:value="136.77000000000001" table:style-name="ce33">
            <text:p>136,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FERREIRA DO ZEZERE</text:p>
          </table:table-cell>
          <table:table-cell office:value-type="float" office:value="5" table:style-name="ce32">
            <text:p>5</text:p>
          </table:table-cell>
          <table:table-cell office:value-type="float" office:value="16.2" table:style-name="ce32">
            <text:p>16</text:p>
          </table:table-cell>
          <table:table-cell office:value-type="float" office:value="3199.05" table:style-name="ce33">
            <text:p>3 199,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BRANTES</text:p>
          </table:table-cell>
          <table:table-cell office:value-type="float" office:value="7" table:style-name="ce32">
            <text:p>7</text:p>
          </table:table-cell>
          <table:table-cell office:value-type="float" office:value="14.76" table:style-name="ce32">
            <text:p>15</text:p>
          </table:table-cell>
          <table:table-cell office:value-type="float" office:value="3047.75" table:style-name="ce33">
            <text:p>3 047,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ACAO</text:p>
          </table:table-cell>
          <table:table-cell office:value-type="float" office:value="237" table:style-name="ce32">
            <text:p>237</text:p>
          </table:table-cell>
          <table:table-cell office:value-type="float" office:value="729.48" table:style-name="ce32">
            <text:p>729</text:p>
          </table:table-cell>
          <table:table-cell office:value-type="float" office:value="128296.41" table:style-name="ce33">
            <text:p>128 296,4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855" table:formula="of:=SUM([.C60:.C69])" table:style-name="ce28">
            <text:p>855</text:p>
          </table:table-cell>
          <table:table-cell office:value-type="float" office:value="2354.04" table:formula="of:=SUM([.D60:.D69])" table:style-name="ce28">
            <text:p>2 354</text:p>
          </table:table-cell>
          <table:table-cell office:value-type="float" office:value="428453.57999999996" table:formula="of:=SUM([.E60:.E69])" table:style-name="ce44">
            <text:p>428 45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82">
            <text:p>BEIRAS E SERRA DA ESTRELA</text:p>
          </table:table-cell>
          <table:table-cell office:value-type="string" table:style-name="ce12">
            <text:p>FORNOS DE ALGODRES</text:p>
          </table:table-cell>
          <table:table-cell office:value-type="float" office:value="394" table:style-name="ce30">
            <text:p>394</text:p>
          </table:table-cell>
          <table:table-cell office:value-type="float" office:value="1620.39" table:style-name="ce30">
            <text:p>1 620</text:p>
          </table:table-cell>
          <table:table-cell office:value-type="float" office:value="275823.78999999998" table:style-name="ce31">
            <text:p>275 823,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EIA</text:p>
          </table:table-cell>
          <table:table-cell office:value-type="float" office:value="567" table:style-name="ce32">
            <text:p>567</text:p>
          </table:table-cell>
          <table:table-cell office:value-type="float" office:value="2388.67" table:style-name="ce32">
            <text:p>2 389</text:p>
          </table:table-cell>
          <table:table-cell office:value-type="float" office:value="374393.26" table:style-name="ce33">
            <text:p>374 393,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ABUGAL</text:p>
          </table:table-cell>
          <table:table-cell office:value-type="float" office:value="931" table:style-name="ce32">
            <text:p>931</text:p>
          </table:table-cell>
          <table:table-cell office:value-type="float" office:value="18723.71" table:style-name="ce32">
            <text:p>18 724</text:p>
          </table:table-cell>
          <table:table-cell office:value-type="float" office:value="1471579.62" table:style-name="ce33">
            <text:p>1 471 579,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INHEL</text:p>
          </table:table-cell>
          <table:table-cell office:value-type="float" office:value="1913" table:style-name="ce32">
            <text:p>1 913</text:p>
          </table:table-cell>
          <table:table-cell office:value-type="float" office:value="14902.9" table:style-name="ce32">
            <text:p>14 903</text:p>
          </table:table-cell>
          <table:table-cell office:value-type="float" office:value="1925716.34" table:style-name="ce33">
            <text:p>1 925 716,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EDA</text:p>
          </table:table-cell>
          <table:table-cell office:value-type="float" office:value="1053" table:style-name="ce32">
            <text:p>1 053</text:p>
          </table:table-cell>
          <table:table-cell office:value-type="float" office:value="7080.81" table:style-name="ce32">
            <text:p>7 081</text:p>
          </table:table-cell>
          <table:table-cell office:value-type="float" office:value="991622.39" table:style-name="ce33">
            <text:p>991 622,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ANTEIGAS</text:p>
          </table:table-cell>
          <table:table-cell office:value-type="float" office:value="32" table:style-name="ce32">
            <text:p>32</text:p>
          </table:table-cell>
          <table:table-cell office:value-type="float" office:value="342.76" table:style-name="ce32">
            <text:p>343</text:p>
          </table:table-cell>
          <table:table-cell office:value-type="float" office:value="37705.870000000003" table:style-name="ce33">
            <text:p>37 705,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TRANCOSO</text:p>
          </table:table-cell>
          <table:table-cell office:value-type="float" office:value="1491" table:style-name="ce32">
            <text:p>1 491</text:p>
          </table:table-cell>
          <table:table-cell office:value-type="float" office:value="8670.3700000000008" table:style-name="ce32">
            <text:p>8 670</text:p>
          </table:table-cell>
          <table:table-cell office:value-type="float" office:value="1239637.97" table:style-name="ce33">
            <text:p>1 239 637,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GUARDA</text:p>
          </table:table-cell>
          <table:table-cell office:value-type="float" office:value="1249" table:style-name="ce32">
            <text:p>1 249</text:p>
          </table:table-cell>
          <table:table-cell office:value-type="float" office:value="12978.79" table:style-name="ce32">
            <text:p>12 979</text:p>
          </table:table-cell>
          <table:table-cell office:value-type="float" office:value="1430089.03" table:style-name="ce33">
            <text:p>1 430 089,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FIGUEIRA DE CASTELO RODRIGO</text:p>
          </table:table-cell>
          <table:table-cell office:value-type="float" office:value="1356" table:style-name="ce32">
            <text:p>1 356</text:p>
          </table:table-cell>
          <table:table-cell office:value-type="float" office:value="20048.43" table:style-name="ce32">
            <text:p>20 048</text:p>
          </table:table-cell>
          <table:table-cell office:value-type="float" office:value="1878257.97" table:style-name="ce33">
            <text:p>1 878 257,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OVILHA</text:p>
          </table:table-cell>
          <table:table-cell office:value-type="float" office:value="705" table:style-name="ce32">
            <text:p>705</text:p>
          </table:table-cell>
          <table:table-cell office:value-type="float" office:value="7562" table:style-name="ce32">
            <text:p>7 562</text:p>
          </table:table-cell>
          <table:table-cell office:value-type="float" office:value="783069.83" table:style-name="ce33">
            <text:p>783 069,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ELORICO DA BEIRA</text:p>
          </table:table-cell>
          <table:table-cell office:value-type="float" office:value="572" table:style-name="ce32">
            <text:p>572</text:p>
          </table:table-cell>
          <table:table-cell office:value-type="float" office:value="5763.81" table:style-name="ce32">
            <text:p>5 764</text:p>
          </table:table-cell>
          <table:table-cell office:value-type="float" office:value="643478.92000000004" table:style-name="ce33">
            <text:p>643 478,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ELMONTE</text:p>
          </table:table-cell>
          <table:table-cell office:value-type="float" office:value="31" table:style-name="ce32">
            <text:p>31</text:p>
          </table:table-cell>
          <table:table-cell office:value-type="float" office:value="267.98" table:style-name="ce32">
            <text:p>268</text:p>
          </table:table-cell>
          <table:table-cell office:value-type="float" office:value="33272.67" table:style-name="ce33">
            <text:p>33 272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LMEIDA</text:p>
          </table:table-cell>
          <table:table-cell office:value-type="float" office:value="572" table:style-name="ce32">
            <text:p>572</text:p>
          </table:table-cell>
          <table:table-cell office:value-type="float" office:value="15979.51" table:style-name="ce32">
            <text:p>15 980</text:p>
          </table:table-cell>
          <table:table-cell office:value-type="float" office:value="1061418.46" table:style-name="ce33">
            <text:p>1 061 418,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FUNDAO</text:p>
          </table:table-cell>
          <table:table-cell office:value-type="float" office:value="1776" table:style-name="ce32">
            <text:p>1 776</text:p>
          </table:table-cell>
          <table:table-cell office:value-type="float" office:value="16650.37" table:style-name="ce32">
            <text:p>16 650</text:p>
          </table:table-cell>
          <table:table-cell office:value-type="float" office:value="1761648.09" table:style-name="ce33">
            <text:p>1 761 648,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GOUVEIA</text:p>
          </table:table-cell>
          <table:table-cell office:value-type="float" office:value="645" table:style-name="ce34">
            <text:p>645</text:p>
          </table:table-cell>
          <table:table-cell office:value-type="float" office:value="3680.75" table:style-name="ce34">
            <text:p>3 681</text:p>
          </table:table-cell>
          <table:table-cell office:value-type="float" office:value="482893.72" table:style-name="ce35">
            <text:p>482 893,7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13287" table:formula="of:=SUM([.C71:.C85])" table:style-name="ce28">
            <text:p>13 287</text:p>
          </table:table-cell>
          <table:table-cell office:value-type="float" office:value="136661.24999999997" table:formula="of:=SUM([.D71:.D85])" table:style-name="ce28">
            <text:p>136 661</text:p>
          </table:table-cell>
          <table:table-cell office:value-type="float" office:value="14390607.930000002" table:formula="of:=SUM([.E71:.E85])" table:style-name="ce44">
            <text:p>14 390 60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22264" table:formula="of:=[.C86]+[.C70]+[.C59]+[.C52]+[.C37]+[.C31]+[.C16]+[.C10]" table:style-name="ce28">
            <text:p>22 264</text:p>
          </table:table-cell>
          <table:table-cell office:value-type="float" office:value="165652.89157999997" table:formula="of:=[.D86]+[.D70]+[.D59]+[.D52]+[.D37]+[.D31]+[.D16]+[.D10]" table:style-name="ce28">
            <text:p>165 653</text:p>
          </table:table-cell>
          <table:table-cell office:value-type="float" office:value="19241145.380000003" table:formula="of:=[.E86]+[.E70]+[.E59]+[.E52]+[.E37]+[.E31]+[.E16]+[.E10]" table:style-name="ce44">
            <text:p>19 241 14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5">
            <text:p>Fonte: IFAP - GPE<text:s/></text:p>
          </table:table-cell>
          <table:table-cell table:number-columns-repeated="16383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style-name="ce16"/>
          <table:table-cell table:number-columns-repeated="16383" table:style-name="ce7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AZDZMT_NUTS_II_CENTRO.$A$1:AZDZMT_NUTS_II_CENTRO.$E$92" table:base-cell-address="AZDZMT_NUTS_II_CENTRO.$A$1"/>
        </table:named-expressions>
      </table:table>
      <table:table table:name="AZDZMT_NUTS_II_AR_M_LX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0" table:default-cell-style-name="ce7"/>
        <table:table-column table:style-name="co16" table:default-cell-style-name="ce7"/>
        <table:table-column table:style-name="co12" table:default-cell-style-name="ce7"/>
        <table:table-column table:style-name="co17" table:default-cell-style-name="ce7"/>
        <table:table-column table:style-name="co6" table:number-columns-repeated="16377" table:default-cell-style-name="ce7"/>
        <table:table-row table:style-name="ro1">
          <table:table-cell office:value-type="string" table:style-name="ce1">
            <text:p>DADOS DE PAGAMENTOS PU 2018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1">
            <text:p>Manutenção da Atividade Agrícola em Zonas Desfavorecidas</text:p>
          </table:table-cell>
          <table:table-cell table:number-columns-repeated="4" table:style-name="ce6"/>
          <table:table-cell table:number-columns-repeated="2" table:style-name="ce5"/>
          <table:table-cell table:style-name="ce22"/>
          <table:table-cell table:number-columns-repeated="16376" table:style-name="ce5"/>
        </table:table-row>
        <table:table-row table:style-name="ro1">
          <table:table-cell office:value-type="string" table:style-name="ce1">
            <text:p>Zonas de Montanha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8">
            <text:p>NUTS II - ÁREA METROPOLITANA DE LISBOA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16379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number-columns-spanned="1" table:number-rows-spanned="2" table:style-name="ce81">
            <text:p>NUTS III</text:p>
          </table:table-cell>
          <table:table-cell office:value-type="string" table:number-columns-spanned="1" table:number-rows-spanned="2" table:style-name="ce81">
            <text:p>CONCELHO</text:p>
          </table:table-cell>
          <table:table-cell office:value-type="string" table:number-columns-spanned="1" table:number-rows-spanned="2" table:style-name="ce80">
            <text:p>Beneficiários Pagos (n.º)</text:p>
          </table:table-cell>
          <table:table-cell office:value-type="string" table:number-columns-spanned="1" table:number-rows-spanned="2" table:style-name="ce80">
            <text:p>Superficie Paga (ha)</text:p>
          </table:table-cell>
          <table:table-cell office:value-type="string" table:number-columns-spanned="1" table:number-rows-spanned="2" table:style-name="ce77">
            <text:p>Montante Pago (€)</text:p>
          </table:table-cell>
          <table:table-cell table:number-columns-repeated="16379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7"/>
        </table:table-row>
        <table:table-row table:style-name="ro1">
          <table:table-cell office:value-type="string" table:number-columns-spanned="1" table:number-rows-spanned="4" table:style-name="ce83">
            <text:p>ÁREA METROPOLITANA DE LISBOA</text:p>
          </table:table-cell>
          <table:table-cell office:value-type="string" table:style-name="ce12">
            <text:p>PALMELA</text:p>
          </table:table-cell>
          <table:table-cell office:value-type="float" office:value="1" table:style-name="ce30">
            <text:p>1</text:p>
          </table:table-cell>
          <table:table-cell office:value-type="float" office:value="1.79" table:style-name="ce30">
            <text:p>2</text:p>
          </table:table-cell>
          <table:table-cell office:value-type="float" office:value="388.61" table:style-name="ce31">
            <text:p>388,61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SETUBAL</text:p>
          </table:table-cell>
          <table:table-cell office:value-type="float" office:value="1" table:style-name="ce32">
            <text:p>1</text:p>
          </table:table-cell>
          <table:table-cell office:value-type="float" office:value="12.54" table:style-name="ce32">
            <text:p>13</text:p>
          </table:table-cell>
          <table:table-cell office:value-type="float" office:value="1889.1" table:style-name="ce33">
            <text:p>1 889,10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MONTIJO</text:p>
          </table:table-cell>
          <table:table-cell office:value-type="float" office:value="2" table:style-name="ce32">
            <text:p>2</text:p>
          </table:table-cell>
          <table:table-cell office:value-type="float" office:value="7.41" table:style-name="ce32">
            <text:p>7</text:p>
          </table:table-cell>
          <table:table-cell office:value-type="float" office:value="1458.49" table:style-name="ce33">
            <text:p>1 458,49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LOURES</text:p>
          </table:table-cell>
          <table:table-cell office:value-type="float" office:value="1" table:style-name="ce32">
            <text:p>1</text:p>
          </table:table-cell>
          <table:table-cell office:value-type="float" office:value="22.28" table:style-name="ce32">
            <text:p>22</text:p>
          </table:table-cell>
          <table:table-cell office:value-type="float" office:value="2377.08" table:style-name="ce33">
            <text:p>2 377,08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5" table:formula="of:=SUM([.C9:.C12])" table:style-name="ce28">
            <text:p>5</text:p>
          </table:table-cell>
          <table:table-cell office:value-type="float" office:value="44.019999999999996" table:formula="of:=SUM([.D9:.D12])" table:style-name="ce28">
            <text:p>44</text:p>
          </table:table-cell>
          <table:table-cell office:value-type="float" office:value="6113.28" table:formula="of:=SUM([.E9:.E12])" table:style-name="ce29">
            <text:p>6 113,28</text:p>
          </table:table-cell>
          <table:table-cell table:number-columns-repeated="16379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office:value-type="string" table:style-name="ce15">
            <text:p>Fonte: IFAP - GPE<text:s/>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AZDZMT_NUTS_II_AR_M_LX.$A$1:AZDZMT_NUTS_II_AR_M_LX.$E$20" table:base-cell-address="AZDZMT_NUTS_II_AR_M_LX.$A$1"/>
        </table:named-expressions>
      </table:table>
      <table:table table:name="AZDZMT_NUTS_II_ALENTEJ" table:style-name="ta4"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0" table:default-cell-style-name="ce7"/>
        <table:table-column table:style-name="co12" table:default-cell-style-name="ce7"/>
        <table:table-column table:style-name="co6" table:number-columns-repeated="16378" table:default-cell-style-name="ce7"/>
        <table:table-row table:style-name="ro1">
          <table:table-cell office:value-type="string" table:style-name="ce1">
            <text:p>DADOS DE PAGAMENTOS PU 2018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1">
            <text:p>Manutenção da Atividade Agrícola em Zonas Desfavorecidas</text:p>
          </table:table-cell>
          <table:table-cell table:number-columns-repeated="4" table:style-name="ce6"/>
          <table:table-cell table:style-name="ce21"/>
          <table:table-cell table:style-name="ce22"/>
          <table:table-cell table:number-columns-repeated="16377" table:style-name="ce5"/>
        </table:table-row>
        <table:table-row table:style-name="ro1">
          <table:table-cell office:value-type="string" table:style-name="ce17">
            <text:p>Zonas de Montanha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8">
            <text:p>NUTS II - ALENTEJO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16379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number-columns-spanned="1" table:number-rows-spanned="2" table:style-name="ce81">
            <text:p>NUTS III</text:p>
          </table:table-cell>
          <table:table-cell office:value-type="string" table:number-columns-spanned="1" table:number-rows-spanned="2" table:style-name="ce81">
            <text:p>CONCELHO</text:p>
          </table:table-cell>
          <table:table-cell office:value-type="string" table:number-columns-spanned="1" table:number-rows-spanned="2" table:style-name="ce80">
            <text:p>Beneficiários Pagos (n.º)</text:p>
          </table:table-cell>
          <table:table-cell office:value-type="string" table:number-columns-spanned="1" table:number-rows-spanned="2" table:style-name="ce80">
            <text:p>Superficie Paga (ha)</text:p>
          </table:table-cell>
          <table:table-cell office:value-type="string" table:number-columns-spanned="1" table:number-rows-spanned="2" table:style-name="ce77">
            <text:p>Montante Pago (€)</text:p>
          </table:table-cell>
          <table:table-cell table:number-columns-repeated="16379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7"/>
        </table:table-row>
        <table:table-row table:style-name="ro1">
          <table:table-cell office:value-type="string" table:number-columns-spanned="1" table:number-rows-spanned="4" table:style-name="ce79">
            <text:p>ALENTEJO LITORAL</text:p>
          </table:table-cell>
          <table:table-cell office:value-type="string" table:style-name="ce12">
            <text:p>GRANDOLA</text:p>
          </table:table-cell>
          <table:table-cell office:value-type="float" office:value="3" table:style-name="ce30">
            <text:p>3</text:p>
          </table:table-cell>
          <table:table-cell office:value-type="float" office:value="29.52" table:style-name="ce30">
            <text:p>30</text:p>
          </table:table-cell>
          <table:table-cell office:value-type="float" office:value="3971.93" table:style-name="ce31">
            <text:p>3 971,93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ODEMIRA</text:p>
          </table:table-cell>
          <table:table-cell office:value-type="float" office:value="355" table:style-name="ce32">
            <text:p>355</text:p>
          </table:table-cell>
          <table:table-cell office:value-type="float" office:value="11024.11" table:style-name="ce32">
            <text:p>11 024</text:p>
          </table:table-cell>
          <table:table-cell office:value-type="float" office:value="718173.83" table:style-name="ce33">
            <text:p>718 173,83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SANTIAGO DO CACEM</text:p>
          </table:table-cell>
          <table:table-cell office:value-type="float" office:value="7" table:style-name="ce32">
            <text:p>7</text:p>
          </table:table-cell>
          <table:table-cell office:value-type="float" office:value="69.78" table:style-name="ce32">
            <text:p>70</text:p>
          </table:table-cell>
          <table:table-cell office:value-type="float" office:value="9971.82" table:style-name="ce33">
            <text:p>9 971,82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4">
            <text:p>ALCACER DO SAL</text:p>
          </table:table-cell>
          <table:table-cell office:value-type="float" office:value="8" table:style-name="ce34">
            <text:p>8</text:p>
          </table:table-cell>
          <table:table-cell office:value-type="float" office:value="85.71" table:style-name="ce34">
            <text:p>86</text:p>
          </table:table-cell>
          <table:table-cell office:value-type="float" office:value="11509.05" table:style-name="ce35">
            <text:p>11 509,05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373" table:formula="of:=SUM([.C9:.C12])" table:style-name="ce28">
            <text:p>373</text:p>
          </table:table-cell>
          <table:table-cell office:value-type="float" office:value="11209.12" table:formula="of:=SUM([.D9:.D12])" table:style-name="ce28">
            <text:p>11 209</text:p>
          </table:table-cell>
          <table:table-cell office:value-type="float" office:value="743626.63" table:formula="of:=SUM([.E9:.E12])" table:style-name="ce44">
            <text:p>743 627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1" table:number-rows-spanned="13" table:style-name="ce79">
            <text:p>BAIXO ALENTEJO</text:p>
          </table:table-cell>
          <table:table-cell office:value-type="string" table:style-name="ce12">
            <text:p>MERTOLA</text:p>
          </table:table-cell>
          <table:table-cell office:value-type="float" office:value="28" table:style-name="ce30">
            <text:p>28</text:p>
          </table:table-cell>
          <table:table-cell office:value-type="float" office:value="451.66" table:style-name="ce30">
            <text:p>452</text:p>
          </table:table-cell>
          <table:table-cell office:value-type="float" office:value="43155.83" table:style-name="ce31">
            <text:p>43 155,83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FERREIRA DO ALENTEJO</text:p>
          </table:table-cell>
          <table:table-cell office:value-type="float" office:value="3" table:style-name="ce32">
            <text:p>3</text:p>
          </table:table-cell>
          <table:table-cell office:value-type="float" office:value="27.28" table:style-name="ce32">
            <text:p>27</text:p>
          </table:table-cell>
          <table:table-cell office:value-type="float" office:value="3853.77" table:style-name="ce33">
            <text:p>3 853,77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SERPA</text:p>
          </table:table-cell>
          <table:table-cell office:value-type="float" office:value="3" table:style-name="ce32">
            <text:p>3</text:p>
          </table:table-cell>
          <table:table-cell office:value-type="float" office:value="1.49" table:style-name="ce32">
            <text:p>1</text:p>
          </table:table-cell>
          <table:table-cell office:value-type="float" office:value="323.48" table:style-name="ce33">
            <text:p>323,48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MOURA</text:p>
          </table:table-cell>
          <table:table-cell office:value-type="float" office:value="4" table:style-name="ce32">
            <text:p>4</text:p>
          </table:table-cell>
          <table:table-cell office:value-type="float" office:value="15.43" table:style-name="ce32">
            <text:p>15</text:p>
          </table:table-cell>
          <table:table-cell office:value-type="float" office:value="2783.24" table:style-name="ce33">
            <text:p>2 783,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IDIGUEIRA</text:p>
          </table:table-cell>
          <table:table-cell office:value-type="float" office:value="2" table:style-name="ce32">
            <text:p>2</text:p>
          </table:table-cell>
          <table:table-cell office:value-type="float" office:value="108.2" table:style-name="ce32">
            <text:p>108</text:p>
          </table:table-cell>
          <table:table-cell office:value-type="float" office:value="6332.64" table:style-name="ce33">
            <text:p>6 332,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ASTRO VERDE</text:p>
          </table:table-cell>
          <table:table-cell office:value-type="float" office:value="9" table:style-name="ce32">
            <text:p>9</text:p>
          </table:table-cell>
          <table:table-cell office:value-type="float" office:value="457.83" table:style-name="ce32">
            <text:p>458</text:p>
          </table:table-cell>
          <table:table-cell office:value-type="float" office:value="21821.88" table:style-name="ce33">
            <text:p>21 821,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EJA</text:p>
          </table:table-cell>
          <table:table-cell office:value-type="float" office:value="5" table:style-name="ce32">
            <text:p>5</text:p>
          </table:table-cell>
          <table:table-cell office:value-type="float" office:value="44.7" table:style-name="ce32">
            <text:p>45</text:p>
          </table:table-cell>
          <table:table-cell office:value-type="float" office:value="6452.46" table:style-name="ce33">
            <text:p>6 452,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LVITO</text:p>
          </table:table-cell>
          <table:table-cell office:value-type="float" office:value="2" table:style-name="ce32">
            <text:p>2</text:p>
          </table:table-cell>
          <table:table-cell office:value-type="float" office:value="19.29" table:style-name="ce32">
            <text:p>19</text:p>
          </table:table-cell>
          <table:table-cell office:value-type="float" office:value="3288.11" table:style-name="ce33">
            <text:p>3 288,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LMODOVAR</text:p>
          </table:table-cell>
          <table:table-cell office:value-type="float" office:value="188" table:style-name="ce32">
            <text:p>188</text:p>
          </table:table-cell>
          <table:table-cell office:value-type="float" office:value="5291.79" table:style-name="ce32">
            <text:p>5 292</text:p>
          </table:table-cell>
          <table:table-cell office:value-type="float" office:value="369493.28" table:style-name="ce33">
            <text:p>369 493,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LJUSTREL</text:p>
          </table:table-cell>
          <table:table-cell office:value-type="float" office:value="7" table:style-name="ce32">
            <text:p>7</text:p>
          </table:table-cell>
          <table:table-cell office:value-type="float" office:value="198.64" table:style-name="ce32">
            <text:p>199</text:p>
          </table:table-cell>
          <table:table-cell office:value-type="float" office:value="15011.29" table:style-name="ce33">
            <text:p>15 011,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UBA</text:p>
          </table:table-cell>
          <table:table-cell office:value-type="float" office:value="1" table:style-name="ce32">
            <text:p>1</text:p>
          </table:table-cell>
          <table:table-cell office:value-type="float" office:value="12.42" table:style-name="ce32">
            <text:p>12</text:p>
          </table:table-cell>
          <table:table-cell office:value-type="float" office:value="1883.09" table:style-name="ce33">
            <text:p>1 883,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OURIQUE</text:p>
          </table:table-cell>
          <table:table-cell office:value-type="float" office:value="93" table:style-name="ce32">
            <text:p>93</text:p>
          </table:table-cell>
          <table:table-cell office:value-type="float" office:value="2540.4699999999998" table:style-name="ce32">
            <text:p>2 540</text:p>
          </table:table-cell>
          <table:table-cell office:value-type="float" office:value="182365.72" table:style-name="ce33">
            <text:p>182 365,72</text:p>
          </table:table-cell>
          <table:table-cell table:number-columns-repeated="16379"/>
        </table:table-row>
        <table:table-row table:style-name="ro1">
          <table:covered-table-cell/>
          <table:table-cell table:style-name="ce14"/>
          <table:table-cell table:number-columns-repeated="2" table:style-name="ce34"/>
          <table:table-cell table:style-name="ce3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345" table:formula="of:=SUM([.C14:.C26])" table:style-name="ce28">
            <text:p>345</text:p>
          </table:table-cell>
          <table:table-cell office:value-type="float" office:value="9169.2000000000007" table:formula="of:=SUM([.D14:.D26])" table:style-name="ce28">
            <text:p>9 169</text:p>
          </table:table-cell>
          <table:table-cell office:value-type="float" office:value="656764.79" table:formula="of:=SUM([.E14:.E26])" table:style-name="ce44">
            <text:p>656 76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9">
            <text:p>LEZIRIA DO TEJO</text:p>
          </table:table-cell>
          <table:table-cell office:value-type="string" table:style-name="ce12">
            <text:p>CHAMUSCA</text:p>
          </table:table-cell>
          <table:table-cell office:value-type="float" office:value="5" table:style-name="ce30">
            <text:p>5</text:p>
          </table:table-cell>
          <table:table-cell office:value-type="float" office:value="17.14" table:style-name="ce30">
            <text:p>17</text:p>
          </table:table-cell>
          <table:table-cell office:value-type="float" office:value="3391.01" table:style-name="ce31">
            <text:p>3 391,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ORUCHE</text:p>
          </table:table-cell>
          <table:table-cell office:value-type="float" office:value="2" table:style-name="ce32">
            <text:p>2</text:p>
          </table:table-cell>
          <table:table-cell office:value-type="float" office:value="5.5" table:style-name="ce32">
            <text:p>6</text:p>
          </table:table-cell>
          <table:table-cell office:value-type="float" office:value="1113.97" table:style-name="ce33">
            <text:p>1 113,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GOLEGA</text:p>
          </table:table-cell>
          <table:table-cell office:value-type="float" office:value="1" table:style-name="ce32">
            <text:p>1</text:p>
          </table:table-cell>
          <table:table-cell office:value-type="float" office:value="0.35" table:style-name="ce32">
            <text:p>0</text:p>
          </table:table-cell>
          <table:table-cell office:value-type="float" office:value="72.19" table:style-name="ce33">
            <text:p>72,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ANTAREM</text:p>
          </table:table-cell>
          <table:table-cell office:value-type="float" office:value="1" table:style-name="ce32">
            <text:p>1</text:p>
          </table:table-cell>
          <table:table-cell office:value-type="float" office:value="2.81" table:style-name="ce32">
            <text:p>3</text:p>
          </table:table-cell>
          <table:table-cell office:value-type="float" office:value="610.04999999999995" table:style-name="ce33">
            <text:p>610,0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9" table:formula="of:=SUM([.C28:.C31])" table:style-name="ce28">
            <text:p>9</text:p>
          </table:table-cell>
          <table:table-cell office:value-type="float" office:value="25.8" table:formula="of:=SUM([.D28:.D31])" table:style-name="ce28">
            <text:p>26</text:p>
          </table:table-cell>
          <table:table-cell office:value-type="float" office:value="5187.22" table:formula="of:=SUM([.E28:.E31])" table:style-name="ce44">
            <text:p>5 18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79">
            <text:p>ALTO ALENTEJO</text:p>
          </table:table-cell>
          <table:table-cell office:value-type="string" table:style-name="ce12">
            <text:p>CASTELO DE VIDE</text:p>
          </table:table-cell>
          <table:table-cell office:value-type="float" office:value="1" table:style-name="ce30">
            <text:p>1</text:p>
          </table:table-cell>
          <table:table-cell office:value-type="float" office:value="1.45" table:style-name="ce30">
            <text:p>1</text:p>
          </table:table-cell>
          <table:table-cell office:value-type="float" office:value="314.79000000000002" table:style-name="ce31">
            <text:p>314,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SOUSEL</text:p>
          </table:table-cell>
          <table:table-cell office:value-type="float" office:value="4" table:style-name="ce32">
            <text:p>4</text:p>
          </table:table-cell>
          <table:table-cell office:value-type="float" office:value="8.7899999999999991" table:style-name="ce32">
            <text:p>9</text:p>
          </table:table-cell>
          <table:table-cell office:value-type="float" office:value="1900.12" table:style-name="ce33">
            <text:p>1 900,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PONTE DE SOR</text:p>
          </table:table-cell>
          <table:table-cell office:value-type="float" office:value="1" table:style-name="ce32">
            <text:p>1</text:p>
          </table:table-cell>
          <table:table-cell office:value-type="float" office:value="7.52" table:style-name="ce32">
            <text:p>8</text:p>
          </table:table-cell>
          <table:table-cell office:value-type="float" office:value="1368.4" table:style-name="ce33">
            <text:p>1 368,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6">
            <text:p>GAVIAO</text:p>
          </table:table-cell>
          <table:table-cell office:value-type="float" office:value="6" table:style-name="ce38">
            <text:p>6</text:p>
          </table:table-cell>
          <table:table-cell office:value-type="float" office:value="102.88" table:style-name="ce38">
            <text:p>103</text:p>
          </table:table-cell>
          <table:table-cell office:value-type="float" office:value="6926.5" table:style-name="ce39">
            <text:p>6 926,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6">
            <text:p>AVIS</text:p>
          </table:table-cell>
          <table:table-cell office:value-type="float" office:value="3" table:style-name="ce38">
            <text:p>3</text:p>
          </table:table-cell>
          <table:table-cell office:value-type="float" office:value="42.78" table:style-name="ce38">
            <text:p>43</text:p>
          </table:table-cell>
          <table:table-cell office:value-type="float" office:value="5925.82" table:style-name="ce39">
            <text:p>5 925,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NISA</text:p>
          </table:table-cell>
          <table:table-cell office:value-type="float" office:value="6" table:style-name="ce34">
            <text:p>6</text:p>
          </table:table-cell>
          <table:table-cell office:value-type="float" office:value="30.89" table:style-name="ce34">
            <text:p>31</text:p>
          </table:table-cell>
          <table:table-cell office:value-type="float" office:value="5221.01" table:style-name="ce35">
            <text:p>5 221,0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21" table:formula="of:=SUM([.C33:.C38])" table:style-name="ce28">
            <text:p>21</text:p>
          </table:table-cell>
          <table:table-cell office:value-type="float" office:value="194.31" table:formula="of:=SUM([.D33:.D38])" table:style-name="ce28">
            <text:p>194</text:p>
          </table:table-cell>
          <table:table-cell office:value-type="float" office:value="21656.639999999999" table:formula="of:=SUM([.E33:.E38])" table:style-name="ce44">
            <text:p>21 65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79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float" office:value="2" table:style-name="ce30">
            <text:p>2</text:p>
          </table:table-cell>
          <table:table-cell office:value-type="float" office:value="85.6" table:style-name="ce30">
            <text:p>86</text:p>
          </table:table-cell>
          <table:table-cell office:value-type="float" office:value="5358.9" table:style-name="ce31">
            <text:p>5 358,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LANDROAL</text:p>
          </table:table-cell>
          <table:table-cell office:value-type="float" office:value="3" table:style-name="ce32">
            <text:p>3</text:p>
          </table:table-cell>
          <table:table-cell office:value-type="float" office:value="17.47" table:style-name="ce32">
            <text:p>17</text:p>
          </table:table-cell>
          <table:table-cell office:value-type="float" office:value="2565.29" table:style-name="ce33">
            <text:p>2 565,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RRAIOLOS</text:p>
          </table:table-cell>
          <table:table-cell office:value-type="float" office:value="4" table:style-name="ce32">
            <text:p>4</text:p>
          </table:table-cell>
          <table:table-cell office:value-type="float" office:value="49.86" table:style-name="ce32">
            <text:p>50</text:p>
          </table:table-cell>
          <table:table-cell office:value-type="float" office:value="7434.67" table:style-name="ce33">
            <text:p>7 434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BORBA</text:p>
          </table:table-cell>
          <table:table-cell office:value-type="float" office:value="1" table:style-name="ce32">
            <text:p>1</text:p>
          </table:table-cell>
          <table:table-cell office:value-type="float" office:value="7.04" table:style-name="ce32">
            <text:p>7</text:p>
          </table:table-cell>
          <table:table-cell office:value-type="float" office:value="1292.25" table:style-name="ce33">
            <text:p>1 292,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ESTREMOZ</text:p>
          </table:table-cell>
          <table:table-cell office:value-type="float" office:value="2" table:style-name="ce32">
            <text:p>2</text:p>
          </table:table-cell>
          <table:table-cell office:value-type="float" office:value="14.7" table:style-name="ce32">
            <text:p>15</text:p>
          </table:table-cell>
          <table:table-cell office:value-type="float" office:value="2647.9" table:style-name="ce33">
            <text:p>2 647,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ONTEMOR-O-NOVO</text:p>
          </table:table-cell>
          <table:table-cell office:value-type="float" office:value="5" table:style-name="ce32">
            <text:p>5</text:p>
          </table:table-cell>
          <table:table-cell office:value-type="float" office:value="126.64" table:style-name="ce32">
            <text:p>127</text:p>
          </table:table-cell>
          <table:table-cell office:value-type="float" office:value="5687.44" table:style-name="ce33">
            <text:p>5 687,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ORA</text:p>
          </table:table-cell>
          <table:table-cell office:value-type="float" office:value="2" table:style-name="ce32">
            <text:p>2</text:p>
          </table:table-cell>
          <table:table-cell office:value-type="float" office:value="13.31" table:style-name="ce32">
            <text:p>13</text:p>
          </table:table-cell>
          <table:table-cell office:value-type="float" office:value="2116.39" table:style-name="ce33">
            <text:p>2 116,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OURAO</text:p>
          </table:table-cell>
          <table:table-cell office:value-type="float" office:value="1" table:style-name="ce32">
            <text:p>1</text:p>
          </table:table-cell>
          <table:table-cell office:value-type="float" office:value="66.510000000000005" table:style-name="ce32">
            <text:p>67</text:p>
          </table:table-cell>
          <table:table-cell office:value-type="float" office:value="3373.57" table:style-name="ce33">
            <text:p>3 373,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REDONDO</text:p>
          </table:table-cell>
          <table:table-cell office:value-type="float" office:value="1" table:style-name="ce32">
            <text:p>1</text:p>
          </table:table-cell>
          <table:table-cell office:value-type="float" office:value="4.9000000000000004" table:style-name="ce32">
            <text:p>5</text:p>
          </table:table-cell>
          <table:table-cell office:value-type="float" office:value="743.73" table:style-name="ce33">
            <text:p>743,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VENDAS NOVAS</text:p>
          </table:table-cell>
          <table:table-cell office:value-type="float" office:value="1" table:style-name="ce32">
            <text:p>1</text:p>
          </table:table-cell>
          <table:table-cell office:value-type="float" office:value="2.65" table:style-name="ce32">
            <text:p>3</text:p>
          </table:table-cell>
          <table:table-cell office:value-type="float" office:value="575.30999999999995" table:style-name="ce33">
            <text:p>575,3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SUB-TOTAL</text:p>
          </table:table-cell>
          <table:covered-table-cell/>
          <table:table-cell office:value-type="float" office:value="22" table:formula="of:=SUM([.C40:.C49])" table:style-name="ce28">
            <text:p>22</text:p>
          </table:table-cell>
          <table:table-cell office:value-type="float" office:value="388.67999999999995" table:formula="of:=SUM([.D40:.D49])" table:style-name="ce28">
            <text:p>389</text:p>
          </table:table-cell>
          <table:table-cell office:value-type="float" office:value="31795.45" table:formula="of:=SUM([.E40:.E49])" table:style-name="ce44">
            <text:p>31 79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770" table:formula="of:=[.C50]+[.C39]+[.C32]+[.C27]+[.C13]" table:style-name="ce28">
            <text:p>770</text:p>
          </table:table-cell>
          <table:table-cell office:value-type="float" office:value="20987.11" table:formula="of:=[.D50]+[.D39]+[.D32]+[.D27]+[.D13]" table:style-name="ce28">
            <text:p>20 987</text:p>
          </table:table-cell>
          <table:table-cell office:value-type="float" office:value="1459030.73" table:formula="of:=[.E50]+[.E39]+[.E32]+[.E27]+[.E13]" table:style-name="ce44">
            <text:p>1 459 0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Fonte: IFAP - GPE<text:s/>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table:style-name="ce16"/>
          <table:table-cell table:number-columns-repeated="16383" table:style-name="ce7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AZDZMT_NUTS_II_ALENTEJ.$A$1:AZDZMT_NUTS_II_ALENTEJ.$E$58" table:base-cell-address="AZDZMT_NUTS_II_ALENTEJ.$A$1"/>
        </table:named-expressions>
      </table:table>
      <table:table table:name="AZDZMT_NUTS_II_ALGARVE" table:style-name="ta3"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12" table:default-cell-style-name="ce7"/>
        <table:table-column table:style-name="co6" table:number-columns-repeated="16378" table:default-cell-style-name="ce7"/>
        <table:table-row table:style-name="ro1">
          <table:table-cell office:value-type="string" table:style-name="ce1">
            <text:p>DADOS DE PAGAMENTOS PU 2018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1">
            <text:p>Manutenção da Atividade Agrícola em Zonas Desfavorecidas</text:p>
          </table:table-cell>
          <table:table-cell table:number-columns-repeated="4" table:style-name="ce6"/>
          <table:table-cell table:style-name="ce21"/>
          <table:table-cell table:style-name="ce22"/>
          <table:table-cell table:number-columns-repeated="16377" table:style-name="ce5"/>
        </table:table-row>
        <table:table-row table:style-name="ro1">
          <table:table-cell office:value-type="string" table:style-name="ce17">
            <text:p>Zonas de Montanha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8">
            <text:p>NUTS II - ALGARVE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16379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number-columns-spanned="1" table:number-rows-spanned="2" table:style-name="ce81">
            <text:p>NUTS III</text:p>
          </table:table-cell>
          <table:table-cell office:value-type="string" table:number-columns-spanned="1" table:number-rows-spanned="2" table:style-name="ce81">
            <text:p>CONCELHO</text:p>
          </table:table-cell>
          <table:table-cell office:value-type="string" table:number-columns-spanned="1" table:number-rows-spanned="2" table:style-name="ce80">
            <text:p>Beneficiários Pagos (n.º)</text:p>
          </table:table-cell>
          <table:table-cell office:value-type="string" table:number-columns-spanned="1" table:number-rows-spanned="2" table:style-name="ce80">
            <text:p>Superficie Paga (ha)</text:p>
          </table:table-cell>
          <table:table-cell office:value-type="string" table:number-columns-spanned="1" table:number-rows-spanned="2" table:style-name="ce77">
            <text:p>Montante Pago (€)</text:p>
          </table:table-cell>
          <table:table-cell table:number-columns-repeated="16379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7"/>
        </table:table-row>
        <table:table-row table:style-name="ro1">
          <table:table-cell office:value-type="string" table:number-columns-spanned="1" table:number-rows-spanned="16" table:style-name="ce79">
            <text:p>ALGARVE</text:p>
          </table:table-cell>
          <table:table-cell office:value-type="string" table:style-name="ce12">
            <text:p>OLHAO</text:p>
          </table:table-cell>
          <table:table-cell office:value-type="float" office:value="11" table:style-name="ce30">
            <text:p>11</text:p>
          </table:table-cell>
          <table:table-cell office:value-type="float" office:value="49.28" table:style-name="ce30">
            <text:p>49</text:p>
          </table:table-cell>
          <table:table-cell office:value-type="float" office:value="8963.73" table:style-name="ce31">
            <text:p>8 963,73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FARO</text:p>
          </table:table-cell>
          <table:table-cell office:value-type="float" office:value="211" table:style-name="ce32">
            <text:p>211</text:p>
          </table:table-cell>
          <table:table-cell office:value-type="float" office:value="1303.25" table:style-name="ce32">
            <text:p>1 303</text:p>
          </table:table-cell>
          <table:table-cell office:value-type="float" office:value="203324.74" table:style-name="ce33">
            <text:p>203 324,74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VILA DO BISPO</text:p>
          </table:table-cell>
          <table:table-cell office:value-type="float" office:value="57" table:style-name="ce32">
            <text:p>57</text:p>
          </table:table-cell>
          <table:table-cell office:value-type="float" office:value="1161.56" table:style-name="ce32">
            <text:p>1 162</text:p>
          </table:table-cell>
          <table:table-cell office:value-type="float" office:value="87949.2" table:style-name="ce33">
            <text:p>87 949,20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TAVIRA</text:p>
          </table:table-cell>
          <table:table-cell office:value-type="float" office:value="487" table:style-name="ce32">
            <text:p>487</text:p>
          </table:table-cell>
          <table:table-cell office:value-type="float" office:value="4044.15" table:style-name="ce32">
            <text:p>4 044</text:p>
          </table:table-cell>
          <table:table-cell office:value-type="float" office:value="524528.55000000005" table:style-name="ce33">
            <text:p>524 528,55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SILVES</text:p>
          </table:table-cell>
          <table:table-cell office:value-type="float" office:value="624" table:style-name="ce32">
            <text:p>624</text:p>
          </table:table-cell>
          <table:table-cell office:value-type="float" office:value="6469.14" table:style-name="ce32">
            <text:p>6 469</text:p>
          </table:table-cell>
          <table:table-cell office:value-type="float" office:value="791852.93" table:style-name="ce33">
            <text:p>791 852,93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SAO BRAS DE ALPORTEL</text:p>
          </table:table-cell>
          <table:table-cell office:value-type="float" office:value="167" table:style-name="ce32">
            <text:p>167</text:p>
          </table:table-cell>
          <table:table-cell office:value-type="float" office:value="1033.32" table:style-name="ce32">
            <text:p>1 033</text:p>
          </table:table-cell>
          <table:table-cell office:value-type="float" office:value="150294.07" table:style-name="ce33">
            <text:p>150 294,07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PORTIMAO</text:p>
          </table:table-cell>
          <table:table-cell office:value-type="float" office:value="54" table:style-name="ce32">
            <text:p>54</text:p>
          </table:table-cell>
          <table:table-cell office:value-type="float" office:value="560.07000000000005" table:style-name="ce32">
            <text:p>560</text:p>
          </table:table-cell>
          <table:table-cell office:value-type="float" office:value="72657.97" table:style-name="ce33">
            <text:p>72 657,97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VILA REAL DE SANTO ANTONIO</text:p>
          </table:table-cell>
          <table:table-cell office:value-type="float" office:value="7" table:style-name="ce32">
            <text:p>7</text:p>
          </table:table-cell>
          <table:table-cell office:value-type="float" office:value="32.020000000000003" table:style-name="ce32">
            <text:p>32</text:p>
          </table:table-cell>
          <table:table-cell office:value-type="float" office:value="5045.3900000000003" table:style-name="ce33">
            <text:p>5 045,39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13">
            <text:p>LOULE</text:p>
          </table:table-cell>
          <table:table-cell office:value-type="float" office:value="904" table:style-name="ce32">
            <text:p>904</text:p>
          </table:table-cell>
          <table:table-cell office:value-type="float" office:value="8036.2039400000003" table:style-name="ce32">
            <text:p>8 036</text:p>
          </table:table-cell>
          <table:table-cell office:value-type="float" office:value="1074321.6499999999" table:style-name="ce33">
            <text:p>1 074 321,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LAGOA (ALGARVE)</text:p>
          </table:table-cell>
          <table:table-cell office:value-type="float" office:value="8" table:style-name="ce32">
            <text:p>8</text:p>
          </table:table-cell>
          <table:table-cell office:value-type="float" office:value="32.33" table:style-name="ce32">
            <text:p>32</text:p>
          </table:table-cell>
          <table:table-cell office:value-type="float" office:value="6032.01" table:style-name="ce33">
            <text:p>6 032,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CASTRO MARIM</text:p>
          </table:table-cell>
          <table:table-cell office:value-type="float" office:value="298" table:style-name="ce32">
            <text:p>298</text:p>
          </table:table-cell>
          <table:table-cell office:value-type="float" office:value="3346.75" table:style-name="ce32">
            <text:p>3 347</text:p>
          </table:table-cell>
          <table:table-cell office:value-type="float" office:value="363075.51" table:style-name="ce33">
            <text:p>363 075,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LJEZUR</text:p>
          </table:table-cell>
          <table:table-cell office:value-type="float" office:value="225" table:style-name="ce32">
            <text:p>225</text:p>
          </table:table-cell>
          <table:table-cell office:value-type="float" office:value="2335.06" table:style-name="ce32">
            <text:p>2 335</text:p>
          </table:table-cell>
          <table:table-cell office:value-type="float" office:value="249962.29" table:style-name="ce33">
            <text:p>249 962,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LCOUTIM</text:p>
          </table:table-cell>
          <table:table-cell office:value-type="float" office:value="459" table:style-name="ce32">
            <text:p>459</text:p>
          </table:table-cell>
          <table:table-cell office:value-type="float" office:value="4995.38" table:style-name="ce32">
            <text:p>4 995</text:p>
          </table:table-cell>
          <table:table-cell office:value-type="float" office:value="541149.89" table:style-name="ce33">
            <text:p>541 149,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ALBUFEIRA</text:p>
          </table:table-cell>
          <table:table-cell office:value-type="float" office:value="26" table:style-name="ce32">
            <text:p>26</text:p>
          </table:table-cell>
          <table:table-cell office:value-type="float" office:value="158.36000000000001" table:style-name="ce32">
            <text:p>158</text:p>
          </table:table-cell>
          <table:table-cell office:value-type="float" office:value="24514.639999999999" table:style-name="ce33">
            <text:p>24 514,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">
            <text:p>MONCHIQUE</text:p>
          </table:table-cell>
          <table:table-cell office:value-type="float" office:value="105" table:style-name="ce32">
            <text:p>105</text:p>
          </table:table-cell>
          <table:table-cell office:value-type="float" office:value="736.27" table:style-name="ce32">
            <text:p>736</text:p>
          </table:table-cell>
          <table:table-cell office:value-type="float" office:value="104482.93" table:style-name="ce33">
            <text:p>104 482,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4">
            <text:p>LAGOS</text:p>
          </table:table-cell>
          <table:table-cell office:value-type="float" office:value="57" table:style-name="ce34">
            <text:p>57</text:p>
          </table:table-cell>
          <table:table-cell office:value-type="float" office:value="966.08" table:style-name="ce34">
            <text:p>966</text:p>
          </table:table-cell>
          <table:table-cell office:value-type="float" office:value="79285.81" table:style-name="ce35">
            <text:p>79 285,8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3700" table:formula="of:=SUM([.C9:.C24])" table:style-name="ce28">
            <text:p>3 700</text:p>
          </table:table-cell>
          <table:table-cell office:value-type="float" office:value="35259.223940000003" table:formula="of:=SUM([.D9:.D24])" table:style-name="ce28">
            <text:p>35 259</text:p>
          </table:table-cell>
          <table:table-cell office:value-type="float" office:value="4287441.3099999987" table:formula="of:=SUM([.E9:.E24])" table:style-name="ce44">
            <text:p>4 287 44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Fonte: IFAP - GPE<text:s/>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table:style-name="ce16"/>
          <table:table-cell table:number-columns-repeated="16383" table:style-name="ce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AZDZMT_NUTS_II_ALGARVE.$A$1:AZDZMT_NUTS_II_ALGARVE.$E$29" table:base-cell-address="AZDZMT_NUTS_II_ALGARVE.$A$1"/>
        </table:named-expressions>
      </table:table>
      <table:table table:name="AZDZMT_NUTS_II_TOTAL" table:style-name="ta5">
        <table:table-column table:style-name="co27" table:default-cell-style-name="ce5"/>
        <table:table-column table:style-name="co28" table:number-columns-repeated="2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17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6" table:number-columns-repeated="16374" table:default-cell-style-name="ce5"/>
        <table:table-row table:style-name="ro1">
          <table:table-cell office:value-type="string" table:style-name="ce1">
            <text:p>DADOS DE PAGAMENTOS PU 2018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1">
          <table:table-cell office:value-type="string" table:style-name="ce1">
            <text:p>Manutenção da Atividade Agrícola em Zonas Desfavorecidas</text:p>
          </table:table-cell>
          <table:table-cell table:number-columns-repeated="4" table:style-name="ce6"/>
          <table:table-cell table:number-columns-repeated="2" table:style-name="ce5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1">
          <table:table-cell office:value-type="string" table:style-name="ce1">
            <text:p>Zonas de Montanha</text:p>
          </table:table-cell>
          <table:table-cell table:number-columns-repeated="4" table:style-name="ce6"/>
          <table:table-cell table:number-columns-repeated="2" table:style-name="ce5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1">
          <table:table-cell table:style-name="ce17"/>
          <table:table-cell table:number-columns-repeated="4" table:style-name="ce6"/>
          <table:table-cell table:number-columns-repeated="2" table:style-name="ce5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1">
          <table:table-cell office:value-type="string" table:style-name="ce8">
            <text:p>NUTS II - TOTAL</text:p>
          </table:table-cell>
          <table:table-cell table:number-columns-repeated="4" table:style-name="ce6"/>
          <table:table-cell table:number-columns-repeated="2" table:style-name="ce5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number-columns-repeated="2" table:style-name="ce5"/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1">
            <text:p>NUTS II</text:p>
          </table:table-cell>
          <table:table-cell office:value-type="string" table:number-columns-spanned="1" table:number-rows-spanned="2" table:style-name="ce81">
            <text:p>NUTS III</text:p>
          </table:table-cell>
          <table:table-cell office:value-type="string" table:number-columns-spanned="1" table:number-rows-spanned="2" table:style-name="ce81">
            <text:p>CONCELHO</text:p>
          </table:table-cell>
          <table:table-cell office:value-type="string" table:number-columns-spanned="1" table:number-rows-spanned="2" table:style-name="ce80">
            <text:p>Beneficiários Pagos (n.º)</text:p>
          </table:table-cell>
          <table:table-cell office:value-type="string" table:number-columns-spanned="1" table:number-rows-spanned="2" table:style-name="ce80">
            <text:p>Superficie Paga (ha)</text:p>
          </table:table-cell>
          <table:table-cell office:value-type="string" table:number-columns-spanned="1" table:number-rows-spanned="2" table:style-name="ce77">
            <text:p>Montante Pago (€)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1">
          <table:table-cell table:number-columns-spanned="1" table:number-rows-spanned="88" table:style-name="ce88"/>
          <table:table-cell office:value-type="string" table:number-columns-spanned="1" table:number-rows-spanned="10" table:style-name="ce84">
            <text:p>ALTO MINHO</text:p>
          </table:table-cell>
          <table:table-cell office:value-type="string" table:style-name="ce42">
            <text:p>ARCOS DE VALDEVEZ</text:p>
          </table:table-cell>
          <table:table-cell office:value-type="float" office:value="1439" table:style-name="ce10">
            <text:p>1 439</text:p>
          </table:table-cell>
          <table:table-cell office:value-type="float" office:value="8967.44" table:style-name="ce10">
            <text:p>8 967</text:p>
          </table:table-cell>
          <table:table-cell office:value-type="float" office:value="1225270.8799999999" table:style-name="ce23">
            <text:p>1 225 270,88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1">
            <text:p>VIANA DO CASTELO</text:p>
          </table:table-cell>
          <table:table-cell office:value-type="float" office:value="808" table:style-name="ce24">
            <text:p>808</text:p>
          </table:table-cell>
          <table:table-cell office:value-type="float" office:value="2970.28" table:style-name="ce24">
            <text:p>2 970</text:p>
          </table:table-cell>
          <table:table-cell office:value-type="float" office:value="505543.53" table:style-name="ce25">
            <text:p>505 543,53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1">
            <text:p>VALENCA</text:p>
          </table:table-cell>
          <table:table-cell office:value-type="float" office:value="197" table:style-name="ce26">
            <text:p>197</text:p>
          </table:table-cell>
          <table:table-cell office:value-type="float" office:value="875.08" table:style-name="ce26">
            <text:p>875</text:p>
          </table:table-cell>
          <table:table-cell office:value-type="float" office:value="133049.5" table:style-name="ce27">
            <text:p>133 049,50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1">
            <text:p>PONTE DE LIMA</text:p>
          </table:table-cell>
          <table:table-cell office:value-type="float" office:value="1873" table:style-name="ce26">
            <text:p>1 873</text:p>
          </table:table-cell>
          <table:table-cell office:value-type="float" office:value="4780.3900000000003" table:style-name="ce26">
            <text:p>4 780</text:p>
          </table:table-cell>
          <table:table-cell office:value-type="float" office:value="896236.69" table:style-name="ce27">
            <text:p>896 236,69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1">
            <text:p>PONTE DA BARCA</text:p>
          </table:table-cell>
          <table:table-cell office:value-type="float" office:value="456" table:style-name="ce26">
            <text:p>456</text:p>
          </table:table-cell>
          <table:table-cell office:value-type="float" office:value="1515.79" table:style-name="ce26">
            <text:p>1 516</text:p>
          </table:table-cell>
          <table:table-cell office:value-type="float" office:value="254586.56" table:style-name="ce27">
            <text:p>254 586,56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1">
            <text:p>PAREDES DE COURA</text:p>
          </table:table-cell>
          <table:table-cell office:value-type="float" office:value="553" table:style-name="ce26">
            <text:p>553</text:p>
          </table:table-cell>
          <table:table-cell office:value-type="float" office:value="2353.1799999999998" table:style-name="ce26">
            <text:p>2 353</text:p>
          </table:table-cell>
          <table:table-cell office:value-type="float" office:value="399592.23" table:style-name="ce27">
            <text:p>399 592,23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1">
            <text:p>MONCAO</text:p>
          </table:table-cell>
          <table:table-cell office:value-type="float" office:value="853" table:style-name="ce26">
            <text:p>853</text:p>
          </table:table-cell>
          <table:table-cell office:value-type="float" office:value="3174.88" table:style-name="ce26">
            <text:p>3 175</text:p>
          </table:table-cell>
          <table:table-cell office:value-type="float" office:value="489222.1" table:style-name="ce27">
            <text:p>489 222,10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1">
            <text:p>CAMINHA</text:p>
          </table:table-cell>
          <table:table-cell office:value-type="float" office:value="204" table:style-name="ce26">
            <text:p>204</text:p>
          </table:table-cell>
          <table:table-cell office:value-type="float" office:value="778.77998000000002" table:style-name="ce26">
            <text:p>779</text:p>
          </table:table-cell>
          <table:table-cell office:value-type="float" office:value="135777.93" table:style-name="ce27">
            <text:p>135 777,93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11">
            <text:p>VILA NOVA DE CERVEIRA</text:p>
          </table:table-cell>
          <table:table-cell office:value-type="float" office:value="107" table:style-name="ce26">
            <text:p>107</text:p>
          </table:table-cell>
          <table:table-cell office:value-type="float" office:value="652.29999999999995" table:style-name="ce26">
            <text:p>652</text:p>
          </table:table-cell>
          <table:table-cell office:value-type="float" office:value="85224" table:style-name="ce27">
            <text:p>85 224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1">
            <text:p>MELGACO</text:p>
          </table:table-cell>
          <table:table-cell office:value-type="float" office:value="576" table:style-name="ce26">
            <text:p>576</text:p>
          </table:table-cell>
          <table:table-cell office:value-type="float" office:value="3631.29" table:style-name="ce26">
            <text:p>3 631</text:p>
          </table:table-cell>
          <table:table-cell office:value-type="float" office:value="444147.36" table:style-name="ce27">
            <text:p>444 147,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7066" table:formula="of:=SUM([.D9:.D18])" table:style-name="ce28">
            <text:p>7 066</text:p>
          </table:table-cell>
          <table:table-cell office:value-type="float" office:value="29699.409980000004" table:formula="of:=SUM([.E9:.E18])" table:style-name="ce28">
            <text:p>29 699</text:p>
          </table:table-cell>
          <table:table-cell office:value-type="float" office:value="4568650.78" table:formula="of:=SUM([.F9:.F18])" table:style-name="ce44">
            <text:p>4 568 65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6" table:style-name="ce86">
            <text:p>CAVADO</text:p>
          </table:table-cell>
          <table:table-cell office:value-type="string" table:style-name="ce12">
            <text:p>BARCELOS</text:p>
          </table:table-cell>
          <table:table-cell office:value-type="float" office:value="25" table:style-name="ce30">
            <text:p>25</text:p>
          </table:table-cell>
          <table:table-cell office:value-type="float" office:value="90.38" table:style-name="ce30">
            <text:p>90</text:p>
          </table:table-cell>
          <table:table-cell office:value-type="float" office:value="16261.37" table:style-name="ce31">
            <text:p>16 261,3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BRAGA</text:p>
          </table:table-cell>
          <table:table-cell office:value-type="float" office:value="17" table:style-name="ce32">
            <text:p>17</text:p>
          </table:table-cell>
          <table:table-cell office:value-type="float" office:value="39.76" table:style-name="ce32">
            <text:p>40</text:p>
          </table:table-cell>
          <table:table-cell office:value-type="float" office:value="8250.7900000000009" table:style-name="ce33">
            <text:p>8 250,7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ESPOSENDE</text:p>
          </table:table-cell>
          <table:table-cell office:value-type="float" office:value="2" table:style-name="ce32">
            <text:p>2</text:p>
          </table:table-cell>
          <table:table-cell office:value-type="float" office:value="9.0399999999999991" table:style-name="ce32">
            <text:p>9</text:p>
          </table:table-cell>
          <table:table-cell office:value-type="float" office:value="1730.54" table:style-name="ce33">
            <text:p>1 730,5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TERRAS DE BOURO</text:p>
          </table:table-cell>
          <table:table-cell office:value-type="float" office:value="529" table:style-name="ce32">
            <text:p>529</text:p>
          </table:table-cell>
          <table:table-cell office:value-type="float" office:value="3045.41" table:style-name="ce32">
            <text:p>3 045</text:p>
          </table:table-cell>
          <table:table-cell office:value-type="float" office:value="437593.28" table:style-name="ce33">
            <text:p>437 593,2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LA VERDE</text:p>
          </table:table-cell>
          <table:table-cell office:value-type="float" office:value="1332" table:style-name="ce32">
            <text:p>1 332</text:p>
          </table:table-cell>
          <table:table-cell office:value-type="float" office:value="3448.17" table:style-name="ce32">
            <text:p>3 448</text:p>
          </table:table-cell>
          <table:table-cell office:value-type="float" office:value="651306.81000000006" table:style-name="ce33">
            <text:p>651 306,8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MARES</text:p>
          </table:table-cell>
          <table:table-cell office:value-type="float" office:value="470" table:style-name="ce32">
            <text:p>470</text:p>
          </table:table-cell>
          <table:table-cell office:value-type="float" office:value="1411.24" table:style-name="ce32">
            <text:p>1 411</text:p>
          </table:table-cell>
          <table:table-cell office:value-type="float" office:value="249919.24" table:style-name="ce33">
            <text:p>249 919,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2375" table:formula="of:=SUM([.D20:.D25])" table:style-name="ce28">
            <text:p>2 375</text:p>
          </table:table-cell>
          <table:table-cell office:value-type="float" office:value="8044" table:formula="of:=SUM([.E20:.E25])" table:style-name="ce28">
            <text:p>8 044</text:p>
          </table:table-cell>
          <table:table-cell office:value-type="float" office:value="1365062.03" table:formula="of:=SUM([.F20:.F25])" table:style-name="ce44">
            <text:p>1 365 06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6" table:style-name="ce86">
            <text:p>AVE</text:p>
          </table:table-cell>
          <table:table-cell office:value-type="string" table:style-name="ce12">
            <text:p>GUIMARAES</text:p>
          </table:table-cell>
          <table:table-cell office:value-type="float" office:value="7" table:style-name="ce30">
            <text:p>7</text:p>
          </table:table-cell>
          <table:table-cell office:value-type="float" office:value="83.01" table:style-name="ce30">
            <text:p>83</text:p>
          </table:table-cell>
          <table:table-cell office:value-type="float" office:value="8251.7000000000007" table:style-name="ce31">
            <text:p>8 251,7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EIRA DO MINHO</text:p>
          </table:table-cell>
          <table:table-cell office:value-type="float" office:value="532" table:style-name="ce32">
            <text:p>532</text:p>
          </table:table-cell>
          <table:table-cell office:value-type="float" office:value="3308.13" table:style-name="ce32">
            <text:p>3 308</text:p>
          </table:table-cell>
          <table:table-cell office:value-type="float" office:value="471835.21" table:style-name="ce33">
            <text:p>471 835,2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ONDIM DE BASTO</text:p>
          </table:table-cell>
          <table:table-cell office:value-type="float" office:value="412" table:style-name="ce32">
            <text:p>412</text:p>
          </table:table-cell>
          <table:table-cell office:value-type="float" office:value="3553.65" table:style-name="ce32">
            <text:p>3 554</text:p>
          </table:table-cell>
          <table:table-cell office:value-type="float" office:value="445899.31" table:style-name="ce33">
            <text:p>445 899,3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FAFE</text:p>
          </table:table-cell>
          <table:table-cell office:value-type="float" office:value="573" table:style-name="ce32">
            <text:p>573</text:p>
          </table:table-cell>
          <table:table-cell office:value-type="float" office:value="1540.49" table:style-name="ce32">
            <text:p>1 540</text:p>
          </table:table-cell>
          <table:table-cell office:value-type="float" office:value="279482.90999999997" table:style-name="ce33">
            <text:p>279 482,9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ABECEIRAS DE BASTO</text:p>
          </table:table-cell>
          <table:table-cell office:value-type="float" office:value="807" table:style-name="ce32">
            <text:p>807</text:p>
          </table:table-cell>
          <table:table-cell office:value-type="float" office:value="5942.99" table:style-name="ce32">
            <text:p>5 943</text:p>
          </table:table-cell>
          <table:table-cell office:value-type="float" office:value="905167.56" table:style-name="ce33">
            <text:p>905 167,5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OVOA DE LANHOSO</text:p>
          </table:table-cell>
          <table:table-cell office:value-type="float" office:value="361" table:style-name="ce34">
            <text:p>361</text:p>
          </table:table-cell>
          <table:table-cell office:value-type="float" office:value="1282.7" table:style-name="ce34">
            <text:p>1 283</text:p>
          </table:table-cell>
          <table:table-cell office:value-type="float" office:value="226478.56" table:style-name="ce35">
            <text:p>226 478,5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2692" table:formula="of:=SUM([.D27:.D32])" table:style-name="ce28">
            <text:p>2 692</text:p>
          </table:table-cell>
          <table:table-cell office:value-type="float" office:value="15710.970000000001" table:formula="of:=SUM([.E27:.E32])" table:style-name="ce28">
            <text:p>15 711</text:p>
          </table:table-cell>
          <table:table-cell office:value-type="float" office:value="2337115.25" table:formula="of:=SUM([.F27:.F32])" table:style-name="ce44">
            <text:p>2 337 1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2" table:style-name="ce87">
            <text:p>ÁREA METROPOLITANA DO PORTO</text:p>
          </table:table-cell>
          <table:table-cell office:value-type="string" table:style-name="ce40">
            <text:p>AROUCA</text:p>
          </table:table-cell>
          <table:table-cell office:value-type="float" office:value="483" table:style-name="ce30">
            <text:p>483</text:p>
          </table:table-cell>
          <table:table-cell office:value-type="float" office:value="1631.73" table:style-name="ce30">
            <text:p>1 632</text:p>
          </table:table-cell>
          <table:table-cell office:value-type="float" office:value="281403.24" table:style-name="ce31">
            <text:p>281 403,2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ANTO TIRSO</text:p>
          </table:table-cell>
          <table:table-cell office:value-type="float" office:value="2" table:style-name="ce32">
            <text:p>2</text:p>
          </table:table-cell>
          <table:table-cell office:value-type="float" office:value="6.89" table:style-name="ce32">
            <text:p>7</text:p>
          </table:table-cell>
          <table:table-cell office:value-type="float" office:value="1398.21" table:style-name="ce33">
            <text:p>1 398,2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LA DO CONDE</text:p>
          </table:table-cell>
          <table:table-cell office:value-type="float" office:value="1" table:style-name="ce32">
            <text:p>1</text:p>
          </table:table-cell>
          <table:table-cell office:value-type="float" office:value="1.72" table:style-name="ce32">
            <text:p>2</text:p>
          </table:table-cell>
          <table:table-cell office:value-type="float" office:value="373.41" table:style-name="ce33">
            <text:p>373,4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ALONGO</text:p>
          </table:table-cell>
          <table:table-cell office:value-type="float" office:value="85" table:style-name="ce32">
            <text:p>85</text:p>
          </table:table-cell>
          <table:table-cell office:value-type="float" office:value="352.41" table:style-name="ce32">
            <text:p>352</text:p>
          </table:table-cell>
          <table:table-cell office:value-type="float" office:value="61666.09" table:style-name="ce33">
            <text:p>61 666,0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ALE DE CAMBRA</text:p>
          </table:table-cell>
          <table:table-cell office:value-type="float" office:value="235" table:style-name="ce32">
            <text:p>235</text:p>
          </table:table-cell>
          <table:table-cell office:value-type="float" office:value="487.8" table:style-name="ce32">
            <text:p>488</text:p>
          </table:table-cell>
          <table:table-cell office:value-type="float" office:value="88180.63" table:style-name="ce33">
            <text:p>88 180,6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TROFA</text:p>
          </table:table-cell>
          <table:table-cell office:value-type="float" office:value="1" table:style-name="ce32">
            <text:p>1</text:p>
          </table:table-cell>
          <table:table-cell office:value-type="float" office:value="9.9600000000000009" table:style-name="ce32">
            <text:p>10</text:p>
          </table:table-cell>
          <table:table-cell office:value-type="float" office:value="1524.25" table:style-name="ce33">
            <text:p>1 524,2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ANTA MARIA DA FEIRA</text:p>
          </table:table-cell>
          <table:table-cell office:value-type="float" office:value="109" table:style-name="ce32">
            <text:p>109</text:p>
          </table:table-cell>
          <table:table-cell office:value-type="float" office:value="225.04" table:style-name="ce32">
            <text:p>225</text:p>
          </table:table-cell>
          <table:table-cell office:value-type="float" office:value="44994.21" table:style-name="ce33">
            <text:p>44 994,2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PAREDES</text:p>
          </table:table-cell>
          <table:table-cell office:value-type="float" office:value="348" table:style-name="ce32">
            <text:p>348</text:p>
          </table:table-cell>
          <table:table-cell office:value-type="float" office:value="939.97" table:style-name="ce32">
            <text:p>940</text:p>
          </table:table-cell>
          <table:table-cell office:value-type="float" office:value="181427.9" table:style-name="ce33">
            <text:p>181 427,9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OLIVEIRA DE AZEMEIS</text:p>
          </table:table-cell>
          <table:table-cell office:value-type="float" office:value="111" table:style-name="ce32">
            <text:p>111</text:p>
          </table:table-cell>
          <table:table-cell office:value-type="float" office:value="209.45" table:style-name="ce32">
            <text:p>209</text:p>
          </table:table-cell>
          <table:table-cell office:value-type="float" office:value="42263.07" table:style-name="ce33">
            <text:p>42 263,0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ATOSINHOS</text:p>
          </table:table-cell>
          <table:table-cell office:value-type="float" office:value="2" table:style-name="ce32">
            <text:p>2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1941.96" table:style-name="ce33">
            <text:p>1 941,9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GONDOMAR</text:p>
          </table:table-cell>
          <table:table-cell office:value-type="float" office:value="72" table:style-name="ce32">
            <text:p>72</text:p>
          </table:table-cell>
          <table:table-cell office:value-type="float" office:value="125.76" table:style-name="ce32">
            <text:p>126</text:p>
          </table:table-cell>
          <table:table-cell office:value-type="float" office:value="24900.38" table:style-name="ce33">
            <text:p>24 900,3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41">
            <text:p>MAIA</text:p>
          </table:table-cell>
          <table:table-cell office:value-type="float" office:value="3" table:style-name="ce32">
            <text:p>3</text:p>
          </table:table-cell>
          <table:table-cell office:value-type="float" office:value="8.7200000000000006" table:style-name="ce32">
            <text:p>9</text:p>
          </table:table-cell>
          <table:table-cell office:value-type="float" office:value="1834.66" table:style-name="ce33">
            <text:p>1 834,6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1452" table:formula="of:=SUM([.D34:.D45])" table:style-name="ce28">
            <text:p>1 452</text:p>
          </table:table-cell>
          <table:table-cell office:value-type="float" office:value="4009.4800000000005" table:formula="of:=SUM([.E34:.E45])" table:style-name="ce28">
            <text:p>4 009</text:p>
          </table:table-cell>
          <table:table-cell office:value-type="float" office:value="731908.00999999989" table:formula="of:=SUM([.F34:.F45])" table:style-name="ce44">
            <text:p>731 9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6" table:style-name="ce86">
            <text:p>ALTO TAMEGA</text:p>
          </table:table-cell>
          <table:table-cell office:value-type="string" table:style-name="ce12">
            <text:p>BOTICAS</text:p>
          </table:table-cell>
          <table:table-cell office:value-type="float" office:value="1043" table:style-name="ce30">
            <text:p>1 043</text:p>
          </table:table-cell>
          <table:table-cell office:value-type="float" office:value="10262.129999999999" table:style-name="ce30">
            <text:p>10 262</text:p>
          </table:table-cell>
          <table:table-cell office:value-type="float" office:value="1312643.27" table:style-name="ce31">
            <text:p>1 312 643,2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LA POUCA DE AGUIAR</text:p>
          </table:table-cell>
          <table:table-cell office:value-type="float" office:value="1360" table:style-name="ce32">
            <text:p>1 360</text:p>
          </table:table-cell>
          <table:table-cell office:value-type="float" office:value="9073.1200000000008" table:style-name="ce32">
            <text:p>9 073</text:p>
          </table:table-cell>
          <table:table-cell office:value-type="float" office:value="1301620.26" table:style-name="ce33">
            <text:p>1 301 620,2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ALPACOS</text:p>
          </table:table-cell>
          <table:table-cell office:value-type="float" office:value="3900" table:style-name="ce32">
            <text:p>3 900</text:p>
          </table:table-cell>
          <table:table-cell office:value-type="float" office:value="18253.64" table:style-name="ce32">
            <text:p>18 254</text:p>
          </table:table-cell>
          <table:table-cell office:value-type="float" office:value="3140526.47" table:style-name="ce33">
            <text:p>3 140 526,4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HAVES</text:p>
          </table:table-cell>
          <table:table-cell office:value-type="float" office:value="2920" table:style-name="ce32">
            <text:p>2 920</text:p>
          </table:table-cell>
          <table:table-cell office:value-type="float" office:value="12693.3" table:style-name="ce32">
            <text:p>12 693</text:p>
          </table:table-cell>
          <table:table-cell office:value-type="float" office:value="2165859.9900000002" table:style-name="ce33">
            <text:p>2 165 859,9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ONTALEGRE</text:p>
          </table:table-cell>
          <table:table-cell office:value-type="float" office:value="2128" table:style-name="ce32">
            <text:p>2 128</text:p>
          </table:table-cell>
          <table:table-cell office:value-type="float" office:value="20945.14" table:style-name="ce32">
            <text:p>20 945</text:p>
          </table:table-cell>
          <table:table-cell office:value-type="float" office:value="2533624.9900000002" table:style-name="ce33">
            <text:p>2 533 624,9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RIBEIRA DE PENA</text:p>
          </table:table-cell>
          <table:table-cell office:value-type="float" office:value="471" table:style-name="ce34">
            <text:p>471</text:p>
          </table:table-cell>
          <table:table-cell office:value-type="float" office:value="3831.72" table:style-name="ce34">
            <text:p>3 832</text:p>
          </table:table-cell>
          <table:table-cell office:value-type="float" office:value="536000.97" table:style-name="ce35">
            <text:p>536 000,9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11822" table:formula="of:=SUM([.D47:.D52])" table:style-name="ce28">
            <text:p>11 822</text:p>
          </table:table-cell>
          <table:table-cell office:value-type="float" office:value="75059.05" table:formula="of:=SUM([.E47:.E52])" table:style-name="ce28">
            <text:p>75 059</text:p>
          </table:table-cell>
          <table:table-cell office:value-type="float" office:value="10990275.950000001" table:formula="of:=SUM([.F47:.F52])" table:style-name="ce44">
            <text:p>10 990 2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1" table:style-name="ce87">
            <text:p>TAMEGA E SOUSA</text:p>
          </table:table-cell>
          <table:table-cell office:value-type="string" table:style-name="ce12">
            <text:p>PACOS DE FERREIRA</text:p>
          </table:table-cell>
          <table:table-cell office:value-type="float" office:value="1" table:style-name="ce30">
            <text:p>1</text:p>
          </table:table-cell>
          <table:table-cell office:value-type="float" office:value="1.91" table:style-name="ce30">
            <text:p>2</text:p>
          </table:table-cell>
          <table:table-cell office:value-type="float" office:value="414.66" table:style-name="ce31">
            <text:p>414,6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PENAFIEL</text:p>
          </table:table-cell>
          <table:table-cell office:value-type="float" office:value="105" table:style-name="ce32">
            <text:p>105</text:p>
          </table:table-cell>
          <table:table-cell office:value-type="float" office:value="336.52" table:style-name="ce32">
            <text:p>337</text:p>
          </table:table-cell>
          <table:table-cell office:value-type="float" office:value="57126.19" table:style-name="ce33">
            <text:p>57 126,1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ARCO DE CANAVESES</text:p>
          </table:table-cell>
          <table:table-cell office:value-type="float" office:value="525" table:style-name="ce32">
            <text:p>525</text:p>
          </table:table-cell>
          <table:table-cell office:value-type="float" office:value="1666.77" table:style-name="ce32">
            <text:p>1 667</text:p>
          </table:table-cell>
          <table:table-cell office:value-type="float" office:value="299755.71999999997" table:style-name="ce33">
            <text:p>299 755,7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LOUSADA</text:p>
          </table:table-cell>
          <table:table-cell office:value-type="float" office:value="3" table:style-name="ce32">
            <text:p>3</text:p>
          </table:table-cell>
          <table:table-cell office:value-type="float" office:value="10.82" table:style-name="ce32">
            <text:p>11</text:p>
          </table:table-cell>
          <table:table-cell office:value-type="float" office:value="2132.17" table:style-name="ce33">
            <text:p>2 132,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FELGUEIRAS</text:p>
          </table:table-cell>
          <table:table-cell office:value-type="float" office:value="99" table:style-name="ce32">
            <text:p>99</text:p>
          </table:table-cell>
          <table:table-cell office:value-type="float" office:value="268.48" table:style-name="ce32">
            <text:p>268</text:p>
          </table:table-cell>
          <table:table-cell office:value-type="float" office:value="52162.01" table:style-name="ce33">
            <text:p>52 162,0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ELORICO DE BASTO</text:p>
          </table:table-cell>
          <table:table-cell office:value-type="float" office:value="757" table:style-name="ce32">
            <text:p>757</text:p>
          </table:table-cell>
          <table:table-cell office:value-type="float" office:value="2115.9899999999998" table:style-name="ce32">
            <text:p>2 116</text:p>
          </table:table-cell>
          <table:table-cell office:value-type="float" office:value="367874.95" table:style-name="ce33">
            <text:p>367 874,9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ASTELO DE PAIVA</text:p>
          </table:table-cell>
          <table:table-cell office:value-type="float" office:value="275" table:style-name="ce32">
            <text:p>275</text:p>
          </table:table-cell>
          <table:table-cell office:value-type="float" office:value="696.84" table:style-name="ce32">
            <text:p>697</text:p>
          </table:table-cell>
          <table:table-cell office:value-type="float" office:value="137011.01999999999" table:style-name="ce33">
            <text:p>137 011,0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BAIAO</text:p>
          </table:table-cell>
          <table:table-cell office:value-type="float" office:value="545" table:style-name="ce32">
            <text:p>545</text:p>
          </table:table-cell>
          <table:table-cell office:value-type="float" office:value="1889.66" table:style-name="ce32">
            <text:p>1 890</text:p>
          </table:table-cell>
          <table:table-cell office:value-type="float" office:value="303137.46000000002" table:style-name="ce33">
            <text:p>303 137,4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MARANTE</text:p>
          </table:table-cell>
          <table:table-cell office:value-type="float" office:value="828" table:style-name="ce32">
            <text:p>828</text:p>
          </table:table-cell>
          <table:table-cell office:value-type="float" office:value="3506.18" table:style-name="ce32">
            <text:p>3 506</text:p>
          </table:table-cell>
          <table:table-cell office:value-type="float" office:value="540912.77" table:style-name="ce33">
            <text:p>540 912,7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INFAES</text:p>
          </table:table-cell>
          <table:table-cell office:value-type="float" office:value="887" table:style-name="ce32">
            <text:p>887</text:p>
          </table:table-cell>
          <table:table-cell office:value-type="float" office:value="2387.21" table:style-name="ce32">
            <text:p>2 387</text:p>
          </table:table-cell>
          <table:table-cell office:value-type="float" office:value="455368.43" table:style-name="ce33">
            <text:p>455 368,4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RESENDE</text:p>
          </table:table-cell>
          <table:table-cell office:value-type="float" office:value="878" table:style-name="ce34">
            <text:p>878</text:p>
          </table:table-cell>
          <table:table-cell office:value-type="float" office:value="2697.67" table:style-name="ce34">
            <text:p>2 698</text:p>
          </table:table-cell>
          <table:table-cell office:value-type="float" office:value="501309.66" table:style-name="ce35">
            <text:p>501 309,6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4903" table:formula="of:=SUM([.D54:.D64])" table:style-name="ce28">
            <text:p>4 903</text:p>
          </table:table-cell>
          <table:table-cell office:value-type="float" office:value="15578.050000000001" table:formula="of:=SUM([.E54:.E64])" table:style-name="ce28">
            <text:p>15 578</text:p>
          </table:table-cell>
          <table:table-cell office:value-type="float" office:value="2717205.04" table:formula="of:=SUM([.F54:.F64])" table:style-name="ce44">
            <text:p>2 717 2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9" table:style-name="ce86">
            <text:p>DOURO</text:p>
          </table:table-cell>
          <table:table-cell office:value-type="string" table:style-name="ce12">
            <text:p>VILA NOVA DE FOZ COA</text:p>
          </table:table-cell>
          <table:table-cell office:value-type="float" office:value="1384" table:style-name="ce30">
            <text:p>1 384</text:p>
          </table:table-cell>
          <table:table-cell office:value-type="float" office:value="11570.35" table:style-name="ce30">
            <text:p>11 570</text:p>
          </table:table-cell>
          <table:table-cell office:value-type="float" office:value="1492328.85" table:style-name="ce31">
            <text:p>1 492 328,8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ABROSA</text:p>
          </table:table-cell>
          <table:table-cell office:value-type="float" office:value="699" table:style-name="ce32">
            <text:p>699</text:p>
          </table:table-cell>
          <table:table-cell office:value-type="float" office:value="4453.66" table:style-name="ce32">
            <text:p>4 454</text:p>
          </table:table-cell>
          <table:table-cell office:value-type="float" office:value="595108.32999999996" table:style-name="ce33">
            <text:p>595 108,3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ANTA MARTA DE PENAGUIAO</text:p>
          </table:table-cell>
          <table:table-cell office:value-type="float" office:value="649" table:style-name="ce32">
            <text:p>649</text:p>
          </table:table-cell>
          <table:table-cell office:value-type="float" office:value="2733.93" table:style-name="ce32">
            <text:p>2 734</text:p>
          </table:table-cell>
          <table:table-cell office:value-type="float" office:value="440535.63" table:style-name="ce33">
            <text:p>440 535,6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AO JOAO DA PESQUEIRA</text:p>
          </table:table-cell>
          <table:table-cell office:value-type="float" office:value="1486" table:style-name="ce32">
            <text:p>1 486</text:p>
          </table:table-cell>
          <table:table-cell office:value-type="float" office:value="10943.51" table:style-name="ce32">
            <text:p>10 944</text:p>
          </table:table-cell>
          <table:table-cell office:value-type="float" office:value="1479678.52" table:style-name="ce33">
            <text:p>1 479 678,5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ERNANCELHE</text:p>
          </table:table-cell>
          <table:table-cell office:value-type="float" office:value="673" table:style-name="ce32">
            <text:p>673</text:p>
          </table:table-cell>
          <table:table-cell office:value-type="float" office:value="3051.8" table:style-name="ce32">
            <text:p>3 052</text:p>
          </table:table-cell>
          <table:table-cell office:value-type="float" office:value="503636.51" table:style-name="ce33">
            <text:p>503 636,5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TABUACO</text:p>
          </table:table-cell>
          <table:table-cell office:value-type="float" office:value="789" table:style-name="ce32">
            <text:p>789</text:p>
          </table:table-cell>
          <table:table-cell office:value-type="float" office:value="3231.58" table:style-name="ce32">
            <text:p>3 232</text:p>
          </table:table-cell>
          <table:table-cell office:value-type="float" office:value="524544.4" table:style-name="ce33">
            <text:p>524 544,4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TORRE DE MONCORVO</text:p>
          </table:table-cell>
          <table:table-cell office:value-type="float" office:value="1534" table:style-name="ce32">
            <text:p>1 534</text:p>
          </table:table-cell>
          <table:table-cell office:value-type="float" office:value="11121.08" table:style-name="ce32">
            <text:p>11 121</text:p>
          </table:table-cell>
          <table:table-cell office:value-type="float" office:value="1511352.94" table:style-name="ce33">
            <text:p>1 511 352,9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LA REAL</text:p>
          </table:table-cell>
          <table:table-cell office:value-type="float" office:value="1741" table:style-name="ce32">
            <text:p>1 741</text:p>
          </table:table-cell>
          <table:table-cell office:value-type="float" office:value="7987.57" table:style-name="ce32">
            <text:p>7 988</text:p>
          </table:table-cell>
          <table:table-cell office:value-type="float" office:value="1270833.8" table:style-name="ce33">
            <text:p>1 270 833,8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URCA</text:p>
          </table:table-cell>
          <table:table-cell office:value-type="float" office:value="975" table:style-name="ce32">
            <text:p>975</text:p>
          </table:table-cell>
          <table:table-cell office:value-type="float" office:value="4305.1000000000004" table:style-name="ce32">
            <text:p>4 305</text:p>
          </table:table-cell>
          <table:table-cell office:value-type="float" office:value="739026.18" table:style-name="ce33">
            <text:p>739 026,1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TAROUCA</text:p>
          </table:table-cell>
          <table:table-cell office:value-type="float" office:value="454" table:style-name="ce32">
            <text:p>454</text:p>
          </table:table-cell>
          <table:table-cell office:value-type="float" office:value="1497.66" table:style-name="ce32">
            <text:p>1 498</text:p>
          </table:table-cell>
          <table:table-cell office:value-type="float" office:value="277591.23" table:style-name="ce33">
            <text:p>277 591,2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PESO DA REGUA</text:p>
          </table:table-cell>
          <table:table-cell office:value-type="float" office:value="717" table:style-name="ce32">
            <text:p>717</text:p>
          </table:table-cell>
          <table:table-cell office:value-type="float" office:value="4127.97" table:style-name="ce32">
            <text:p>4 128</text:p>
          </table:table-cell>
          <table:table-cell office:value-type="float" office:value="603411.64" table:style-name="ce33">
            <text:p>603 411,6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OIMENTA DA BEIRA</text:p>
          </table:table-cell>
          <table:table-cell office:value-type="float" office:value="644" table:style-name="ce32">
            <text:p>644</text:p>
          </table:table-cell>
          <table:table-cell office:value-type="float" office:value="3139.11" table:style-name="ce32">
            <text:p>3 139</text:p>
          </table:table-cell>
          <table:table-cell office:value-type="float" office:value="522774.41" table:style-name="ce33">
            <text:p>522 774,4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ESAO FRIO</text:p>
          </table:table-cell>
          <table:table-cell office:value-type="float" office:value="223" table:style-name="ce32">
            <text:p>223</text:p>
          </table:table-cell>
          <table:table-cell office:value-type="float" office:value="1039.17" table:style-name="ce32">
            <text:p>1 039</text:p>
          </table:table-cell>
          <table:table-cell office:value-type="float" office:value="165280.75" table:style-name="ce33">
            <text:p>165 280,7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LAMEGO</text:p>
          </table:table-cell>
          <table:table-cell office:value-type="float" office:value="989" table:style-name="ce32">
            <text:p>989</text:p>
          </table:table-cell>
          <table:table-cell office:value-type="float" office:value="4088.23" table:style-name="ce32">
            <text:p>4 088</text:p>
          </table:table-cell>
          <table:table-cell office:value-type="float" office:value="681429.34" table:style-name="ce33">
            <text:p>681 429,3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FREIXO ESPADA A CINTA</text:p>
          </table:table-cell>
          <table:table-cell office:value-type="float" office:value="887" table:style-name="ce32">
            <text:p>887</text:p>
          </table:table-cell>
          <table:table-cell office:value-type="float" office:value="6956.31" table:style-name="ce32">
            <text:p>6 956</text:p>
          </table:table-cell>
          <table:table-cell office:value-type="float" office:value="923094.08" table:style-name="ce33">
            <text:p>923 094,0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ARRAZEDA DE ANSIAES</text:p>
          </table:table-cell>
          <table:table-cell office:value-type="float" office:value="1096" table:style-name="ce32">
            <text:p>1 096</text:p>
          </table:table-cell>
          <table:table-cell office:value-type="float" office:value="5247.12" table:style-name="ce32">
            <text:p>5 247</text:p>
          </table:table-cell>
          <table:table-cell office:value-type="float" office:value="861517.78" table:style-name="ce33">
            <text:p>861 517,7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RMAMAR</text:p>
          </table:table-cell>
          <table:table-cell office:value-type="float" office:value="762" table:style-name="ce32">
            <text:p>762</text:p>
          </table:table-cell>
          <table:table-cell office:value-type="float" office:value="4390.1099999999997" table:style-name="ce32">
            <text:p>4 390</text:p>
          </table:table-cell>
          <table:table-cell office:value-type="float" office:value="669745.73" table:style-name="ce33">
            <text:p>669 745,7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LIJO</text:p>
          </table:table-cell>
          <table:table-cell office:value-type="float" office:value="1692" table:style-name="ce32">
            <text:p>1 692</text:p>
          </table:table-cell>
          <table:table-cell office:value-type="float" office:value="7984.79" table:style-name="ce32">
            <text:p>7 985</text:p>
          </table:table-cell>
          <table:table-cell office:value-type="float" office:value="1265304.1299999999" table:style-name="ce33">
            <text:p>1 265 304,1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ENEDONO</text:p>
          </table:table-cell>
          <table:table-cell office:value-type="float" office:value="551" table:style-name="ce34">
            <text:p>551</text:p>
          </table:table-cell>
          <table:table-cell office:value-type="float" office:value="2794.19" table:style-name="ce34">
            <text:p>2 794</text:p>
          </table:table-cell>
          <table:table-cell office:value-type="float" office:value="467770.64" table:style-name="ce35">
            <text:p>467 770,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17945" table:formula="of:=SUM([.D66:.D84])" table:style-name="ce28">
            <text:p>17 945</text:p>
          </table:table-cell>
          <table:table-cell office:value-type="float" office:value="100663.23999999998" table:formula="of:=SUM([.E66:.E84])" table:style-name="ce28">
            <text:p>100 663</text:p>
          </table:table-cell>
          <table:table-cell office:value-type="float" office:value="14994964.890000001" table:formula="of:=SUM([.F66:.F84])" table:style-name="ce44">
            <text:p>14 994 96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9" table:style-name="ce87">
            <text:p>TERRAS DE TRÁS-OS-MONTES</text:p>
          </table:table-cell>
          <table:table-cell office:value-type="string" table:style-name="ce12">
            <text:p>MIRANDA DO DOURO</text:p>
          </table:table-cell>
          <table:table-cell office:value-type="float" office:value="1780" table:style-name="ce30">
            <text:p>1 780</text:p>
          </table:table-cell>
          <table:table-cell office:value-type="float" office:value="20729.753100000002" table:style-name="ce30">
            <text:p>20 730</text:p>
          </table:table-cell>
          <table:table-cell office:value-type="float" office:value="2352965.39" table:style-name="ce31">
            <text:p>2 352 965,3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NHAIS</text:p>
          </table:table-cell>
          <table:table-cell office:value-type="float" office:value="2116" table:style-name="ce32">
            <text:p>2 116</text:p>
          </table:table-cell>
          <table:table-cell office:value-type="float" office:value="16235.05" table:style-name="ce32">
            <text:p>16 235</text:p>
          </table:table-cell>
          <table:table-cell office:value-type="float" office:value="2317428.35" table:style-name="ce33">
            <text:p>2 317 428,3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MIOSO</text:p>
          </table:table-cell>
          <table:table-cell office:value-type="float" office:value="1569" table:style-name="ce32">
            <text:p>1 569</text:p>
          </table:table-cell>
          <table:table-cell office:value-type="float" office:value="12968.45" table:style-name="ce32">
            <text:p>12 968</text:p>
          </table:table-cell>
          <table:table-cell office:value-type="float" office:value="1706164.14" table:style-name="ce33">
            <text:p>1 706 164,1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LA FLOR</text:p>
          </table:table-cell>
          <table:table-cell office:value-type="float" office:value="1380" table:style-name="ce32">
            <text:p>1 380</text:p>
          </table:table-cell>
          <table:table-cell office:value-type="float" office:value="8467.57" table:style-name="ce32">
            <text:p>8 468</text:p>
          </table:table-cell>
          <table:table-cell office:value-type="float" office:value="1256996.45" table:style-name="ce33">
            <text:p>1 256 996,4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IRANDELA</text:p>
          </table:table-cell>
          <table:table-cell office:value-type="float" office:value="3579" table:style-name="ce32">
            <text:p>3 579</text:p>
          </table:table-cell>
          <table:table-cell office:value-type="float" office:value="24500.62" table:style-name="ce32">
            <text:p>24 501</text:p>
          </table:table-cell>
          <table:table-cell office:value-type="float" office:value="3439928.47" table:style-name="ce33">
            <text:p>3 439 928,4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ACEDO DE CAVALEIROS</text:p>
          </table:table-cell>
          <table:table-cell office:value-type="float" office:value="3162" table:style-name="ce32">
            <text:p>3 162</text:p>
          </table:table-cell>
          <table:table-cell office:value-type="float" office:value="22898" table:style-name="ce32">
            <text:p>22 898</text:p>
          </table:table-cell>
          <table:table-cell office:value-type="float" office:value="3167062.93" table:style-name="ce33">
            <text:p>3 167 062,9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BRAGANCA</text:p>
          </table:table-cell>
          <table:table-cell office:value-type="float" office:value="3610" table:style-name="ce32">
            <text:p>3 610</text:p>
          </table:table-cell>
          <table:table-cell office:value-type="float" office:value="28746.12" table:style-name="ce32">
            <text:p>28 746</text:p>
          </table:table-cell>
          <table:table-cell office:value-type="float" office:value="3994334.52" table:style-name="ce33">
            <text:p>3 994 334,5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LFANDEGA DA FE</text:p>
          </table:table-cell>
          <table:table-cell office:value-type="float" office:value="1485" table:style-name="ce32">
            <text:p>1 485</text:p>
          </table:table-cell>
          <table:table-cell office:value-type="float" office:value="10052.16" table:style-name="ce32">
            <text:p>10 052</text:p>
          </table:table-cell>
          <table:table-cell office:value-type="float" office:value="1438521.74" table:style-name="ce33">
            <text:p>1 438 521,7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OGADOURO</text:p>
          </table:table-cell>
          <table:table-cell office:value-type="float" office:value="3011" table:style-name="ce34">
            <text:p>3 011</text:p>
          </table:table-cell>
          <table:table-cell office:value-type="float" office:value="29777.78" table:style-name="ce34">
            <text:p>29 778</text:p>
          </table:table-cell>
          <table:table-cell office:value-type="float" office:value="3828617.21" table:style-name="ce35">
            <text:p>3 828 617,2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21692" table:formula="of:=SUM([.D86:.D94])" table:style-name="ce28">
            <text:p>21 692</text:p>
          </table:table-cell>
          <table:table-cell office:value-type="float" office:value="174375.5031" table:formula="of:=SUM([.E86:.E94])" table:style-name="ce28">
            <text:p>174 376</text:p>
          </table:table-cell>
          <table:table-cell office:value-type="float" office:value="23502019.199999999" table:formula="of:=SUM([.F86:.F94])" table:style-name="ce44">
            <text:p>23 502 0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69947" table:formula="of:=[.D95]+[.D85]+[.D65]+[.D33]+[.D26]+[.D19]+[.D53]+[.D46]" table:style-name="ce28">
            <text:p>69 947</text:p>
          </table:table-cell>
          <table:table-cell office:value-type="float" office:value="423139.70307999995" table:formula="of:=[.E95]+[.E85]+[.E65]+[.E33]+[.E26]+[.E19]+[.E53]+[.E46]" table:style-name="ce28">
            <text:p>423 140</text:p>
          </table:table-cell>
          <table:table-cell office:value-type="float" office:value="61207201.150000006" table:formula="of:=[.F95]+[.F85]+[.F65]+[.F33]+[.F26]+[.F19]+[.F53]+[.F46]" table:style-name="ce44">
            <text:p>61 207 201</text:p>
          </table:table-cell>
          <table:table-cell table:number-columns-repeated="16378"/>
        </table:table-row>
        <table:table-row table:style-name="ro1">
          <table:table-cell table:number-columns-spanned="1" table:number-rows-spanned="79" table:style-name="ce89"/>
          <table:table-cell office:value-type="string" table:style-name="ce43">
            <text:p>OESTE</text:p>
          </table:table-cell>
          <table:table-cell office:value-type="string" table:style-name="ce36">
            <text:p>OBIDOS</text:p>
          </table:table-cell>
          <table:table-cell office:value-type="float" office:value="1" table:style-name="ce30">
            <text:p>1</text:p>
          </table:table-cell>
          <table:table-cell office:value-type="float" office:value="5.91" table:style-name="ce30">
            <text:p>6</text:p>
          </table:table-cell>
          <table:table-cell office:value-type="float" office:value="1112.97" table:style-name="ce31">
            <text:p>1 112,9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5.91" table:style-name="ce28">
            <text:p>6</text:p>
          </table:table-cell>
          <table:table-cell office:value-type="float" office:value="1112.97" table:style-name="ce45">
            <text:p>1 112,9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86">
            <text:p>REGIÃO DE AVEIRO</text:p>
          </table:table-cell>
          <table:table-cell office:value-type="string" table:style-name="ce12">
            <text:p>AGUEDA</text:p>
          </table:table-cell>
          <table:table-cell office:value-type="float" office:value="81" table:style-name="ce30">
            <text:p>81</text:p>
          </table:table-cell>
          <table:table-cell office:value-type="float" office:value="145.1" table:style-name="ce30">
            <text:p>145</text:p>
          </table:table-cell>
          <table:table-cell office:value-type="float" office:value="29353.21" table:style-name="ce31">
            <text:p>29 353,2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EVER DO VOUGA</text:p>
          </table:table-cell>
          <table:table-cell office:value-type="float" office:value="153" table:style-name="ce32">
            <text:p>153</text:p>
          </table:table-cell>
          <table:table-cell office:value-type="float" office:value="232.35" table:style-name="ce32">
            <text:p>232</text:p>
          </table:table-cell>
          <table:table-cell office:value-type="float" office:value="48373.67" table:style-name="ce33">
            <text:p>48 373,6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OVAR</text:p>
          </table:table-cell>
          <table:table-cell office:value-type="float" office:value="1" table:style-name="ce32">
            <text:p>1</text:p>
          </table:table-cell>
          <table:table-cell office:value-type="float" office:value="4.38" table:style-name="ce32">
            <text:p>4</text:p>
          </table:table-cell>
          <table:table-cell office:value-type="float" office:value="870.24" table:style-name="ce33">
            <text:p>870,2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LBERGARIA-A-VELH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17.1" table:style-name="ce33">
            <text:p>217,1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NADIA</text:p>
          </table:table-cell>
          <table:table-cell office:value-type="float" office:value="2" table:style-name="ce32">
            <text:p>2</text:p>
          </table:table-cell>
          <table:table-cell office:value-type="float" office:value="3.67" table:style-name="ce32">
            <text:p>4</text:p>
          </table:table-cell>
          <table:table-cell office:value-type="float" office:value="796.76" table:style-name="ce33">
            <text:p>796,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238" table:formula="of:=SUM([.D99:.D103])" table:style-name="ce28">
            <text:p>238</text:p>
          </table:table-cell>
          <table:table-cell office:value-type="float" office:value="386.5" table:formula="of:=SUM([.E99:.E103])" table:style-name="ce28">
            <text:p>387</text:p>
          </table:table-cell>
          <table:table-cell office:value-type="float" office:value="79610.98000000001" table:formula="of:=SUM([.F99:.F103])" table:style-name="ce44">
            <text:p>79 6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4" table:style-name="ce86">
            <text:p>REGIÃO DE COIMBRA</text:p>
          </table:table-cell>
          <table:table-cell office:value-type="string" table:style-name="ce13">
            <text:p>MIRANDA DO CORVO</text:p>
          </table:table-cell>
          <table:table-cell office:value-type="float" office:value="115" table:style-name="ce30">
            <text:p>115</text:p>
          </table:table-cell>
          <table:table-cell office:value-type="float" office:value="221.81" table:style-name="ce32">
            <text:p>222</text:p>
          </table:table-cell>
          <table:table-cell office:value-type="float" office:value="45881.78" table:style-name="ce31">
            <text:p>45 881,7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TABUA</text:p>
          </table:table-cell>
          <table:table-cell office:value-type="float" office:value="3" table:style-name="ce37">
            <text:p>3</text:p>
          </table:table-cell>
          <table:table-cell office:value-type="float" office:value="83.37" table:style-name="ce32">
            <text:p>83</text:p>
          </table:table-cell>
          <table:table-cell office:value-type="float" office:value="5630.4" table:style-name="ce33">
            <text:p>5 630,4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OURE</text:p>
          </table:table-cell>
          <table:table-cell office:value-type="float" office:value="1" table:style-name="ce37">
            <text:p>1</text:p>
          </table:table-cell>
          <table:table-cell office:value-type="float" office:value="3.84" table:style-name="ce32">
            <text:p>4</text:p>
          </table:table-cell>
          <table:table-cell office:value-type="float" office:value="784.57" table:style-name="ce33">
            <text:p>784,5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PENELA</text:p>
          </table:table-cell>
          <table:table-cell office:value-type="float" office:value="39" table:style-name="ce37">
            <text:p>39</text:p>
          </table:table-cell>
          <table:table-cell office:value-type="float" office:value="90.71" table:style-name="ce32">
            <text:p>91</text:p>
          </table:table-cell>
          <table:table-cell office:value-type="float" office:value="18577.05" table:style-name="ce33">
            <text:p>18 577,0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PENACOVA</text:p>
          </table:table-cell>
          <table:table-cell office:value-type="float" office:value="124" table:style-name="ce37">
            <text:p>124</text:p>
          </table:table-cell>
          <table:table-cell office:value-type="float" office:value="223.23" table:style-name="ce32">
            <text:p>223</text:p>
          </table:table-cell>
          <table:table-cell office:value-type="float" office:value="46130.2" table:style-name="ce33">
            <text:p>46 130,2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PAMPILHOSA DA SERRA</text:p>
          </table:table-cell>
          <table:table-cell office:value-type="float" office:value="80" table:style-name="ce37">
            <text:p>80</text:p>
          </table:table-cell>
          <table:table-cell office:value-type="float" office:value="253.38" table:style-name="ce32">
            <text:p>253</text:p>
          </table:table-cell>
          <table:table-cell office:value-type="float" office:value="42057.55" table:style-name="ce33">
            <text:p>42 057,5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LA NOVA DE POIARES</text:p>
          </table:table-cell>
          <table:table-cell office:value-type="float" office:value="51" table:style-name="ce37">
            <text:p>51</text:p>
          </table:table-cell>
          <table:table-cell office:value-type="float" office:value="99.93" table:style-name="ce32">
            <text:p>100</text:p>
          </table:table-cell>
          <table:table-cell office:value-type="float" office:value="21377.96" table:style-name="ce33">
            <text:p>21 377,9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EALHADA</text:p>
          </table:table-cell>
          <table:table-cell office:value-type="float" office:value="1" table:style-name="ce37">
            <text:p>1</text:p>
          </table:table-cell>
          <table:table-cell office:value-type="float" office:value="1.52" table:style-name="ce32">
            <text:p>2</text:p>
          </table:table-cell>
          <table:table-cell office:value-type="float" office:value="329.99" table:style-name="ce33">
            <text:p>329,9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LOUSA</text:p>
          </table:table-cell>
          <table:table-cell office:value-type="float" office:value="79" table:style-name="ce37">
            <text:p>79</text:p>
          </table:table-cell>
          <table:table-cell office:value-type="float" office:value="187.9" table:style-name="ce32">
            <text:p>188</text:p>
          </table:table-cell>
          <table:table-cell office:value-type="float" office:value="37478.769999999997" table:style-name="ce33">
            <text:p>37 478,7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GOIS</text:p>
          </table:table-cell>
          <table:table-cell office:value-type="float" office:value="35" table:style-name="ce37">
            <text:p>35</text:p>
          </table:table-cell>
          <table:table-cell office:value-type="float" office:value="87.46" table:style-name="ce32">
            <text:p>87</text:p>
          </table:table-cell>
          <table:table-cell office:value-type="float" office:value="17952.439999999999" table:style-name="ce33">
            <text:p>17 952,4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OIMBRA</text:p>
          </table:table-cell>
          <table:table-cell office:value-type="float" office:value="3" table:style-name="ce37">
            <text:p>3</text:p>
          </table:table-cell>
          <table:table-cell office:value-type="float" office:value="5.89" table:style-name="ce32">
            <text:p>6</text:p>
          </table:table-cell>
          <table:table-cell office:value-type="float" office:value="1237.8" table:style-name="ce33">
            <text:p>1 237,8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RGANIL</text:p>
          </table:table-cell>
          <table:table-cell office:value-type="float" office:value="80" table:style-name="ce37">
            <text:p>80</text:p>
          </table:table-cell>
          <table:table-cell office:value-type="float" office:value="309.05" table:style-name="ce32">
            <text:p>309</text:p>
          </table:table-cell>
          <table:table-cell office:value-type="float" office:value="50999.6" table:style-name="ce33">
            <text:p>50 999,6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ORTAGUA</text:p>
          </table:table-cell>
          <table:table-cell office:value-type="float" office:value="59" table:style-name="ce37">
            <text:p>59</text:p>
          </table:table-cell>
          <table:table-cell office:value-type="float" office:value="136.36000000000001" table:style-name="ce32">
            <text:p>136</text:p>
          </table:table-cell>
          <table:table-cell office:value-type="float" office:value="27192.28" table:style-name="ce33">
            <text:p>27 192,2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OLIVEIRA DO HOSPITAL</text:p>
          </table:table-cell>
          <table:table-cell office:value-type="float" office:value="6" table:style-name="ce37">
            <text:p>6</text:p>
          </table:table-cell>
          <table:table-cell office:value-type="float" office:value="33.54" table:style-name="ce32">
            <text:p>34</text:p>
          </table:table-cell>
          <table:table-cell office:value-type="float" office:value="5343.13" table:style-name="ce33">
            <text:p>5 343,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676" table:formula="of:=SUM([.D105:.D118])" table:style-name="ce28">
            <text:p>676</text:p>
          </table:table-cell>
          <table:table-cell office:value-type="float" office:value="1737.9900000000002" table:formula="of:=SUM([.E105:.E118])" table:style-name="ce28">
            <text:p>1 738</text:p>
          </table:table-cell>
          <table:table-cell office:value-type="float" office:value="320973.5199999999" table:formula="of:=SUM([.F105:.F118])" table:style-name="ce44">
            <text:p>320 97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86">
            <text:p>REGIÃO DE LEIRIA</text:p>
          </table:table-cell>
          <table:table-cell office:value-type="string" table:style-name="ce12">
            <text:p>ANSIAO</text:p>
          </table:table-cell>
          <table:table-cell office:value-type="float" office:value="6" table:style-name="ce30">
            <text:p>6</text:p>
          </table:table-cell>
          <table:table-cell office:value-type="float" office:value="14.22" table:style-name="ce30">
            <text:p>14</text:p>
          </table:table-cell>
          <table:table-cell office:value-type="float" office:value="2824.65" table:style-name="ce31">
            <text:p>2 824,6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PEDROGAO GRANDE</text:p>
          </table:table-cell>
          <table:table-cell office:value-type="float" office:value="108" table:style-name="ce32">
            <text:p>108</text:p>
          </table:table-cell>
          <table:table-cell office:value-type="float" office:value="174.95" table:style-name="ce32">
            <text:p>175</text:p>
          </table:table-cell>
          <table:table-cell office:value-type="float" office:value="36851.78" table:style-name="ce33">
            <text:p>36 851,7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ASTANHEIRA DE PERA</text:p>
          </table:table-cell>
          <table:table-cell office:value-type="float" office:value="15" table:style-name="ce32">
            <text:p>15</text:p>
          </table:table-cell>
          <table:table-cell office:value-type="float" office:value="212.26" table:style-name="ce32">
            <text:p>212</text:p>
          </table:table-cell>
          <table:table-cell office:value-type="float" office:value="18460.669999999998" table:style-name="ce33">
            <text:p>18 460,6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LVAIAZERE</text:p>
          </table:table-cell>
          <table:table-cell office:value-type="float" office:value="162" table:style-name="ce32">
            <text:p>162</text:p>
          </table:table-cell>
          <table:table-cell office:value-type="float" office:value="418.59" table:style-name="ce32">
            <text:p>419</text:p>
          </table:table-cell>
          <table:table-cell office:value-type="float" office:value="75167.63" table:style-name="ce33">
            <text:p>75 167,6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FIGUEIRO DOS VINHOS</text:p>
          </table:table-cell>
          <table:table-cell office:value-type="float" office:value="83" table:style-name="ce32">
            <text:p>83</text:p>
          </table:table-cell>
          <table:table-cell office:value-type="float" office:value="184.62" table:style-name="ce32">
            <text:p>185</text:p>
          </table:table-cell>
          <table:table-cell office:value-type="float" office:value="37560.03" table:style-name="ce33">
            <text:p>37 560,0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374" table:formula="of:=SUM([.D120:.D124])" table:style-name="ce28">
            <text:p>374</text:p>
          </table:table-cell>
          <table:table-cell office:value-type="float" office:value="1004.64" table:formula="of:=SUM([.E120:.E124])" table:style-name="ce28">
            <text:p>1 005</text:p>
          </table:table-cell>
          <table:table-cell office:value-type="float" office:value="170864.76" table:formula="of:=SUM([.F120:.F124])" table:style-name="ce44">
            <text:p>170 86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4" table:style-name="ce87">
            <text:p>VISEU DÃO-LAFÕES</text:p>
          </table:table-cell>
          <table:table-cell office:value-type="string" table:style-name="ce12">
            <text:p>SANTA COMBA DAO</text:p>
          </table:table-cell>
          <table:table-cell office:value-type="float" office:value="2" table:style-name="ce30">
            <text:p>2</text:p>
          </table:table-cell>
          <table:table-cell office:value-type="float" office:value="22.07" table:style-name="ce30">
            <text:p>22</text:p>
          </table:table-cell>
          <table:table-cell office:value-type="float" office:value="2568.63" table:style-name="ce31">
            <text:p>2 568,6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SEU</text:p>
          </table:table-cell>
          <table:table-cell office:value-type="float" office:value="938" table:style-name="ce32">
            <text:p>938</text:p>
          </table:table-cell>
          <table:table-cell office:value-type="float" office:value="2377.14158" table:style-name="ce32">
            <text:p>2 377</text:p>
          </table:table-cell>
          <table:table-cell office:value-type="float" office:value="451487.96" table:style-name="ce33">
            <text:p>451 487,9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OUZELA</text:p>
          </table:table-cell>
          <table:table-cell office:value-type="float" office:value="455" table:style-name="ce32">
            <text:p>455</text:p>
          </table:table-cell>
          <table:table-cell office:value-type="float" office:value="1024.8" table:style-name="ce32">
            <text:p>1 025</text:p>
          </table:table-cell>
          <table:table-cell office:value-type="float" office:value="204678.36" table:style-name="ce33">
            <text:p>204 678,3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LA NOVA DE PAIVA</text:p>
          </table:table-cell>
          <table:table-cell office:value-type="float" office:value="197" table:style-name="ce32">
            <text:p>197</text:p>
          </table:table-cell>
          <table:table-cell office:value-type="float" office:value="665.1" table:style-name="ce32">
            <text:p>665</text:p>
          </table:table-cell>
          <table:table-cell office:value-type="float" office:value="112600.65" table:style-name="ce33">
            <text:p>112 600,6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TONDELA</text:p>
          </table:table-cell>
          <table:table-cell office:value-type="float" office:value="9" table:style-name="ce32">
            <text:p>9</text:p>
          </table:table-cell>
          <table:table-cell office:value-type="float" office:value="24.37" table:style-name="ce32">
            <text:p>24</text:p>
          </table:table-cell>
          <table:table-cell office:value-type="float" office:value="4471.7299999999996" table:style-name="ce33">
            <text:p>4 471,7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ATAO</text:p>
          </table:table-cell>
          <table:table-cell office:value-type="float" office:value="611" table:style-name="ce32">
            <text:p>611</text:p>
          </table:table-cell>
          <table:table-cell office:value-type="float" office:value="1440.4" table:style-name="ce32">
            <text:p>1 440</text:p>
          </table:table-cell>
          <table:table-cell office:value-type="float" office:value="286352.21000000002" table:style-name="ce33">
            <text:p>286 352,2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AO PEDRO DO SUL</text:p>
          </table:table-cell>
          <table:table-cell office:value-type="float" office:value="859" table:style-name="ce32">
            <text:p>859</text:p>
          </table:table-cell>
          <table:table-cell office:value-type="float" office:value="2914.68" table:style-name="ce32">
            <text:p>2 915</text:p>
          </table:table-cell>
          <table:table-cell office:value-type="float" office:value="484446.48" table:style-name="ce33">
            <text:p>484 446,4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OLIVEIRA DE FRADES</text:p>
          </table:table-cell>
          <table:table-cell office:value-type="float" office:value="399" table:style-name="ce32">
            <text:p>399</text:p>
          </table:table-cell>
          <table:table-cell office:value-type="float" office:value="708.79" table:style-name="ce32">
            <text:p>709</text:p>
          </table:table-cell>
          <table:table-cell office:value-type="float" office:value="149183.39000000001" table:style-name="ce33">
            <text:p>149 183,3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NELAS</text:p>
          </table:table-cell>
          <table:table-cell office:value-type="float" office:value="6" table:style-name="ce32">
            <text:p>6</text:p>
          </table:table-cell>
          <table:table-cell office:value-type="float" office:value="17.72" table:style-name="ce32">
            <text:p>18</text:p>
          </table:table-cell>
          <table:table-cell office:value-type="float" office:value="3607.96" table:style-name="ce33">
            <text:p>3 607,9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ANGUALDE</text:p>
          </table:table-cell>
          <table:table-cell office:value-type="float" office:value="727" table:style-name="ce32">
            <text:p>727</text:p>
          </table:table-cell>
          <table:table-cell office:value-type="float" office:value="2164.34" table:style-name="ce32">
            <text:p>2 164</text:p>
          </table:table-cell>
          <table:table-cell office:value-type="float" office:value="407575.97" table:style-name="ce33">
            <text:p>407 575,9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ASTRO DAIRE</text:p>
          </table:table-cell>
          <table:table-cell office:value-type="float" office:value="467" table:style-name="ce32">
            <text:p>467</text:p>
          </table:table-cell>
          <table:table-cell office:value-type="float" office:value="1595.85" table:style-name="ce32">
            <text:p>1 596</text:p>
          </table:table-cell>
          <table:table-cell office:value-type="float" office:value="290111.81" table:style-name="ce33">
            <text:p>290 111,8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ARREGAL DO SAL</text:p>
          </table:table-cell>
          <table:table-cell office:value-type="float" office:value="3" table:style-name="ce32">
            <text:p>3</text:p>
          </table:table-cell>
          <table:table-cell office:value-type="float" office:value="28.48" table:style-name="ce32">
            <text:p>28</text:p>
          </table:table-cell>
          <table:table-cell office:value-type="float" office:value="3496.27" table:style-name="ce33">
            <text:p>3 496,2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GUIAR DA BEIRA</text:p>
          </table:table-cell>
          <table:table-cell office:value-type="float" office:value="572" table:style-name="ce32">
            <text:p>572</text:p>
          </table:table-cell>
          <table:table-cell office:value-type="float" office:value="2041.12" table:style-name="ce32">
            <text:p>2 041</text:p>
          </table:table-cell>
          <table:table-cell office:value-type="float" office:value="354755.16" table:style-name="ce33">
            <text:p>354 755,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ENALVA DO CASTELO</text:p>
          </table:table-cell>
          <table:table-cell office:value-type="float" office:value="448" table:style-name="ce34">
            <text:p>448</text:p>
          </table:table-cell>
          <table:table-cell office:value-type="float" office:value="1579.77" table:style-name="ce34">
            <text:p>1 580</text:p>
          </table:table-cell>
          <table:table-cell office:value-type="float" office:value="270195.25" table:style-name="ce35">
            <text:p>270 195,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5693" table:formula="of:=SUM([.D126:.D139])" table:style-name="ce28">
            <text:p>5 693</text:p>
          </table:table-cell>
          <table:table-cell office:value-type="float" office:value="16604.631580000001" table:formula="of:=SUM([.E126:.E139])" table:style-name="ce28">
            <text:p>16 605</text:p>
          </table:table-cell>
          <table:table-cell office:value-type="float" office:value="3025531.83" table:formula="of:=SUM([.F126:.F139])" table:style-name="ce44">
            <text:p>3 025 5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6" table:style-name="ce86">
            <text:p>BEIRA BAIXA</text:p>
          </table:table-cell>
          <table:table-cell office:value-type="string" table:style-name="ce12">
            <text:p>IDANHA-A-NOVA</text:p>
          </table:table-cell>
          <table:table-cell office:value-type="float" office:value="25" table:style-name="ce30">
            <text:p>25</text:p>
          </table:table-cell>
          <table:table-cell office:value-type="float" office:value="763.62" table:style-name="ce30">
            <text:p>764</text:p>
          </table:table-cell>
          <table:table-cell office:value-type="float" office:value="44359.68" table:style-name="ce31">
            <text:p>44 359,6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ASTELO BRANCO</text:p>
          </table:table-cell>
          <table:table-cell office:value-type="float" office:value="34" table:style-name="ce32">
            <text:p>34</text:p>
          </table:table-cell>
          <table:table-cell office:value-type="float" office:value="406.46" table:style-name="ce32">
            <text:p>406</text:p>
          </table:table-cell>
          <table:table-cell office:value-type="float" office:value="37163.18" table:style-name="ce33">
            <text:p>37 163,1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LA VELHA DE RODAO</text:p>
          </table:table-cell>
          <table:table-cell office:value-type="float" office:value="335" table:style-name="ce32">
            <text:p>335</text:p>
          </table:table-cell>
          <table:table-cell office:value-type="float" office:value="3505.69" table:style-name="ce32">
            <text:p>3 506</text:p>
          </table:table-cell>
          <table:table-cell office:value-type="float" office:value="341397.3" table:style-name="ce33">
            <text:p>341 397,3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PROENCA-A-NOVA</text:p>
          </table:table-cell>
          <table:table-cell office:value-type="float" office:value="518" table:style-name="ce32">
            <text:p>518</text:p>
          </table:table-cell>
          <table:table-cell office:value-type="float" office:value="1578.52" table:style-name="ce32">
            <text:p>1 579</text:p>
          </table:table-cell>
          <table:table-cell office:value-type="float" office:value="285224.17" table:style-name="ce33">
            <text:p>285 224,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OLEIROS</text:p>
          </table:table-cell>
          <table:table-cell office:value-type="float" office:value="193" table:style-name="ce32">
            <text:p>193</text:p>
          </table:table-cell>
          <table:table-cell office:value-type="float" office:value="409.47" table:style-name="ce32">
            <text:p>409</text:p>
          </table:table-cell>
          <table:table-cell office:value-type="float" office:value="81265.31" table:style-name="ce33">
            <text:p>81 265,3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ENAMACOR</text:p>
          </table:table-cell>
          <table:table-cell office:value-type="float" office:value="35" table:style-name="ce34">
            <text:p>35</text:p>
          </table:table-cell>
          <table:table-cell office:value-type="float" office:value="234.17" table:style-name="ce34">
            <text:p>234</text:p>
          </table:table-cell>
          <table:table-cell office:value-type="float" office:value="34580.17" table:style-name="ce35">
            <text:p>34 580,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1140" table:formula="of:=SUM([.D141:.D146])" table:style-name="ce28">
            <text:p>1 140</text:p>
          </table:table-cell>
          <table:table-cell office:value-type="float" office:value="6897.9300000000012" table:formula="of:=SUM([.E141:.E146])" table:style-name="ce28">
            <text:p>6 898</text:p>
          </table:table-cell>
          <table:table-cell office:value-type="float" office:value="823989.80999999994" table:formula="of:=SUM([.F141:.F146])" table:style-name="ce44">
            <text:p>823 99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0" table:style-name="ce87">
            <text:p>MÉDIO TEJO</text:p>
          </table:table-cell>
          <table:table-cell office:value-type="string" table:style-name="ce12">
            <text:p>TOMAR</text:p>
          </table:table-cell>
          <table:table-cell office:value-type="float" office:value="96" table:style-name="ce30">
            <text:p>96</text:p>
          </table:table-cell>
          <table:table-cell office:value-type="float" office:value="383.77" table:style-name="ce30">
            <text:p>384</text:p>
          </table:table-cell>
          <table:table-cell office:value-type="float" office:value="59279.12" table:style-name="ce31">
            <text:p>59 279,1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LA DE REI</text:p>
          </table:table-cell>
          <table:table-cell office:value-type="float" office:value="55" table:style-name="ce32">
            <text:p>55</text:p>
          </table:table-cell>
          <table:table-cell office:value-type="float" office:value="116.12" table:style-name="ce32">
            <text:p>116</text:p>
          </table:table-cell>
          <table:table-cell office:value-type="float" office:value="23957.38" table:style-name="ce33">
            <text:p>23 957,3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LCANENA</text:p>
          </table:table-cell>
          <table:table-cell office:value-type="float" office:value="1" table:style-name="ce32">
            <text:p>1</text:p>
          </table:table-cell>
          <table:table-cell office:value-type="float" office:value="5.42" table:style-name="ce32">
            <text:p>5</text:p>
          </table:table-cell>
          <table:table-cell office:value-type="float" office:value="1035.23" table:style-name="ce33">
            <text:p>1 035,2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TORRES NOVAS</text:p>
          </table:table-cell>
          <table:table-cell office:value-type="float" office:value="1" table:style-name="ce32">
            <text:p>1</text:p>
          </table:table-cell>
          <table:table-cell office:value-type="float" office:value="13.98" table:style-name="ce32">
            <text:p>14</text:p>
          </table:table-cell>
          <table:table-cell office:value-type="float" office:value="1961.25" table:style-name="ce33">
            <text:p>1 961,2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LA NOVA DA BARQUINHA</text:p>
          </table:table-cell>
          <table:table-cell office:value-type="float" office:value="1" table:style-name="ce32">
            <text:p>1</text:p>
          </table:table-cell>
          <table:table-cell office:value-type="float" office:value="1.51" table:style-name="ce32">
            <text:p>2</text:p>
          </table:table-cell>
          <table:table-cell office:value-type="float" office:value="327.82" table:style-name="ce33">
            <text:p>327,8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ERTA</text:p>
          </table:table-cell>
          <table:table-cell office:value-type="float" office:value="451" table:style-name="ce32">
            <text:p>451</text:p>
          </table:table-cell>
          <table:table-cell office:value-type="float" office:value="1072.17" table:style-name="ce32">
            <text:p>1 072</text:p>
          </table:table-cell>
          <table:table-cell office:value-type="float" office:value="207212.79999999999" table:style-name="ce33">
            <text:p>207 212,8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ARDOAL</text:p>
          </table:table-cell>
          <table:table-cell office:value-type="float" office:value="1" table:style-name="ce32">
            <text:p>1</text:p>
          </table:table-cell>
          <table:table-cell office:value-type="float" office:value="0.63" table:style-name="ce32">
            <text:p>1</text:p>
          </table:table-cell>
          <table:table-cell office:value-type="float" office:value="136.77000000000001" table:style-name="ce33">
            <text:p>136,7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FERREIRA DO ZEZERE</text:p>
          </table:table-cell>
          <table:table-cell office:value-type="float" office:value="5" table:style-name="ce32">
            <text:p>5</text:p>
          </table:table-cell>
          <table:table-cell office:value-type="float" office:value="16.2" table:style-name="ce32">
            <text:p>16</text:p>
          </table:table-cell>
          <table:table-cell office:value-type="float" office:value="3199.05" table:style-name="ce33">
            <text:p>3 199,0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BRANTES</text:p>
          </table:table-cell>
          <table:table-cell office:value-type="float" office:value="7" table:style-name="ce32">
            <text:p>7</text:p>
          </table:table-cell>
          <table:table-cell office:value-type="float" office:value="14.76" table:style-name="ce32">
            <text:p>15</text:p>
          </table:table-cell>
          <table:table-cell office:value-type="float" office:value="3047.75" table:style-name="ce33">
            <text:p>3 047,7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ACAO</text:p>
          </table:table-cell>
          <table:table-cell office:value-type="float" office:value="237" table:style-name="ce32">
            <text:p>237</text:p>
          </table:table-cell>
          <table:table-cell office:value-type="float" office:value="729.48" table:style-name="ce32">
            <text:p>729</text:p>
          </table:table-cell>
          <table:table-cell office:value-type="float" office:value="128296.41" table:style-name="ce33">
            <text:p>128 296,4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855" table:formula="of:=SUM([.D148:.D157])" table:style-name="ce28">
            <text:p>855</text:p>
          </table:table-cell>
          <table:table-cell office:value-type="float" office:value="2354.04" table:formula="of:=SUM([.E148:.E157])" table:style-name="ce28">
            <text:p>2 354</text:p>
          </table:table-cell>
          <table:table-cell office:value-type="float" office:value="428453.57999999996" table:formula="of:=SUM([.F148:.F157])" table:style-name="ce44">
            <text:p>428 45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5" table:style-name="ce87">
            <text:p>BEIRAS E SERRA DA ESTRELA</text:p>
          </table:table-cell>
          <table:table-cell office:value-type="string" table:style-name="ce12">
            <text:p>FORNOS DE ALGODRES</text:p>
          </table:table-cell>
          <table:table-cell office:value-type="float" office:value="394" table:style-name="ce30">
            <text:p>394</text:p>
          </table:table-cell>
          <table:table-cell office:value-type="float" office:value="1620.39" table:style-name="ce30">
            <text:p>1 620</text:p>
          </table:table-cell>
          <table:table-cell office:value-type="float" office:value="275823.78999999998" table:style-name="ce31">
            <text:p>275 823,7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EIA</text:p>
          </table:table-cell>
          <table:table-cell office:value-type="float" office:value="567" table:style-name="ce32">
            <text:p>567</text:p>
          </table:table-cell>
          <table:table-cell office:value-type="float" office:value="2388.67" table:style-name="ce32">
            <text:p>2 389</text:p>
          </table:table-cell>
          <table:table-cell office:value-type="float" office:value="374393.26" table:style-name="ce33">
            <text:p>374 393,2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ABUGAL</text:p>
          </table:table-cell>
          <table:table-cell office:value-type="float" office:value="931" table:style-name="ce32">
            <text:p>931</text:p>
          </table:table-cell>
          <table:table-cell office:value-type="float" office:value="18723.71" table:style-name="ce32">
            <text:p>18 724</text:p>
          </table:table-cell>
          <table:table-cell office:value-type="float" office:value="1471579.62" table:style-name="ce33">
            <text:p>1 471 579,6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PINHEL</text:p>
          </table:table-cell>
          <table:table-cell office:value-type="float" office:value="1913" table:style-name="ce32">
            <text:p>1 913</text:p>
          </table:table-cell>
          <table:table-cell office:value-type="float" office:value="14902.9" table:style-name="ce32">
            <text:p>14 903</text:p>
          </table:table-cell>
          <table:table-cell office:value-type="float" office:value="1925716.34" table:style-name="ce33">
            <text:p>1 925 716,3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EDA</text:p>
          </table:table-cell>
          <table:table-cell office:value-type="float" office:value="1053" table:style-name="ce32">
            <text:p>1 053</text:p>
          </table:table-cell>
          <table:table-cell office:value-type="float" office:value="7080.81" table:style-name="ce32">
            <text:p>7 081</text:p>
          </table:table-cell>
          <table:table-cell office:value-type="float" office:value="991622.39" table:style-name="ce33">
            <text:p>991 622,3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ANTEIGAS</text:p>
          </table:table-cell>
          <table:table-cell office:value-type="float" office:value="32" table:style-name="ce32">
            <text:p>32</text:p>
          </table:table-cell>
          <table:table-cell office:value-type="float" office:value="342.76" table:style-name="ce32">
            <text:p>343</text:p>
          </table:table-cell>
          <table:table-cell office:value-type="float" office:value="37705.870000000003" table:style-name="ce33">
            <text:p>37 705,8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TRANCOSO</text:p>
          </table:table-cell>
          <table:table-cell office:value-type="float" office:value="1491" table:style-name="ce32">
            <text:p>1 491</text:p>
          </table:table-cell>
          <table:table-cell office:value-type="float" office:value="8670.3700000000008" table:style-name="ce32">
            <text:p>8 670</text:p>
          </table:table-cell>
          <table:table-cell office:value-type="float" office:value="1239637.97" table:style-name="ce33">
            <text:p>1 239 637,9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GUARDA</text:p>
          </table:table-cell>
          <table:table-cell office:value-type="float" office:value="1249" table:style-name="ce32">
            <text:p>1 249</text:p>
          </table:table-cell>
          <table:table-cell office:value-type="float" office:value="12978.79" table:style-name="ce32">
            <text:p>12 979</text:p>
          </table:table-cell>
          <table:table-cell office:value-type="float" office:value="1430089.03" table:style-name="ce33">
            <text:p>1 430 089,0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FIGUEIRA DE CASTELO RODRIGO</text:p>
          </table:table-cell>
          <table:table-cell office:value-type="float" office:value="1356" table:style-name="ce32">
            <text:p>1 356</text:p>
          </table:table-cell>
          <table:table-cell office:value-type="float" office:value="20048.43" table:style-name="ce32">
            <text:p>20 048</text:p>
          </table:table-cell>
          <table:table-cell office:value-type="float" office:value="1878257.97" table:style-name="ce33">
            <text:p>1 878 257,9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OVILHA</text:p>
          </table:table-cell>
          <table:table-cell office:value-type="float" office:value="705" table:style-name="ce32">
            <text:p>705</text:p>
          </table:table-cell>
          <table:table-cell office:value-type="float" office:value="7562" table:style-name="ce32">
            <text:p>7 562</text:p>
          </table:table-cell>
          <table:table-cell office:value-type="float" office:value="783069.83" table:style-name="ce33">
            <text:p>783 069,8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ELORICO DA BEIRA</text:p>
          </table:table-cell>
          <table:table-cell office:value-type="float" office:value="572" table:style-name="ce32">
            <text:p>572</text:p>
          </table:table-cell>
          <table:table-cell office:value-type="float" office:value="5763.81" table:style-name="ce32">
            <text:p>5 764</text:p>
          </table:table-cell>
          <table:table-cell office:value-type="float" office:value="643478.92000000004" table:style-name="ce33">
            <text:p>643 478,9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BELMONTE</text:p>
          </table:table-cell>
          <table:table-cell office:value-type="float" office:value="31" table:style-name="ce32">
            <text:p>31</text:p>
          </table:table-cell>
          <table:table-cell office:value-type="float" office:value="267.98" table:style-name="ce32">
            <text:p>268</text:p>
          </table:table-cell>
          <table:table-cell office:value-type="float" office:value="33272.67" table:style-name="ce33">
            <text:p>33 272,6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LMEIDA</text:p>
          </table:table-cell>
          <table:table-cell office:value-type="float" office:value="572" table:style-name="ce32">
            <text:p>572</text:p>
          </table:table-cell>
          <table:table-cell office:value-type="float" office:value="15979.51" table:style-name="ce32">
            <text:p>15 980</text:p>
          </table:table-cell>
          <table:table-cell office:value-type="float" office:value="1061418.46" table:style-name="ce33">
            <text:p>1 061 418,4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FUNDAO</text:p>
          </table:table-cell>
          <table:table-cell office:value-type="float" office:value="1776" table:style-name="ce32">
            <text:p>1 776</text:p>
          </table:table-cell>
          <table:table-cell office:value-type="float" office:value="16650.37" table:style-name="ce32">
            <text:p>16 650</text:p>
          </table:table-cell>
          <table:table-cell office:value-type="float" office:value="1761648.09" table:style-name="ce33">
            <text:p>1 761 648,0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GOUVEIA</text:p>
          </table:table-cell>
          <table:table-cell office:value-type="float" office:value="645" table:style-name="ce34">
            <text:p>645</text:p>
          </table:table-cell>
          <table:table-cell office:value-type="float" office:value="3680.75" table:style-name="ce34">
            <text:p>3 681</text:p>
          </table:table-cell>
          <table:table-cell office:value-type="float" office:value="482893.72" table:style-name="ce35">
            <text:p>482 893,7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13287" table:formula="of:=SUM([.D159:.D173])" table:style-name="ce28">
            <text:p>13 287</text:p>
          </table:table-cell>
          <table:table-cell office:value-type="float" office:value="136661.24999999997" table:formula="of:=SUM([.E159:.E173])" table:style-name="ce28">
            <text:p>136 661</text:p>
          </table:table-cell>
          <table:table-cell office:value-type="float" office:value="14390607.930000002" table:formula="of:=SUM([.F159:.F173])" table:style-name="ce44">
            <text:p>14 390 6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22264" table:formula="of:=[.D174]+[.D158]+[.D147]+[.D140]+[.D125]+[.D119]+[.D104]+[.D98]" table:style-name="ce28">
            <text:p>22 264</text:p>
          </table:table-cell>
          <table:table-cell office:value-type="float" office:value="165652.89157999997" table:formula="of:=[.E174]+[.E158]+[.E147]+[.E140]+[.E125]+[.E119]+[.E104]+[.E98]" table:style-name="ce28">
            <text:p>165 653</text:p>
          </table:table-cell>
          <table:table-cell office:value-type="float" office:value="19241145.380000003" table:formula="of:=[.F174]+[.F158]+[.F147]+[.F140]+[.F125]+[.F119]+[.F104]+[.F98]" table:style-name="ce44">
            <text:p>19 241 145</text:p>
          </table:table-cell>
          <table:table-cell table:number-columns-repeated="16378"/>
        </table:table-row>
        <table:table-row table:style-name="ro1">
          <table:table-cell table:number-columns-spanned="1" table:number-rows-spanned="5" table:style-name="ce89"/>
          <table:table-cell office:value-type="string" table:number-columns-spanned="1" table:number-rows-spanned="4" table:style-name="ce90">
            <text:p>ÁREA METROPOLITANA DE LISBOA</text:p>
          </table:table-cell>
          <table:table-cell office:value-type="string" table:style-name="ce12">
            <text:p>PALMELA</text:p>
          </table:table-cell>
          <table:table-cell office:value-type="float" office:value="1" table:style-name="ce30">
            <text:p>1</text:p>
          </table:table-cell>
          <table:table-cell office:value-type="float" office:value="1.79" table:style-name="ce30">
            <text:p>2</text:p>
          </table:table-cell>
          <table:table-cell office:value-type="float" office:value="388.61" table:style-name="ce31">
            <text:p>388,6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ETUBAL</text:p>
          </table:table-cell>
          <table:table-cell office:value-type="float" office:value="1" table:style-name="ce32">
            <text:p>1</text:p>
          </table:table-cell>
          <table:table-cell office:value-type="float" office:value="12.54" table:style-name="ce32">
            <text:p>13</text:p>
          </table:table-cell>
          <table:table-cell office:value-type="float" office:value="1889.1" table:style-name="ce33">
            <text:p>1 889,1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ONTIJO</text:p>
          </table:table-cell>
          <table:table-cell office:value-type="float" office:value="2" table:style-name="ce32">
            <text:p>2</text:p>
          </table:table-cell>
          <table:table-cell office:value-type="float" office:value="7.41" table:style-name="ce32">
            <text:p>7</text:p>
          </table:table-cell>
          <table:table-cell office:value-type="float" office:value="1458.49" table:style-name="ce33">
            <text:p>1 458,4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LOURES</text:p>
          </table:table-cell>
          <table:table-cell office:value-type="float" office:value="1" table:style-name="ce32">
            <text:p>1</text:p>
          </table:table-cell>
          <table:table-cell office:value-type="float" office:value="22.28" table:style-name="ce32">
            <text:p>22</text:p>
          </table:table-cell>
          <table:table-cell office:value-type="float" office:value="2377.08" table:style-name="ce33">
            <text:p>2 377,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5" table:formula="of:=SUM([.D176:.D179])" table:style-name="ce28">
            <text:p>5</text:p>
          </table:table-cell>
          <table:table-cell office:value-type="float" office:value="44.019999999999996" table:formula="of:=SUM([.E176:.E179])" table:style-name="ce28">
            <text:p>44</text:p>
          </table:table-cell>
          <table:table-cell office:value-type="float" office:value="6113.28" table:formula="of:=SUM([.F176:.F179])" table:style-name="ce29">
            <text:p>6 113,28</text:p>
          </table:table-cell>
          <table:table-cell table:number-columns-repeated="16378"/>
        </table:table-row>
        <table:table-row table:style-name="ro1">
          <table:table-cell table:number-columns-spanned="1" table:number-rows-spanned="43" table:style-name="ce89"/>
          <table:table-cell office:value-type="string" table:number-columns-spanned="1" table:number-rows-spanned="4" table:style-name="ce86">
            <text:p>ALENTEJO LITORAL</text:p>
          </table:table-cell>
          <table:table-cell office:value-type="string" table:style-name="ce12">
            <text:p>GRANDOLA</text:p>
          </table:table-cell>
          <table:table-cell office:value-type="float" office:value="3" table:style-name="ce30">
            <text:p>3</text:p>
          </table:table-cell>
          <table:table-cell office:value-type="float" office:value="29.52" table:style-name="ce30">
            <text:p>30</text:p>
          </table:table-cell>
          <table:table-cell office:value-type="float" office:value="3971.93" table:style-name="ce31">
            <text:p>3 971,9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ODEMIRA</text:p>
          </table:table-cell>
          <table:table-cell office:value-type="float" office:value="355" table:style-name="ce32">
            <text:p>355</text:p>
          </table:table-cell>
          <table:table-cell office:value-type="float" office:value="11024.11" table:style-name="ce32">
            <text:p>11 024</text:p>
          </table:table-cell>
          <table:table-cell office:value-type="float" office:value="718173.83" table:style-name="ce33">
            <text:p>718 173,8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ANTIAGO DO CACEM</text:p>
          </table:table-cell>
          <table:table-cell office:value-type="float" office:value="7" table:style-name="ce32">
            <text:p>7</text:p>
          </table:table-cell>
          <table:table-cell office:value-type="float" office:value="69.78" table:style-name="ce32">
            <text:p>70</text:p>
          </table:table-cell>
          <table:table-cell office:value-type="float" office:value="9971.82" table:style-name="ce33">
            <text:p>9 971,8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ALCACER DO SAL</text:p>
          </table:table-cell>
          <table:table-cell office:value-type="float" office:value="8" table:style-name="ce34">
            <text:p>8</text:p>
          </table:table-cell>
          <table:table-cell office:value-type="float" office:value="85.71" table:style-name="ce34">
            <text:p>86</text:p>
          </table:table-cell>
          <table:table-cell office:value-type="float" office:value="11509.05" table:style-name="ce35">
            <text:p>11 509,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373" table:formula="of:=SUM([.D181:.D184])" table:style-name="ce28">
            <text:p>373</text:p>
          </table:table-cell>
          <table:table-cell office:value-type="float" office:value="11209.12" table:formula="of:=SUM([.E181:.E184])" table:style-name="ce28">
            <text:p>11 209</text:p>
          </table:table-cell>
          <table:table-cell office:value-type="float" office:value="743626.63" table:formula="of:=SUM([.F181:.F184])" table:style-name="ce44">
            <text:p>743 6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3" table:style-name="ce86">
            <text:p>BAIXO ALENTEJO</text:p>
          </table:table-cell>
          <table:table-cell office:value-type="string" table:style-name="ce12">
            <text:p>MERTOLA</text:p>
          </table:table-cell>
          <table:table-cell office:value-type="float" office:value="28" table:style-name="ce30">
            <text:p>28</text:p>
          </table:table-cell>
          <table:table-cell office:value-type="float" office:value="451.66" table:style-name="ce30">
            <text:p>452</text:p>
          </table:table-cell>
          <table:table-cell office:value-type="float" office:value="43155.83" table:style-name="ce31">
            <text:p>43 155,8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FERREIRA DO ALENTEJO</text:p>
          </table:table-cell>
          <table:table-cell office:value-type="float" office:value="3" table:style-name="ce32">
            <text:p>3</text:p>
          </table:table-cell>
          <table:table-cell office:value-type="float" office:value="27.28" table:style-name="ce32">
            <text:p>27</text:p>
          </table:table-cell>
          <table:table-cell office:value-type="float" office:value="3853.77" table:style-name="ce33">
            <text:p>3 853,7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ERPA</text:p>
          </table:table-cell>
          <table:table-cell office:value-type="float" office:value="3" table:style-name="ce32">
            <text:p>3</text:p>
          </table:table-cell>
          <table:table-cell office:value-type="float" office:value="1.49" table:style-name="ce32">
            <text:p>1</text:p>
          </table:table-cell>
          <table:table-cell office:value-type="float" office:value="323.48" table:style-name="ce33">
            <text:p>323,4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OURA</text:p>
          </table:table-cell>
          <table:table-cell office:value-type="float" office:value="4" table:style-name="ce32">
            <text:p>4</text:p>
          </table:table-cell>
          <table:table-cell office:value-type="float" office:value="15.43" table:style-name="ce32">
            <text:p>15</text:p>
          </table:table-cell>
          <table:table-cell office:value-type="float" office:value="2783.24" table:style-name="ce33">
            <text:p>2 783,2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IDIGUEIRA</text:p>
          </table:table-cell>
          <table:table-cell office:value-type="float" office:value="2" table:style-name="ce32">
            <text:p>2</text:p>
          </table:table-cell>
          <table:table-cell office:value-type="float" office:value="108.2" table:style-name="ce32">
            <text:p>108</text:p>
          </table:table-cell>
          <table:table-cell office:value-type="float" office:value="6332.64" table:style-name="ce33">
            <text:p>6 332,6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ASTRO VERDE</text:p>
          </table:table-cell>
          <table:table-cell office:value-type="float" office:value="9" table:style-name="ce32">
            <text:p>9</text:p>
          </table:table-cell>
          <table:table-cell office:value-type="float" office:value="457.83" table:style-name="ce32">
            <text:p>458</text:p>
          </table:table-cell>
          <table:table-cell office:value-type="float" office:value="21821.88" table:style-name="ce33">
            <text:p>21 821,8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BEJA</text:p>
          </table:table-cell>
          <table:table-cell office:value-type="float" office:value="5" table:style-name="ce32">
            <text:p>5</text:p>
          </table:table-cell>
          <table:table-cell office:value-type="float" office:value="44.7" table:style-name="ce32">
            <text:p>45</text:p>
          </table:table-cell>
          <table:table-cell office:value-type="float" office:value="6452.46" table:style-name="ce33">
            <text:p>6 452,4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LVITO</text:p>
          </table:table-cell>
          <table:table-cell office:value-type="float" office:value="2" table:style-name="ce32">
            <text:p>2</text:p>
          </table:table-cell>
          <table:table-cell office:value-type="float" office:value="19.29" table:style-name="ce32">
            <text:p>19</text:p>
          </table:table-cell>
          <table:table-cell office:value-type="float" office:value="3288.11" table:style-name="ce33">
            <text:p>3 288,1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LMODOVAR</text:p>
          </table:table-cell>
          <table:table-cell office:value-type="float" office:value="188" table:style-name="ce32">
            <text:p>188</text:p>
          </table:table-cell>
          <table:table-cell office:value-type="float" office:value="5291.79" table:style-name="ce32">
            <text:p>5 292</text:p>
          </table:table-cell>
          <table:table-cell office:value-type="float" office:value="369493.28" table:style-name="ce33">
            <text:p>369 493,2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LJUSTREL</text:p>
          </table:table-cell>
          <table:table-cell office:value-type="float" office:value="7" table:style-name="ce32">
            <text:p>7</text:p>
          </table:table-cell>
          <table:table-cell office:value-type="float" office:value="198.64" table:style-name="ce32">
            <text:p>199</text:p>
          </table:table-cell>
          <table:table-cell office:value-type="float" office:value="15011.29" table:style-name="ce33">
            <text:p>15 011,2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UBA</text:p>
          </table:table-cell>
          <table:table-cell office:value-type="float" office:value="1" table:style-name="ce32">
            <text:p>1</text:p>
          </table:table-cell>
          <table:table-cell office:value-type="float" office:value="12.42" table:style-name="ce32">
            <text:p>12</text:p>
          </table:table-cell>
          <table:table-cell office:value-type="float" office:value="1883.09" table:style-name="ce33">
            <text:p>1 883,0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OURIQUE</text:p>
          </table:table-cell>
          <table:table-cell office:value-type="float" office:value="93" table:style-name="ce32">
            <text:p>93</text:p>
          </table:table-cell>
          <table:table-cell office:value-type="float" office:value="2540.4699999999998" table:style-name="ce32">
            <text:p>2 540</text:p>
          </table:table-cell>
          <table:table-cell office:value-type="float" office:value="182365.72" table:style-name="ce33">
            <text:p>182 365,7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14"/>
          <table:table-cell table:number-columns-repeated="2" table:style-name="ce34"/>
          <table:table-cell table:style-name="ce35"/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345" table:formula="of:=SUM([.D186:.D198])" table:style-name="ce28">
            <text:p>345</text:p>
          </table:table-cell>
          <table:table-cell office:value-type="float" office:value="9169.2000000000007" table:formula="of:=SUM([.E186:.E198])" table:style-name="ce28">
            <text:p>9 169</text:p>
          </table:table-cell>
          <table:table-cell office:value-type="float" office:value="656764.79" table:formula="of:=SUM([.F186:.F198])" table:style-name="ce44">
            <text:p>656 76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4" table:style-name="ce86">
            <text:p>LEZIRIA DO TEJO</text:p>
          </table:table-cell>
          <table:table-cell office:value-type="string" table:style-name="ce12">
            <text:p>CHAMUSCA</text:p>
          </table:table-cell>
          <table:table-cell office:value-type="float" office:value="5" table:style-name="ce30">
            <text:p>5</text:p>
          </table:table-cell>
          <table:table-cell office:value-type="float" office:value="17.14" table:style-name="ce30">
            <text:p>17</text:p>
          </table:table-cell>
          <table:table-cell office:value-type="float" office:value="3391.01" table:style-name="ce31">
            <text:p>3 391,0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CORUCHE</text:p>
          </table:table-cell>
          <table:table-cell office:value-type="float" office:value="2" table:style-name="ce32">
            <text:p>2</text:p>
          </table:table-cell>
          <table:table-cell office:value-type="float" office:value="5.5" table:style-name="ce32">
            <text:p>6</text:p>
          </table:table-cell>
          <table:table-cell office:value-type="float" office:value="1113.97" table:style-name="ce33">
            <text:p>1 113,9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GOLEGA</text:p>
          </table:table-cell>
          <table:table-cell office:value-type="float" office:value="1" table:style-name="ce32">
            <text:p>1</text:p>
          </table:table-cell>
          <table:table-cell office:value-type="float" office:value="0.35" table:style-name="ce32">
            <text:p>0</text:p>
          </table:table-cell>
          <table:table-cell office:value-type="float" office:value="72.19" table:style-name="ce33">
            <text:p>72,1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ANTAREM</text:p>
          </table:table-cell>
          <table:table-cell office:value-type="float" office:value="1" table:style-name="ce32">
            <text:p>1</text:p>
          </table:table-cell>
          <table:table-cell office:value-type="float" office:value="2.81" table:style-name="ce32">
            <text:p>3</text:p>
          </table:table-cell>
          <table:table-cell office:value-type="float" office:value="610.04999999999995" table:style-name="ce33">
            <text:p>610,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9" table:formula="of:=SUM([.D200:.D203])" table:style-name="ce28">
            <text:p>9</text:p>
          </table:table-cell>
          <table:table-cell office:value-type="float" office:value="25.8" table:formula="of:=SUM([.E200:.E203])" table:style-name="ce28">
            <text:p>26</text:p>
          </table:table-cell>
          <table:table-cell office:value-type="float" office:value="5187.22" table:formula="of:=SUM([.F200:.F203])" table:style-name="ce44">
            <text:p>5 18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6" table:style-name="ce86">
            <text:p>ALTO ALENTEJO</text:p>
          </table:table-cell>
          <table:table-cell office:value-type="string" table:style-name="ce12">
            <text:p>CASTELO DE VIDE</text:p>
          </table:table-cell>
          <table:table-cell office:value-type="float" office:value="1" table:style-name="ce30">
            <text:p>1</text:p>
          </table:table-cell>
          <table:table-cell office:value-type="float" office:value="1.45" table:style-name="ce30">
            <text:p>1</text:p>
          </table:table-cell>
          <table:table-cell office:value-type="float" office:value="314.79000000000002" table:style-name="ce31">
            <text:p>314,7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SOUSEL</text:p>
          </table:table-cell>
          <table:table-cell office:value-type="float" office:value="4" table:style-name="ce32">
            <text:p>4</text:p>
          </table:table-cell>
          <table:table-cell office:value-type="float" office:value="8.7899999999999991" table:style-name="ce32">
            <text:p>9</text:p>
          </table:table-cell>
          <table:table-cell office:value-type="float" office:value="1900.12" table:style-name="ce33">
            <text:p>1 900,1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PONTE DE SOR</text:p>
          </table:table-cell>
          <table:table-cell office:value-type="float" office:value="1" table:style-name="ce32">
            <text:p>1</text:p>
          </table:table-cell>
          <table:table-cell office:value-type="float" office:value="7.52" table:style-name="ce32">
            <text:p>8</text:p>
          </table:table-cell>
          <table:table-cell office:value-type="float" office:value="1368.4" table:style-name="ce33">
            <text:p>1 368,4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46">
            <text:p>GAVIAO</text:p>
          </table:table-cell>
          <table:table-cell office:value-type="float" office:value="6" table:style-name="ce38">
            <text:p>6</text:p>
          </table:table-cell>
          <table:table-cell office:value-type="float" office:value="102.88" table:style-name="ce38">
            <text:p>103</text:p>
          </table:table-cell>
          <table:table-cell office:value-type="float" office:value="6926.5" table:style-name="ce39">
            <text:p>6 926,5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46">
            <text:p>AVIS</text:p>
          </table:table-cell>
          <table:table-cell office:value-type="float" office:value="3" table:style-name="ce38">
            <text:p>3</text:p>
          </table:table-cell>
          <table:table-cell office:value-type="float" office:value="42.78" table:style-name="ce38">
            <text:p>43</text:p>
          </table:table-cell>
          <table:table-cell office:value-type="float" office:value="5925.82" table:style-name="ce39">
            <text:p>5 925,8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NISA</text:p>
          </table:table-cell>
          <table:table-cell office:value-type="float" office:value="6" table:style-name="ce34">
            <text:p>6</text:p>
          </table:table-cell>
          <table:table-cell office:value-type="float" office:value="30.89" table:style-name="ce34">
            <text:p>31</text:p>
          </table:table-cell>
          <table:table-cell office:value-type="float" office:value="5221.01" table:style-name="ce35">
            <text:p>5 221,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21" table:formula="of:=SUM([.D205:.D210])" table:style-name="ce28">
            <text:p>21</text:p>
          </table:table-cell>
          <table:table-cell office:value-type="float" office:value="194.31" table:formula="of:=SUM([.E205:.E210])" table:style-name="ce28">
            <text:p>194</text:p>
          </table:table-cell>
          <table:table-cell office:value-type="float" office:value="21656.639999999999" table:formula="of:=SUM([.F205:.F210])" table:style-name="ce44">
            <text:p>21 65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0" table:style-name="ce86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float" office:value="2" table:style-name="ce30">
            <text:p>2</text:p>
          </table:table-cell>
          <table:table-cell office:value-type="float" office:value="85.6" table:style-name="ce30">
            <text:p>86</text:p>
          </table:table-cell>
          <table:table-cell office:value-type="float" office:value="5358.9" table:style-name="ce31">
            <text:p>5 358,9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LANDROAL</text:p>
          </table:table-cell>
          <table:table-cell office:value-type="float" office:value="3" table:style-name="ce32">
            <text:p>3</text:p>
          </table:table-cell>
          <table:table-cell office:value-type="float" office:value="17.47" table:style-name="ce32">
            <text:p>17</text:p>
          </table:table-cell>
          <table:table-cell office:value-type="float" office:value="2565.29" table:style-name="ce33">
            <text:p>2 565,2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ARRAIOLOS</text:p>
          </table:table-cell>
          <table:table-cell office:value-type="float" office:value="4" table:style-name="ce32">
            <text:p>4</text:p>
          </table:table-cell>
          <table:table-cell office:value-type="float" office:value="49.86" table:style-name="ce32">
            <text:p>50</text:p>
          </table:table-cell>
          <table:table-cell office:value-type="float" office:value="7434.67" table:style-name="ce33">
            <text:p>7 434,6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BORBA</text:p>
          </table:table-cell>
          <table:table-cell office:value-type="float" office:value="1" table:style-name="ce32">
            <text:p>1</text:p>
          </table:table-cell>
          <table:table-cell office:value-type="float" office:value="7.04" table:style-name="ce32">
            <text:p>7</text:p>
          </table:table-cell>
          <table:table-cell office:value-type="float" office:value="1292.25" table:style-name="ce33">
            <text:p>1 292,2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ESTREMOZ</text:p>
          </table:table-cell>
          <table:table-cell office:value-type="float" office:value="2" table:style-name="ce32">
            <text:p>2</text:p>
          </table:table-cell>
          <table:table-cell office:value-type="float" office:value="14.7" table:style-name="ce32">
            <text:p>15</text:p>
          </table:table-cell>
          <table:table-cell office:value-type="float" office:value="2647.9" table:style-name="ce33">
            <text:p>2 647,9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ONTEMOR-O-NOVO</text:p>
          </table:table-cell>
          <table:table-cell office:value-type="float" office:value="5" table:style-name="ce32">
            <text:p>5</text:p>
          </table:table-cell>
          <table:table-cell office:value-type="float" office:value="126.64" table:style-name="ce32">
            <text:p>127</text:p>
          </table:table-cell>
          <table:table-cell office:value-type="float" office:value="5687.44" table:style-name="ce33">
            <text:p>5 687,4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ORA</text:p>
          </table:table-cell>
          <table:table-cell office:value-type="float" office:value="2" table:style-name="ce32">
            <text:p>2</text:p>
          </table:table-cell>
          <table:table-cell office:value-type="float" office:value="13.31" table:style-name="ce32">
            <text:p>13</text:p>
          </table:table-cell>
          <table:table-cell office:value-type="float" office:value="2116.39" table:style-name="ce33">
            <text:p>2 116,3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MOURAO</text:p>
          </table:table-cell>
          <table:table-cell office:value-type="float" office:value="1" table:style-name="ce32">
            <text:p>1</text:p>
          </table:table-cell>
          <table:table-cell office:value-type="float" office:value="66.510000000000005" table:style-name="ce32">
            <text:p>67</text:p>
          </table:table-cell>
          <table:table-cell office:value-type="float" office:value="3373.57" table:style-name="ce33">
            <text:p>3 373,5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REDONDO</text:p>
          </table:table-cell>
          <table:table-cell office:value-type="float" office:value="1" table:style-name="ce32">
            <text:p>1</text:p>
          </table:table-cell>
          <table:table-cell office:value-type="float" office:value="4.9000000000000004" table:style-name="ce32">
            <text:p>5</text:p>
          </table:table-cell>
          <table:table-cell office:value-type="float" office:value="743.73" table:style-name="ce33">
            <text:p>743,7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3">
            <text:p>VENDAS NOVAS</text:p>
          </table:table-cell>
          <table:table-cell office:value-type="float" office:value="1" table:style-name="ce32">
            <text:p>1</text:p>
          </table:table-cell>
          <table:table-cell office:value-type="float" office:value="2.65" table:style-name="ce32">
            <text:p>3</text:p>
          </table:table-cell>
          <table:table-cell office:value-type="float" office:value="575.30999999999995" table:style-name="ce33">
            <text:p>575,3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SUB-TOTAL</text:p>
          </table:table-cell>
          <table:covered-table-cell/>
          <table:table-cell office:value-type="float" office:value="22" table:formula="of:=SUM([.D212:.D221])" table:style-name="ce28">
            <text:p>22</text:p>
          </table:table-cell>
          <table:table-cell office:value-type="float" office:value="388.67999999999995" table:formula="of:=SUM([.E212:.E221])" table:style-name="ce28">
            <text:p>389</text:p>
          </table:table-cell>
          <table:table-cell office:value-type="float" office:value="31795.45" table:formula="of:=SUM([.F212:.F221])" table:style-name="ce44">
            <text:p>31 79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770" table:formula="of:=[.D222]+[.D211]+[.D204]+[.D199]+[.D185]" table:style-name="ce28">
            <text:p>770</text:p>
          </table:table-cell>
          <table:table-cell office:value-type="float" office:value="20987.11" table:formula="of:=[.E222]+[.E211]+[.E204]+[.E199]+[.E185]" table:style-name="ce28">
            <text:p>20 987</text:p>
          </table:table-cell>
          <table:table-cell office:value-type="float" office:value="1459030.73" table:formula="of:=[.F222]+[.F211]+[.F204]+[.F199]+[.F185]" table:style-name="ce44">
            <text:p>1 459 031</text:p>
          </table:table-cell>
          <table:table-cell table:number-columns-repeated="16378"/>
        </table:table-row>
        <table:table-row table:style-name="ro1">
          <table:table-cell table:style-name="ce47"/>
          <table:table-cell office:value-type="string" table:number-columns-spanned="1" table:number-rows-spanned="16" table:style-name="ce86">
            <text:p>ALGARVE</text:p>
          </table:table-cell>
          <table:table-cell office:value-type="string" table:style-name="ce12">
            <text:p>OLHAO</text:p>
          </table:table-cell>
          <table:table-cell office:value-type="float" office:value="11" table:style-name="ce30">
            <text:p>11</text:p>
          </table:table-cell>
          <table:table-cell office:value-type="float" office:value="49.28" table:style-name="ce30">
            <text:p>49</text:p>
          </table:table-cell>
          <table:table-cell office:value-type="float" office:value="8963.73" table:style-name="ce31">
            <text:p>8 963,73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3">
            <text:p>FARO</text:p>
          </table:table-cell>
          <table:table-cell office:value-type="float" office:value="211" table:style-name="ce32">
            <text:p>211</text:p>
          </table:table-cell>
          <table:table-cell office:value-type="float" office:value="1303.25" table:style-name="ce32">
            <text:p>1 303</text:p>
          </table:table-cell>
          <table:table-cell office:value-type="float" office:value="203324.74" table:style-name="ce33">
            <text:p>203 324,74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3">
            <text:p>VILA DO BISPO</text:p>
          </table:table-cell>
          <table:table-cell office:value-type="float" office:value="57" table:style-name="ce32">
            <text:p>57</text:p>
          </table:table-cell>
          <table:table-cell office:value-type="float" office:value="1161.56" table:style-name="ce32">
            <text:p>1 162</text:p>
          </table:table-cell>
          <table:table-cell office:value-type="float" office:value="87949.2" table:style-name="ce33">
            <text:p>87 949,20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3">
            <text:p>TAVIRA</text:p>
          </table:table-cell>
          <table:table-cell office:value-type="float" office:value="487" table:style-name="ce32">
            <text:p>487</text:p>
          </table:table-cell>
          <table:table-cell office:value-type="float" office:value="4044.15" table:style-name="ce32">
            <text:p>4 044</text:p>
          </table:table-cell>
          <table:table-cell office:value-type="float" office:value="524528.55000000005" table:style-name="ce33">
            <text:p>524 528,55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3">
            <text:p>SILVES</text:p>
          </table:table-cell>
          <table:table-cell office:value-type="float" office:value="624" table:style-name="ce32">
            <text:p>624</text:p>
          </table:table-cell>
          <table:table-cell office:value-type="float" office:value="6469.14" table:style-name="ce32">
            <text:p>6 469</text:p>
          </table:table-cell>
          <table:table-cell office:value-type="float" office:value="791852.93" table:style-name="ce33">
            <text:p>791 852,93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3">
            <text:p>SAO BRAS DE ALPORTEL</text:p>
          </table:table-cell>
          <table:table-cell office:value-type="float" office:value="167" table:style-name="ce32">
            <text:p>167</text:p>
          </table:table-cell>
          <table:table-cell office:value-type="float" office:value="1033.32" table:style-name="ce32">
            <text:p>1 033</text:p>
          </table:table-cell>
          <table:table-cell office:value-type="float" office:value="150294.07" table:style-name="ce33">
            <text:p>150 294,07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3">
            <text:p>PORTIMAO</text:p>
          </table:table-cell>
          <table:table-cell office:value-type="float" office:value="54" table:style-name="ce32">
            <text:p>54</text:p>
          </table:table-cell>
          <table:table-cell office:value-type="float" office:value="560.07000000000005" table:style-name="ce32">
            <text:p>560</text:p>
          </table:table-cell>
          <table:table-cell office:value-type="float" office:value="72657.97" table:style-name="ce33">
            <text:p>72 657,97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3">
            <text:p>VILA REAL DE SANTO ANTONIO</text:p>
          </table:table-cell>
          <table:table-cell office:value-type="float" office:value="7" table:style-name="ce32">
            <text:p>7</text:p>
          </table:table-cell>
          <table:table-cell office:value-type="float" office:value="32.020000000000003" table:style-name="ce32">
            <text:p>32</text:p>
          </table:table-cell>
          <table:table-cell office:value-type="float" office:value="5045.3900000000003" table:style-name="ce33">
            <text:p>5 045,39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3">
            <text:p>LOULE</text:p>
          </table:table-cell>
          <table:table-cell office:value-type="float" office:value="904" table:style-name="ce32">
            <text:p>904</text:p>
          </table:table-cell>
          <table:table-cell office:value-type="float" office:value="8036.2039400000003" table:style-name="ce32">
            <text:p>8 036</text:p>
          </table:table-cell>
          <table:table-cell office:value-type="float" office:value="1074321.6499999999" table:style-name="ce33">
            <text:p>1 074 321,65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3">
            <text:p>LAGOA (ALGARVE)</text:p>
          </table:table-cell>
          <table:table-cell office:value-type="float" office:value="8" table:style-name="ce32">
            <text:p>8</text:p>
          </table:table-cell>
          <table:table-cell office:value-type="float" office:value="32.33" table:style-name="ce32">
            <text:p>32</text:p>
          </table:table-cell>
          <table:table-cell office:value-type="float" office:value="6032.01" table:style-name="ce33">
            <text:p>6 032,01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3">
            <text:p>CASTRO MARIM</text:p>
          </table:table-cell>
          <table:table-cell office:value-type="float" office:value="298" table:style-name="ce32">
            <text:p>298</text:p>
          </table:table-cell>
          <table:table-cell office:value-type="float" office:value="3346.75" table:style-name="ce32">
            <text:p>3 347</text:p>
          </table:table-cell>
          <table:table-cell office:value-type="float" office:value="363075.51" table:style-name="ce33">
            <text:p>363 075,51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3">
            <text:p>ALJEZUR</text:p>
          </table:table-cell>
          <table:table-cell office:value-type="float" office:value="225" table:style-name="ce32">
            <text:p>225</text:p>
          </table:table-cell>
          <table:table-cell office:value-type="float" office:value="2335.06" table:style-name="ce32">
            <text:p>2 335</text:p>
          </table:table-cell>
          <table:table-cell office:value-type="float" office:value="249962.29" table:style-name="ce33">
            <text:p>249 962,29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3">
            <text:p>ALCOUTIM</text:p>
          </table:table-cell>
          <table:table-cell office:value-type="float" office:value="459" table:style-name="ce32">
            <text:p>459</text:p>
          </table:table-cell>
          <table:table-cell office:value-type="float" office:value="4995.38" table:style-name="ce32">
            <text:p>4 995</text:p>
          </table:table-cell>
          <table:table-cell office:value-type="float" office:value="541149.89" table:style-name="ce33">
            <text:p>541 149,89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3">
            <text:p>ALBUFEIRA</text:p>
          </table:table-cell>
          <table:table-cell office:value-type="float" office:value="26" table:style-name="ce32">
            <text:p>26</text:p>
          </table:table-cell>
          <table:table-cell office:value-type="float" office:value="158.36000000000001" table:style-name="ce32">
            <text:p>158</text:p>
          </table:table-cell>
          <table:table-cell office:value-type="float" office:value="24514.639999999999" table:style-name="ce33">
            <text:p>24 514,64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3">
            <text:p>MONCHIQUE</text:p>
          </table:table-cell>
          <table:table-cell office:value-type="float" office:value="105" table:style-name="ce32">
            <text:p>105</text:p>
          </table:table-cell>
          <table:table-cell office:value-type="float" office:value="736.27" table:style-name="ce32">
            <text:p>736</text:p>
          </table:table-cell>
          <table:table-cell office:value-type="float" office:value="104482.93" table:style-name="ce33">
            <text:p>104 482,93</text:p>
          </table:table-cell>
          <table:table-cell table:number-columns-repeated="16378"/>
        </table:table-row>
        <table:table-row table:style-name="ro1">
          <table:table-cell table:style-name="ce48"/>
          <table:covered-table-cell/>
          <table:table-cell office:value-type="string" table:style-name="ce14">
            <text:p>LAGOS</text:p>
          </table:table-cell>
          <table:table-cell office:value-type="float" office:value="57" table:style-name="ce34">
            <text:p>57</text:p>
          </table:table-cell>
          <table:table-cell office:value-type="float" office:value="966.08" table:style-name="ce34">
            <text:p>966</text:p>
          </table:table-cell>
          <table:table-cell office:value-type="float" office:value="79285.81" table:style-name="ce35">
            <text:p>79 285,81</text:p>
          </table:table-cell>
          <table:table-cell table:number-columns-repeated="16378"/>
        </table:table-row>
        <table:table-row table:style-name="ro1">
          <table:table-cell table:style-name="ce49"/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3700" table:formula="of:=SUM([.D224:.D239])" table:style-name="ce28">
            <text:p>3 700</text:p>
          </table:table-cell>
          <table:table-cell office:value-type="float" office:value="35259.223940000003" table:formula="of:=SUM([.E224:.E239])" table:style-name="ce28">
            <text:p>35 259</text:p>
          </table:table-cell>
          <table:table-cell office:value-type="float" office:value="4287441.3099999987" table:formula="of:=SUM([.F224:.F239])" table:style-name="ce44">
            <text:p>4 287 441</text:p>
          </table:table-cell>
          <table:table-cell table:number-columns-repeated="16378"/>
        </table:table-row>
        <table:table-row table:style-name="ro1">
          <table:table-cell table:style-name="ce50"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96686" table:formula="of:=[.D240]+[.D223]+[.D175]+[.D96]+[.D180]" table:style-name="ce28">
            <text:p>96 686</text:p>
          </table:table-cell>
          <table:table-cell office:value-type="float" office:value="645082.9486" table:formula="of:=[.E240]+[.E223]+[.E175]+[.E96]+[.E180]" table:style-name="ce28">
            <text:p>645 083</text:p>
          </table:table-cell>
          <table:table-cell office:value-type="float" office:value="86200931.850000009" table:formula="of:=[.F240]+[.F223]+[.F175]+[.F96]+[.F180]" table:style-name="ce44">
            <text:p>86 200 932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Fonte: IFAP - GPE<text:s/></text:p>
          </table:table-cell>
          <table:table-cell table:number-columns-repeated="16383" table:style-name="ce5"/>
        </table:table-row>
        <table:table-row table:number-rows-repeated="1048332" table:style-name="ro1">
          <table:table-cell table:number-columns-repeated="16384"/>
        </table:table-row>
        <table:named-expressions>
          <table:named-range table:name="Print_Area" table:cell-range-address="AZDZMT_NUTS_II_TOTAL.$A$1:AZDZMT_NUTS_II_TOTAL.$F$14" table:base-cell-address="AZDZMT_NUTS_II_TO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6T10:33:32Z</meta:creation-date>
    <dc:date>2024-08-19T14:43:18Z</dc:date>
    <meta:print-date>2018-07-13T11:19:07Z</meta:print-date>
    <meta:user-defined meta:name="lcf76f155ced4ddcb4097134ff3c332f"/>
    <meta:user-defined meta:name="TaxCatchAll"/>
  </office:meta>
</office:document-meta>
</file>