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Folha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Normal_Folha1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ZM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DADOS DE PAGAMENTOS PU 2018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2" table:style-name="ce33">
            <text:p>REGIÃO AGRÁRIA</text:p>
          </table:table-cell>
          <table:covered-table-cell/>
          <table:table-cell office:value-type="string" table:number-columns-spanned="1" table:number-rows-spanned="2" table:style-name="ce34">
            <text:p>Beneficiários Pagos</text:p>
            <text:p>(nº)</text:p>
          </table:table-cell>
          <table:table-cell office:value-type="string" table:number-columns-spanned="1" table:number-rows-spanned="2" table:style-name="ce34">
            <text:p>Superfície Paga</text:p>
            <text:p>(ha)</text:p>
          </table:table-cell>
          <table:table-cell office:value-type="string" table:number-columns-spanned="1" table:number-rows-spanned="2" table:style-name="ce35">
            <text:p>Montante Pago</text:p>
            <text:p>(€)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7">
            <text:p>Norte</text:p>
          </table:table-cell>
          <table:covered-table-cell/>
          <table:table-cell office:value-type="float" office:value="69947" table:style-name="ce10">
            <text:p>69 947</text:p>
          </table:table-cell>
          <table:table-cell office:value-type="float" office:value="423139.70308000001" table:style-name="ce10">
            <text:p>423 140</text:p>
          </table:table-cell>
          <table:table-cell office:value-type="float" office:value="61207201.149999999" table:style-name="ce11">
            <text:p>61 207 20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7">
            <text:p>Centro</text:p>
          </table:table-cell>
          <table:covered-table-cell/>
          <table:table-cell office:value-type="float" office:value="22264" table:style-name="ce10">
            <text:p>22 264</text:p>
          </table:table-cell>
          <table:table-cell office:value-type="float" office:value="165652.89158" table:style-name="ce10">
            <text:p>165 653</text:p>
          </table:table-cell>
          <table:table-cell office:value-type="float" office:value="19241145.379999999" table:style-name="ce11">
            <text:p>19 241 14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7">
            <text:p>Lisboa e Vale do Tejo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44.02" table:style-name="ce10">
            <text:p>44</text:p>
          </table:table-cell>
          <table:table-cell office:value-type="float" office:value="6113.28" table:style-name="ce11">
            <text:p>6 11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7">
            <text:p>Alentejo</text:p>
          </table:table-cell>
          <table:covered-table-cell/>
          <table:table-cell office:value-type="float" office:value="770" table:style-name="ce10">
            <text:p>770</text:p>
          </table:table-cell>
          <table:table-cell office:value-type="float" office:value="20987.11" table:style-name="ce10">
            <text:p>20 987</text:p>
          </table:table-cell>
          <table:table-cell office:value-type="float" office:value="1459030.73" table:style-name="ce11">
            <text:p>1 459 03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7">
            <text:p>Algarve</text:p>
          </table:table-cell>
          <table:covered-table-cell/>
          <table:table-cell office:value-type="float" office:value="3700" table:style-name="ce10">
            <text:p>3 700</text:p>
          </table:table-cell>
          <table:table-cell office:value-type="float" office:value="35259.223940000003" table:style-name="ce10">
            <text:p>35 259</text:p>
          </table:table-cell>
          <table:table-cell office:value-type="float" office:value="4287441.3099999996" table:style-name="ce11">
            <text:p>4 287 44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96686" table:formula="of:=SUM([.C10:.C14])" table:style-name="ce12">
            <text:p>96 686</text:p>
          </table:table-cell>
          <table:table-cell office:value-type="float" office:value="645082.9486" table:formula="of:=SUM([.D10:.D14])" table:style-name="ce12">
            <text:p>645 083</text:p>
          </table:table-cell>
          <table:table-cell office:value-type="float" office:value="86200931.850000009" table:formula="of:=SUM([.E10:.E14])" table:style-name="ce13">
            <text:p>86 200 932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4" table:style-name="ce19"/>
          <table:table-cell table:number-columns-repeated="16378"/>
        </table:table-row>
        <table:table-row table:style-name="ro2">
          <table:table-cell office:value-type="string" table:style-name="ce14">
            <text:p>Fonte: IFAP - GPE<text:s/></text:p>
          </table:table-cell>
          <table:table-cell table:style-name="ce15"/>
          <table:table-cell table:number-columns-repeated="3" table:style-name="ce20"/>
          <table:table-cell table:style-name="ce19"/>
          <table:table-cell table:number-columns-repeated="16378"/>
        </table:table-row>
        <table:table-row table:style-name="ro2">
          <table:table-cell table:style-name="ce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table:number-columns-repeated="16378"/>
        </table:table-row>
        <table:table-row table:style-name="ro2"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ZDZMT.$A$1:AZDZMT.$E$19" table:base-cell-address="AZDZM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19T14:39:24Z</dc:date>
    <meta:print-date>2018-07-09T10:15:06Z</meta:print-date>
    <meta:user-defined meta:name="lcf76f155ced4ddcb4097134ff3c332f"/>
    <meta:user-defined meta:name="TaxCatchAll"/>
  </office:meta>
</office:document-meta>
</file>