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/>
    </style:style>
    <style:style style:name="ce2" style:family="table-cell" style:parent-style-name="Default" style:data-style-name="N3">
      <style:text-properties style:font-name="Trebuchet MS" style:font-name-asian="Trebuchet MS" style:font-name-complex="Trebuchet MS" fo:font-size="8pt" style:font-size-asian="8pt" style:font-size-complex="8pt"/>
    </style:style>
    <style:style style:name="ce3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5" style:family="table-cell" style:parent-style-name="Default" style:data-style-name="N3">
      <style:text-properties style:font-name="Trebuchet MS" style:font-name-asian="Trebuchet MS" style:font-name-complex="Trebuchet MS" fo:font-size="8pt" style:font-size-asian="8pt" style:font-size-complex="8pt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7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8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9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/>
    </style:style>
    <style:style style:name="ce10" style:family="table-cell" style:parent-style-name="Normal_Folha1" style:data-style-name="N3">
      <style:table-cell-properties fo:border-top="thin solid #2B89AB" fo:border-bottom="thin solid #FFFFFF" fo:border-left="thin solid #2B89AB" fo:border-right="thin solid #2B89AB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11" style:family="table-cell" style:parent-style-name="Normal_Folha1" style:data-style-name="N3">
      <style:table-cell-properties fo:border-top="thin solid #2B89AB" fo:border-bottom="thin solid #FFFFFF" fo:border-left="thin solid #2B89AB" fo:border-right="none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12" style:family="table-cell" style:parent-style-name="Normal_Folha1" style:data-style-name="N3">
      <style:table-cell-properties fo:border="thin solid #2B89AB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15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16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19" style:family="table-cell" style:parent-style-name="Normal_Folha1" style:data-style-name="N3">
      <style:table-cell-properties fo:border-top="thin solid #2B89AB" fo:border-bottom="thin solid #2B89AB" fo:border-left="thin solid #2B89AB" fo:border-right="none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2B89AB" fo:border-bottom="none" fo:border-left="thick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2B89AB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ck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6" style:family="table-cell" style:parent-style-name="Normal_Folha1" style:data-style-name="N0">
      <style:table-cell-properties fo:border-top="thin solid #2B89AB" fo:border-bottom="thin solid #2B89AB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7" style:family="table-cell" style:parent-style-name="Normal_Folha1" style:data-style-name="N0">
      <style:table-cell-properties fo:border-top="thin solid #2B89AB" fo:border-bottom="thin solid #2B89AB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8" style:family="table-cell" style:parent-style-name="Normal_Folha1" style:data-style-name="N0">
      <style:table-cell-properties fo:border-top="thin solid #2B89AB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29" style:family="table-cell" style:parent-style-name="Normal_Folha1" style:data-style-name="N0">
      <style:table-cell-properties fo:border-top="thin solid #2B89AB" fo:border-bottom="none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2B89AB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2B89AB" fo:border-bottom="thin solid #2B89AB" fo:border-left="thick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2B89AB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3" style:family="table-cell" style:parent-style-name="Normal_Folha1" style:data-style-name="N0">
      <style:table-cell-properties fo:border-top="thin solid #2B89AB" fo:border-bottom="thin solid #2B89AB" fo:border-left="thick solid #FFFFFF" fo:border-right="thin solid #2B89AB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4" style:family="table-cell" style:parent-style-name="Normal_Folha1" style:data-style-name="N0">
      <style:table-cell-properties fo:border-top="thin solid #2B89AB" fo:border-bottom="thin solid #2B89AB" fo:border-left="thick solid #FFFFFF" fo:border-right="thin solid #2B89AB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ZDZC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4" table:default-cell-style-name="ce1"/>
        <table:table-row table:style-name="ro1">
          <table:table-cell table:number-columns-repeated="2" table:style-name="ce1"/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DADOS DE PAGAMENTOS PU 2018</text:p>
          </table:table-cell>
          <table:table-cell table:number-columns-repeated="2" table:style-name="ce4"/>
          <table:table-cell table:style-name="ce5"/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Manutenção da Atividade Agrícola em Zonas Desfavorecidas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3">
            <text:p>Zonas que não as de Montanha, sujeitas a Condicionantes Naturais Significativas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table:style-name="ce3"/>
          <table:table-cell table:number-columns-repeated="5" table:style-name="ce6"/>
          <table:table-cell table:number-columns-repeated="16378"/>
        </table:table-row>
        <table:table-row table:style-name="ro1">
          <table:table-cell table:style-name="ce7"/>
          <table:table-cell table:number-columns-repeated="3" table:style-name="ce8"/>
          <table:table-cell table:style-name="ce9"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2" table:style-name="ce31">
            <text:p>REGIÃO AGRÁRIA</text:p>
          </table:table-cell>
          <table:covered-table-cell/>
          <table:table-cell office:value-type="string" table:number-columns-spanned="1" table:number-rows-spanned="2" table:style-name="ce32">
            <text:p>Beneficiários Pagos</text:p>
            <text:p>(nº)</text:p>
          </table:table-cell>
          <table:table-cell office:value-type="string" table:number-columns-spanned="1" table:number-rows-spanned="2" table:style-name="ce32">
            <text:p>Superfície Paga</text:p>
            <text:p>(ha)</text:p>
          </table:table-cell>
          <table:table-cell office:value-type="string" table:number-columns-spanned="1" table:number-rows-spanned="2" table:style-name="ce30">
            <text:p>Montante Pago</text:p>
            <text:p>(€)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34">
            <text:p>Norte</text:p>
          </table:table-cell>
          <table:covered-table-cell/>
          <table:table-cell office:value-type="float" office:value="47" table:style-name="ce10">
            <text:p>47</text:p>
          </table:table-cell>
          <table:table-cell office:value-type="float" office:value="1115.8900000000001" table:style-name="ce10">
            <text:p>1 116</text:p>
          </table:table-cell>
          <table:table-cell office:value-type="float" office:value="42326.55" table:style-name="ce11">
            <text:p>42 327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34">
            <text:p>Centro</text:p>
          </table:table-cell>
          <table:covered-table-cell/>
          <table:table-cell office:value-type="float" office:value="5646" table:style-name="ce10">
            <text:p>5 646</text:p>
          </table:table-cell>
          <table:table-cell office:value-type="float" office:value="82334.16" table:style-name="ce10">
            <text:p>82 334</text:p>
          </table:table-cell>
          <table:table-cell office:value-type="float" office:value="3004212.66" table:style-name="ce11">
            <text:p>3 004 213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34">
            <text:p>Lisboa e Vale do Tejo</text:p>
          </table:table-cell>
          <table:covered-table-cell/>
          <table:table-cell office:value-type="float" office:value="213" table:style-name="ce10">
            <text:p>213</text:p>
          </table:table-cell>
          <table:table-cell office:value-type="float" office:value="7903.91" table:style-name="ce10">
            <text:p>7 904</text:p>
          </table:table-cell>
          <table:table-cell office:value-type="float" office:value="224252.87" table:style-name="ce11">
            <text:p>224 253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34">
            <text:p>Alentejo</text:p>
          </table:table-cell>
          <table:covered-table-cell/>
          <table:table-cell office:value-type="float" office:value="19978" table:style-name="ce10">
            <text:p>19 978</text:p>
          </table:table-cell>
          <table:table-cell office:value-type="float" office:value="849895.17" table:style-name="ce10">
            <text:p>849 895</text:p>
          </table:table-cell>
          <table:table-cell office:value-type="float" office:value="22309737.129999999" table:style-name="ce11">
            <text:p>22 309 737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34">
            <text:p>Algarve</text:p>
          </table:table-cell>
          <table:covered-table-cell/>
          <table:table-cell office:value-type="float" office:value="77" table:style-name="ce10">
            <text:p>77</text:p>
          </table:table-cell>
          <table:table-cell office:value-type="float" office:value="1668.46" table:style-name="ce10">
            <text:p>1 668</text:p>
          </table:table-cell>
          <table:table-cell office:value-type="float" office:value="62291.68" table:style-name="ce11">
            <text:p>62 292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33">
            <text:p>TOTAL</text:p>
          </table:table-cell>
          <table:covered-table-cell/>
          <table:table-cell office:value-type="float" office:value="25961" table:formula="of:=SUM([.C10:.C14])" table:style-name="ce12">
            <text:p>25 961</text:p>
          </table:table-cell>
          <table:table-cell office:value-type="float" office:value="942917.59" table:formula="of:=SUM([.D10:.D14])" table:style-name="ce12">
            <text:p>942 918</text:p>
          </table:table-cell>
          <table:table-cell office:value-type="float" office:value="25642820.890000001" table:formula="of:=SUM([.E10:.E14])" table:style-name="ce19">
            <text:p>25 642 821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3">
            <text:p>Fonte: IFAP - GPE<text:s/></text:p>
          </table:table-cell>
          <table:table-cell table:number-columns-repeated="4" table:style-name="ce14"/>
          <table:table-cell table:number-columns-repeated="16379"/>
        </table:table-row>
        <table:table-row table:style-name="ro2">
          <table:table-cell table:style-name="ce1"/>
          <table:table-cell table:style-name="ce15"/>
          <table:table-cell table:style-name="ce16"/>
          <table:table-cell table:number-columns-repeated="2" table:style-name="ce17"/>
          <table:table-cell table:number-columns-repeated="16379"/>
        </table:table-row>
        <table:table-row table:style-name="ro2">
          <table:table-cell table:style-name="ce18"/>
          <table:table-cell table:style-name="ce15"/>
          <table:table-cell table:style-name="ce16"/>
          <table:table-cell table:number-columns-repeated="2" table:style-name="ce17"/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AZDZCN.$A$1:AZDZCN.$E$19" table:base-cell-address="AZDZC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Normal_Folha1" style:family="table-cell" style:data-style-name="N0">
      <style:table-cell-properties style:vertical-align="automatic" fo:background-color="transparent"/>
      <style:text-properties fo:color="#000000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aVasconcellos</meta:initial-creator>
    <dc:creator>IFAP</dc:creator>
    <meta:creation-date>2016-07-26T10:33:32Z</meta:creation-date>
    <dc:date>2024-08-19T14:33:48Z</dc:date>
    <meta:print-date>2020-05-14T11:20:49Z</meta:print-date>
    <meta:user-defined meta:name="lcf76f155ced4ddcb4097134ff3c332f"/>
    <meta:user-defined meta:name="TaxCatchAll"/>
  </office:meta>
</office:document-meta>
</file>