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Z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ADOS DE PAGAMENTOS PU 2018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3">
            <text:p>Zonas Afetadas por Condicionantes Específic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33">
            <text:p>REGIÃO AGRÁRIA</text:p>
          </table:table-cell>
          <table:covered-table-cell/>
          <table:table-cell office:value-type="string" table:number-columns-spanned="1" table:number-rows-spanned="2" table:style-name="ce31">
            <text:p>Beneficiários Pagos</text:p>
            <text:p>(nº)</text:p>
          </table:table-cell>
          <table:table-cell office:value-type="string" table:number-columns-spanned="1" table:number-rows-spanned="2" table:style-name="ce31">
            <text:p>Superfície Paga</text:p>
            <text:p>(ha)</text:p>
          </table:table-cell>
          <table:table-cell office:value-type="string" table:number-columns-spanned="1" table:number-rows-spanned="2" table:style-name="ce32">
            <text:p>Montante Pago</text:p>
            <text:p>(€)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Norte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7.76" table:style-name="ce9">
            <text:p>8</text:p>
          </table:table-cell>
          <table:table-cell office:value-type="float" office:value="639.52" table:style-name="ce10">
            <text:p>64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Centro</text:p>
          </table:table-cell>
          <table:covered-table-cell/>
          <table:table-cell office:value-type="float" office:value="1783" table:style-name="ce9">
            <text:p>1 783</text:p>
          </table:table-cell>
          <table:table-cell office:value-type="float" office:value="7015.68" table:style-name="ce9">
            <text:p>7 016</text:p>
          </table:table-cell>
          <table:table-cell office:value-type="float" office:value="505229.58" table:style-name="ce10">
            <text:p>505 2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Lisboa e Vale do Tejo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3.08" table:style-name="ce9">
            <text:p>13</text:p>
          </table:table-cell>
          <table:table-cell office:value-type="float" office:value="701.37" table:style-name="ce10">
            <text:p>7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Alentejo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69.91" table:style-name="ce9">
            <text:p>70</text:p>
          </table:table-cell>
          <table:table-cell office:value-type="float" office:value="6043.45" table:style-name="ce10">
            <text:p>6 04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Algarve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1808" table:formula="of:=SUM([.C10:.C14])" table:style-name="ce11">
            <text:p>1 808</text:p>
          </table:table-cell>
          <table:table-cell office:value-type="float" office:value="7106.43" table:formula="of:=SUM([.D10:.D14])" table:style-name="ce11">
            <text:p>7 106</text:p>
          </table:table-cell>
          <table:table-cell office:value-type="float" office:value="512613.92000000004" table:formula="of:=SUM([.E10:.E14])" table:style-name="ce12">
            <text:p>512 61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2">
          <table:table-cell table:style-name="ce14"/>
          <table:table-cell table:style-name="ce16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ZDZCE.$A$1:AZDZCE.$E$19" table:base-cell-address="AZDZ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28:06Z</dc:date>
    <meta:print-date>2018-07-09T10:10:29Z</meta:print-date>
    <meta:user-defined meta:name="lcf76f155ced4ddcb4097134ff3c332f"/>
    <meta:user-defined meta:name="TaxCatchAll"/>
  </office:meta>
</office:document-meta>
</file>