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Folha1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Tot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table:number-columns-repeated="2"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DADOS DE PAGAMENTOS PU 2018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3">
            <text:p>Continente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6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2" table:style-name="ce36">
            <text:p>REGIÃO AGRÁRIA</text:p>
          </table:table-cell>
          <table:covered-table-cell/>
          <table:table-cell office:value-type="string" table:number-columns-spanned="1" table:number-rows-spanned="2" table:style-name="ce35">
            <text:p>Beneficiários Pagos</text:p>
            <text:p>(nº)</text:p>
          </table:table-cell>
          <table:table-cell office:value-type="string" table:number-columns-spanned="1" table:number-rows-spanned="2" table:style-name="ce35">
            <text:p>Superfície Paga</text:p>
            <text:p>(ha)</text:p>
          </table:table-cell>
          <table:table-cell office:value-type="string" table:number-columns-spanned="1" table:number-rows-spanned="2" table:style-name="ce33">
            <text:p>Montante Pago</text:p>
            <text:p>(€)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Norte</text:p>
          </table:table-cell>
          <table:covered-table-cell/>
          <table:table-cell office:value-type="float" office:value="69963" table:style-name="ce10">
            <text:p>69 963</text:p>
          </table:table-cell>
          <table:table-cell office:value-type="float" office:value="424263.35308000003" table:style-name="ce10">
            <text:p>424 263</text:p>
          </table:table-cell>
          <table:table-cell office:value-type="float" office:value="61250167.219999999" table:style-name="ce11">
            <text:p>61 250 16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Centro</text:p>
          </table:table-cell>
          <table:covered-table-cell/>
          <table:table-cell office:value-type="float" office:value="27768" table:style-name="ce10">
            <text:p>27 768</text:p>
          </table:table-cell>
          <table:table-cell office:value-type="float" office:value="241544.55158" table:style-name="ce10">
            <text:p>241 545</text:p>
          </table:table-cell>
          <table:table-cell office:value-type="float" office:value="22030382.400000002" table:style-name="ce11">
            <text:p>22 030 38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Lisboa e Vale do Tejo</text:p>
          </table:table-cell>
          <table:covered-table-cell/>
          <table:table-cell office:value-type="float" office:value="2330" table:style-name="ce10">
            <text:p>2 330</text:p>
          </table:table-cell>
          <table:table-cell office:value-type="float" office:value="47283.59" table:style-name="ce10">
            <text:p>47 284</text:p>
          </table:table-cell>
          <table:table-cell office:value-type="float" office:value="1626754.9799999997" table:style-name="ce11">
            <text:p>1 626 75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Alentejo</text:p>
          </table:table-cell>
          <table:covered-table-cell/>
          <table:table-cell office:value-type="float" office:value="19923" table:style-name="ce10">
            <text:p>19 923</text:p>
          </table:table-cell>
          <table:table-cell office:value-type="float" office:value="845087.79" table:style-name="ce10">
            <text:p>845 088</text:p>
          </table:table-cell>
          <table:table-cell office:value-type="float" office:value="23099329.07" table:style-name="ce11">
            <text:p>23 099 32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Algarve</text:p>
          </table:table-cell>
          <table:covered-table-cell/>
          <table:table-cell office:value-type="float" office:value="3718" table:style-name="ce10">
            <text:p>3 718</text:p>
          </table:table-cell>
          <table:table-cell office:value-type="float" office:value="36927.683940000003" table:style-name="ce10">
            <text:p>36 928</text:p>
          </table:table-cell>
          <table:table-cell office:value-type="float" office:value="4349732.9899999993" table:style-name="ce11">
            <text:p>4 349 73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123702" table:formula="of:=SUM([.C10:.C14])" table:style-name="ce12">
            <text:p>123 702</text:p>
          </table:table-cell>
          <table:table-cell office:value-type="float" office:value="1595106.9685999998" table:formula="of:=SUM([.D10:.D14])" table:style-name="ce12">
            <text:p>1 595 107</text:p>
          </table:table-cell>
          <table:table-cell office:value-type="float" office:value="112356366.66000001" table:formula="of:=SUM([.E10:.E14])" table:style-name="ce19">
            <text:p>112 356 36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Fonte: IFAP - GPE<text:s/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style-name="ce1"/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style-name="ro2">
          <table:table-cell table:style-name="ce18"/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ZDTotal.$A$1:AZDTotal.$E$19" table:base-cell-address="AZD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6T10:33:32Z</meta:creation-date>
    <dc:date>2024-08-19T14:12:40Z</dc:date>
    <meta:print-date>2018-07-09T10:09:42Z</meta:print-date>
    <meta:user-defined meta:name="lcf76f155ced4ddcb4097134ff3c332f"/>
    <meta:user-defined meta:name="TaxCatchAll"/>
  </office:meta>
</office:document-meta>
</file>