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0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Folha1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Normal_001_DD_RPU_DRAP--2009" style:data-style-name="N3">
      <style:table-cell-properties fo:border-top="thin solid #2B89AB" fo:border-bottom="thin solid #2B89AB" fo:border-left="none" fo:border-right="none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0">
      <style:table-cell-properties fo:border-top="thick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Normal_Folha1" style:data-style-name="N3">
      <style:table-cell-properties fo:border-top="thin solid #2B89AB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_Ac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DADOS DE PAGAMENTOS PU 2018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agamentos Relativos a Zonas Sujeitas a Condicionantes Naturais ou Outras Condicionantes Específic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3">
            <text:p>S.Miguel e Terceira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NUTS II - REGIAO AUTONOMA DOS ACORES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54">
            <text:p>NUTS III</text:p>
          </table:table-cell>
          <table:table-cell office:value-type="string" table:number-columns-spanned="1" table:number-rows-spanned="3" table:style-name="ce54">
            <text:p>CONCELHO</text:p>
          </table:table-cell>
          <table:table-cell office:value-type="string" table:number-columns-spanned="1" table:number-rows-spanned="3" table:style-name="ce54">
            <text:p>Beneficiários <text:s text:c="9"/>Pagos <text:s text:c="9"/>(nº)</text:p>
          </table:table-cell>
          <table:table-cell office:value-type="string" table:number-columns-spanned="1" table:number-rows-spanned="3" table:style-name="ce54">
            <text:p>Área <text:s text:c="9"/>Paga <text:s text:c="9"/>(ha)</text:p>
          </table:table-cell>
          <table:table-cell office:value-type="string" table:number-columns-spanned="1" table:number-rows-spanned="3" table:style-name="ce54">
            <text:p>Montante <text:s text:c="9"/>Pago (€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8" table:style-name="ce52">
            <text:p>REGIAO AUTONOMA DOS ACORES</text:p>
          </table:table-cell>
          <table:table-cell office:value-type="string" table:style-name="ce31">
            <text:p>ANGRA DO HEROISMO</text:p>
          </table:table-cell>
          <table:table-cell office:value-type="float" office:value="1084" table:style-name="ce12">
            <text:p>1 084</text:p>
          </table:table-cell>
          <table:table-cell office:value-type="float" office:value="15008.55" table:style-name="ce13">
            <text:p>15 009</text:p>
          </table:table-cell>
          <table:table-cell office:value-type="float" office:value="1669885.04" table:style-name="ce14">
            <text:p>1 669 8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2">
            <text:p>LAGOA (SAO MIGUEL)</text:p>
          </table:table-cell>
          <table:table-cell office:value-type="float" office:value="171" table:style-name="ce15">
            <text:p>171</text:p>
          </table:table-cell>
          <table:table-cell office:value-type="float" office:value="2085.6" table:style-name="ce16">
            <text:p>2 086</text:p>
          </table:table-cell>
          <table:table-cell office:value-type="float" office:value="230902.86" table:style-name="ce17">
            <text:p>230 9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2">
            <text:p>NORDESTE</text:p>
          </table:table-cell>
          <table:table-cell office:value-type="float" office:value="232" table:style-name="ce15">
            <text:p>232</text:p>
          </table:table-cell>
          <table:table-cell office:value-type="float" office:value="3275.78" table:style-name="ce16">
            <text:p>3 276</text:p>
          </table:table-cell>
          <table:table-cell office:value-type="float" office:value="399932.56" table:style-name="ce17">
            <text:p>399 93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2">
            <text:p>PONTA DELGADA</text:p>
          </table:table-cell>
          <table:table-cell office:value-type="float" office:value="1070" table:style-name="ce15">
            <text:p>1 070</text:p>
          </table:table-cell>
          <table:table-cell office:value-type="float" office:value="14926.84" table:style-name="ce16">
            <text:p>14 927</text:p>
          </table:table-cell>
          <table:table-cell office:value-type="float" office:value="1636487.08" table:style-name="ce17">
            <text:p>1 636 48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2">
            <text:p>POVOACAO</text:p>
          </table:table-cell>
          <table:table-cell office:value-type="float" office:value="131" table:style-name="ce15">
            <text:p>131</text:p>
          </table:table-cell>
          <table:table-cell office:value-type="float" office:value="2588.86" table:style-name="ce16">
            <text:p>2 589</text:p>
          </table:table-cell>
          <table:table-cell office:value-type="float" office:value="276511.5" table:style-name="ce17">
            <text:p>276 5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2">
            <text:p>PRAIA DA VITORIA</text:p>
          </table:table-cell>
          <table:table-cell office:value-type="float" office:value="705" table:style-name="ce15">
            <text:p>705</text:p>
          </table:table-cell>
          <table:table-cell office:value-type="float" office:value="6345.91" table:style-name="ce16">
            <text:p>6 346</text:p>
          </table:table-cell>
          <table:table-cell office:value-type="float" office:value="825081.45" table:style-name="ce17">
            <text:p>825 0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2">
            <text:p>RIBEIRA GRANDE</text:p>
          </table:table-cell>
          <table:table-cell office:value-type="float" office:value="587" table:style-name="ce15">
            <text:p>587</text:p>
          </table:table-cell>
          <table:table-cell office:value-type="float" office:value="7777.13" table:style-name="ce16">
            <text:p>7 777</text:p>
          </table:table-cell>
          <table:table-cell office:value-type="float" office:value="880795.31" table:style-name="ce17">
            <text:p>880 7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8">
            <text:p>VILA FRANCA DO CAMPO</text:p>
          </table:table-cell>
          <table:table-cell office:value-type="float" office:value="250" table:style-name="ce19">
            <text:p>250</text:p>
          </table:table-cell>
          <table:table-cell office:value-type="float" office:value="3398.13" table:style-name="ce20">
            <text:p>3 398</text:p>
          </table:table-cell>
          <table:table-cell office:value-type="float" office:value="388906.88" table:style-name="ce20">
            <text:p>388 90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4230" table:formula="of:=SUM([.C10:.C17])" table:style-name="ce21">
            <text:p>4 230</text:p>
          </table:table-cell>
          <table:table-cell office:value-type="float" office:value="55406.799999999988" table:formula="of:=SUM([.D10:.D17])" table:style-name="ce21">
            <text:p>55 407</text:p>
          </table:table-cell>
          <table:table-cell office:value-type="float" office:value="6308502.6800000006" table:formula="of:=SUM([.E10:.E17])" table:style-name="ce22">
            <text:p>6 308 503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3">
            <text:p>DADOS DE PAGAMENTOS PU 2018</text:p>
          </table:table-cell>
          <table:table-cell table:number-columns-repeated="2" table:style-name="ce24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3">
            <text:p>Pagamentos Relativos a Zonas Sujeitas a Condicionantes Naturais ou Outras Condicionantes Específicas</text:p>
          </table:table-cell>
          <table:table-cell table:number-columns-repeated="2" table:style-name="ce25"/>
          <table:table-cell table:style-name="ce26"/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23">
            <text:p>Restantes Ilhas</text:p>
          </table:table-cell>
          <table:table-cell table:number-columns-repeated="3" table:style-name="ce27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NUTS II - REGIAO AUTONOMA DOS ACORES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54">
            <text:p>NUTS III</text:p>
          </table:table-cell>
          <table:table-cell office:value-type="string" table:number-columns-spanned="1" table:number-rows-spanned="3" table:style-name="ce54">
            <text:p>CONCELHO</text:p>
          </table:table-cell>
          <table:table-cell office:value-type="string" table:number-columns-spanned="1" table:number-rows-spanned="3" table:style-name="ce54">
            <text:p>Beneficiários Pagos <text:s text:c="8"/>(nº)</text:p>
          </table:table-cell>
          <table:table-cell office:value-type="string" table:number-columns-spanned="1" table:number-rows-spanned="3" table:style-name="ce54">
            <text:p>Área Paga <text:s text:c="8"/>(ha)</text:p>
          </table:table-cell>
          <table:table-cell office:value-type="string" table:number-columns-spanned="1" table:number-rows-spanned="3" table:style-name="ce55">
            <text:p>Montante Pago (€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3" table:style-name="ce52">
            <text:p>REGIAO AUTONOMA DOS ACORES</text:p>
          </table:table-cell>
          <table:table-cell office:value-type="string" table:style-name="ce31">
            <text:p>ANGRA DO HEROISMO</text:p>
          </table:table-cell>
          <table:table-cell office:value-type="float" office:value="4" table:style-name="ce12">
            <text:p>4</text:p>
          </table:table-cell>
          <table:table-cell office:value-type="float" office:value="29.35" table:style-name="ce13">
            <text:p>29</text:p>
          </table:table-cell>
          <table:table-cell office:value-type="float" office:value="5511.76" table:style-name="ce14">
            <text:p>5 5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3">
            <text:p>CALHETA (SAO JORGE)</text:p>
          </table:table-cell>
          <table:table-cell office:value-type="float" office:value="286" table:style-name="ce15">
            <text:p>286</text:p>
          </table:table-cell>
          <table:table-cell office:value-type="float" office:value="6454.63" table:style-name="ce16">
            <text:p>6 455</text:p>
          </table:table-cell>
          <table:table-cell office:value-type="float" office:value="893276.08" table:style-name="ce17">
            <text:p>893 2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CORVO</text:p>
          </table:table-cell>
          <table:table-cell office:value-type="float" office:value="34" table:style-name="ce15">
            <text:p>34</text:p>
          </table:table-cell>
          <table:table-cell office:value-type="float" office:value="742.61" table:style-name="ce16">
            <text:p>743</text:p>
          </table:table-cell>
          <table:table-cell office:value-type="float" office:value="116136.83" table:style-name="ce17">
            <text:p>116 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HORTA</text:p>
          </table:table-cell>
          <table:table-cell office:value-type="float" office:value="568" table:style-name="ce15">
            <text:p>568</text:p>
          </table:table-cell>
          <table:table-cell office:value-type="float" office:value="8014.28" table:style-name="ce16">
            <text:p>8 014</text:p>
          </table:table-cell>
          <table:table-cell office:value-type="float" office:value="1250119.8400000001" table:style-name="ce17">
            <text:p>1 250 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LAJES DAS FLORES</text:p>
          </table:table-cell>
          <table:table-cell office:value-type="float" office:value="94" table:style-name="ce15">
            <text:p>94</text:p>
          </table:table-cell>
          <table:table-cell office:value-type="float" office:value="2122.4899999999998" table:style-name="ce16">
            <text:p>2 122</text:p>
          </table:table-cell>
          <table:table-cell office:value-type="float" office:value="311373.63" table:style-name="ce17">
            <text:p>311 3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LAJES DO PICO</text:p>
          </table:table-cell>
          <table:table-cell office:value-type="float" office:value="260" table:style-name="ce15">
            <text:p>260</text:p>
          </table:table-cell>
          <table:table-cell office:value-type="float" office:value="6641.31" table:style-name="ce16">
            <text:p>6 641</text:p>
          </table:table-cell>
          <table:table-cell office:value-type="float" office:value="888029.97" table:style-name="ce17">
            <text:p>888 0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MADALENA</text:p>
          </table:table-cell>
          <table:table-cell office:value-type="float" office:value="383" table:style-name="ce15">
            <text:p>383</text:p>
          </table:table-cell>
          <table:table-cell office:value-type="float" office:value="7517.54" table:style-name="ce16">
            <text:p>7 518</text:p>
          </table:table-cell>
          <table:table-cell office:value-type="float" office:value="975754.57" table:style-name="ce17">
            <text:p>975 7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PONTA DELGADA</text:p>
          </table:table-cell>
          <table:table-cell office:value-type="float" office:value="4" table:style-name="ce15">
            <text:p>4</text:p>
          </table:table-cell>
          <table:table-cell office:value-type="float" office:value="7.39" table:style-name="ce16">
            <text:p>7</text:p>
          </table:table-cell>
          <table:table-cell office:value-type="float" office:value="1623.52" table:style-name="ce17">
            <text:p>1 6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SANTA CRUZ DA GRACIOSA</text:p>
          </table:table-cell>
          <table:table-cell office:value-type="float" office:value="248" table:style-name="ce15">
            <text:p>248</text:p>
          </table:table-cell>
          <table:table-cell office:value-type="float" office:value="3095.03" table:style-name="ce16">
            <text:p>3 095</text:p>
          </table:table-cell>
          <table:table-cell office:value-type="float" office:value="478892.21" table:style-name="ce17">
            <text:p>478 8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SANTA CRUZ DAS FLORES</text:p>
          </table:table-cell>
          <table:table-cell office:value-type="float" office:value="132" table:style-name="ce15">
            <text:p>132</text:p>
          </table:table-cell>
          <table:table-cell office:value-type="float" office:value="2273.4499999999998" table:style-name="ce16">
            <text:p>2 273</text:p>
          </table:table-cell>
          <table:table-cell office:value-type="float" office:value="345327.08" table:style-name="ce17">
            <text:p>345 3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SAO ROQUE DO PICO</text:p>
          </table:table-cell>
          <table:table-cell office:value-type="float" office:value="160" table:style-name="ce15">
            <text:p>160</text:p>
          </table:table-cell>
          <table:table-cell office:value-type="float" office:value="3686.51" table:style-name="ce16">
            <text:p>3 687</text:p>
          </table:table-cell>
          <table:table-cell office:value-type="float" office:value="488882.12" table:style-name="ce17">
            <text:p>488 8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VELAS</text:p>
          </table:table-cell>
          <table:table-cell office:value-type="float" office:value="202" table:style-name="ce15">
            <text:p>202</text:p>
          </table:table-cell>
          <table:table-cell office:value-type="float" office:value="6278.79" table:style-name="ce16">
            <text:p>6 279</text:p>
          </table:table-cell>
          <table:table-cell office:value-type="float" office:value="778509.66" table:style-name="ce17">
            <text:p>778 5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VILA DO PORTO</text:p>
          </table:table-cell>
          <table:table-cell office:value-type="float" office:value="245" table:style-name="ce19">
            <text:p>245</text:p>
          </table:table-cell>
          <table:table-cell office:value-type="float" office:value="4143.71" table:style-name="ce28">
            <text:p>4 144</text:p>
          </table:table-cell>
          <table:table-cell office:value-type="float" office:value="605266.76" table:style-name="ce20">
            <text:p>605 26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2620" table:formula="of:=SUM([.C32:.C44])" table:style-name="ce21">
            <text:p>2 620</text:p>
          </table:table-cell>
          <table:table-cell office:value-type="float" office:value="51007.090000000004" table:formula="of:=SUM([.D32:.D44])" table:style-name="ce22">
            <text:p>51 007</text:p>
          </table:table-cell>
          <table:table-cell office:value-type="float" office:value="7138704.0299999993" table:formula="of:=SUM([.E32:.E44])" table:style-name="ce22">
            <text:p>7 138 70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9">
            <text:p>Fonte: GPE - APEP</text:p>
          </table:table-cell>
          <table:table-cell table:number-columns-repeated="16383" table:style-name="ce1"/>
        </table:table-row>
        <table:table-row table:style-name="ro2">
          <table:table-cell table:style-name="ce30"/>
          <table:table-cell table:number-columns-repeated="16383" table:style-name="ce1"/>
        </table:table-row>
        <table:table-row table:style-name="ro2">
          <table:table-cell table:style-name="ce29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AZD_Acores.$A$1:AZD_Acores.$E$49" table:base-cell-address="AZD_Ac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7T14:15:51Z</meta:creation-date>
    <dc:date>2024-08-19T13:54:08Z</dc:date>
    <meta:print-date>2018-07-17T15:51:37Z</meta:print-date>
    <meta:user-defined meta:name="lcf76f155ced4ddcb4097134ff3c332f"/>
    <meta:user-defined meta:name="TaxCatchAll"/>
  </office:meta>
</office:document-meta>
</file>